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" manifest:full-path="ObjectReplacements/Object 4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text-position="0% 100%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super 58%"/>
    </style:style>
    <style:style style:name="T4" style:family="text">
      <style:text-properties style:font-name="DejaVu Sans" style:font-name-asian="DejaVu Sans" style:font-name-complex="DejaVu Sans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Formula">
      <style:graphic-properties style:vertical-pos="middle" style:vertical-rel="text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82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11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6.39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7.68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8.96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0.25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1.54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2.82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4.113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RICES<text:line-break/><text:line-break/></text:p>
      <text:list text:style-name="L1">
        <text:list-item>
          <text:p text:style-name="P2">Définitions</text:p>
          <text:list>
            <text:list-item>
              <text:p text:style-name="P3">Définition<text:line-break/>Une matrice est un tableau de nombres. Exemple <draw:frame draw:style-name="fr1" draw:name="Objet6" text:anchor-type="as-char" svg:width="3.066cm" svg:height="1.302cm" draw:z-index="0"><draw:object xlink:href="./Object 6" xlink:type="simple" xlink:show="embed" xlink:actuate="onLoad"/><draw:image xlink:href="./ObjectReplacements/Object 6" xlink:type="simple" xlink:show="embed" xlink:actuate="onLoad"/></draw:frame>.<text:line-break/>L'élément de la deuxième ligne et de la première colonne de cette matrice peut se noter a<text:span text:style-name="T1">2 1</text:span><text:span text:style-name="T2">. Ici <text:s/>a</text:span><text:span text:style-name="T1">2 1 </text:span><text:span text:style-name="T2">= 5.<text:line-break/></text:span></text:p>
            </text:list-item>
            <text:list-item>
              <text:p text:style-name="P3">Format<text:line-break/>Le format d'une matrice est son nombre de lignes et son nombre de colonnes.<text:line-break/>Exemple : Le format de la matrice A précédente est <draw:frame draw:style-name="fr1" draw:name="Objet7" text:anchor-type="as-char" svg:width="1.048cm" svg:height="0.556cm" draw:z-index="1"><draw:object xlink:href="./Object 7" xlink:type="simple" xlink:show="embed" xlink:actuate="onLoad"/><draw:image xlink:href="./ObjectReplacements/Object 7" xlink:type="simple" xlink:show="embed" xlink:actuate="onLoad"/></draw:frame>.<text:line-break/></text:p>
            </text:list-item>
            <text:list-item>
              <text:p text:style-name="P3">Transposée<text:line-break/>La transposée <text:span text:style-name="T2">A</text:span><text:span text:style-name="T3">T </text:span><text:span text:style-name="T2">d'une</text:span> matrice A est obtenue en intervertissant les lignes et les colonnes. Donc :</text:p>
            </text:list-item>
          </text:list>
        </text:list-item>
      </text:list>
      <text:list text:style-name="L2">
        <text:list-item>
          <text:p text:style-name="P4">Si A est de format <draw:frame draw:style-name="fr1" draw:name="Objet8" text:anchor-type="as-char" svg:width="1.078cm" svg:height="0.556cm" draw:z-index="2"><draw:object xlink:href="./Object 8" xlink:type="simple" xlink:show="embed" xlink:actuate="onLoad"/><draw:image xlink:href="./ObjectReplacements/Object 8" xlink:type="simple" xlink:show="embed" xlink:actuate="onLoad"/></draw:frame>, alors <text:s/><text:span text:style-name="T2">A</text:span><text:span text:style-name="T3">T</text:span><text:span text:style-name="T2"> est de format </text:span><text:span text:style-name="T2"><draw:frame draw:style-name="fr1" draw:name="Objet9" text:anchor-type="as-char" svg:width="1.069cm" svg:height="0.556cm" draw:z-index="3"><draw:object xlink:href="./Object 9" xlink:type="simple" xlink:show="embed" xlink:actuate="onLoad"/><draw:image xlink:href="./ObjectReplacements/Object 9" xlink:type="simple" xlink:show="embed" xlink:actuate="onLoad"/></draw:frame></text:span><text:span text:style-name="T2">.</text:span></text:p>
        </text:list-item>
        <text:list-item>
          <text:p text:style-name="P4"><text:span text:style-name="T2">Si on note a</text:span><text:span text:style-name="T1">i j</text:span><text:span text:style-name="T2"> les éléments de A et a'</text:span><text:span text:style-name="T1">i j</text:span><text:span text:style-name="T2"> ceux de A</text:span><text:span text:style-name="T3">T</text:span><text:span text:style-name="T2"> alors : a</text:span><text:span text:style-name="T1">i j</text:span><text:span text:style-name="T2"> = a'</text:span><text:span text:style-name="T1">j i</text:span><text:span text:style-name="T2">.</text:span></text:p>
        </text:list-item>
        <text:list-item>
          <text:p text:style-name="P5">La transposée de la matrice A précédente est <draw:frame draw:style-name="fr1" draw:name="Objet10" text:anchor-type="as-char" svg:width="2.718cm" svg:height="1.967cm" draw:z-index="4"><draw:object xlink:href="./Object 10" xlink:type="simple" xlink:show="embed" xlink:actuate="onLoad"/><draw:image xlink:href="./ObjectReplacements/Object 10" xlink:type="simple" xlink:show="embed" xlink:actuate="onLoad"/></draw:frame>.</text:p>
        </text:list-item>
      </text:list>
      <text:p text:style-name="P6"/>
      <text:list text:style-name="L1" text:continue-numbering="true">
        <text:list-item>
          <text:p text:style-name="P2"><text:s/>Opérations de base</text:p>
          <text:list>
            <text:list-item>
              <text:p text:style-name="P3">Addition<text:line-break/>La somme A+B de deux matrice A et B de même format est une matrice de même format que A et B, obtenue en faisant la somme des éléments de même ligne et même colonne. Si on note <text:span text:style-name="T2">c</text:span><text:span text:style-name="T1">i j <text:s/></text:span><text:span text:style-name="T2">les éléments de A+B, on a c</text:span><text:span text:style-name="T1">i j <text:s/>= </text:span><text:span text:style-name="T2">a</text:span><text:span text:style-name="T1">i j </text:span><text:span text:style-name="T2">+ b</text:span><text:span text:style-name="T1">i j <text:s/></text:span><text:span text:style-name="T2">.<text:line-break/>Exemple Si </text:span><text:span text:style-name="T2"><draw:frame draw:style-name="fr1" draw:name="Objet1" text:anchor-type="as-char" svg:width="3.649cm" svg:height="1.311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2">et A la matrice précédente, alors on a</text:span><text:span text:style-name="T2"><draw:frame draw:style-name="fr1" draw:name="Objet4" text:anchor-type="as-char" svg:width="4.325cm" svg:height="1.311cm" draw:z-index="6"><draw:object xlink:href="./Object 4" xlink:type="simple" xlink:show="embed" xlink:actuate="onLoad"/><draw:image xlink:href="./ObjectReplacements/Object 4" xlink:type="simple" xlink:show="embed" xlink:actuate="onLoad"/></draw:frame></text:span><text:span text:style-name="T2"><text:line-break/></text:span></text:p>
            </text:list-item>
            <text:list-item>
              <text:p text:style-name="P3">Multiplication par un réel.<text:line-break/>On multiplie une matrice par un réel en multipliant tous ces éléments par ce réél. Si on note <text:span text:style-name="T2">b</text:span><text:span text:style-name="T1">i j <text:s/></text:span><text:span text:style-name="T2">un élément de la matrice </text:span><text:span text:style-name="T2"><draw:frame draw:style-name="fr2" draw:name="Objet46" text:anchor-type="as-char" svg:width="1.187cm" svg:height="0.556cm" draw:z-index="45"><draw:object xlink:href="./Object 46" xlink:type="simple" xlink:show="embed" xlink:actuate="onLoad"/><draw:image xlink:href="./ObjectReplacements/Object 46" xlink:type="simple" xlink:show="embed" xlink:actuate="onLoad"/></draw:frame></text:span><text:span text:style-name="T2">, on a b</text:span><text:span text:style-name="T1">i j <text:s/></text:span><text:span text:style-name="T2">= ka</text:span><text:span text:style-name="T1">i j <text:s/></text:span><text:span text:style-name="T2">.<text:line-break/>Exemple </text:span><text:span text:style-name="T2"><draw:frame draw:style-name="fr1" draw:name="Objet11" text:anchor-type="as-char" svg:width="5.278cm" svg:height="1.311cm" draw:z-index="7"><draw:object xlink:href="./Object 11" xlink:type="simple" xlink:show="embed" xlink:actuate="onLoad"/><draw:image xlink:href="./ObjectReplacements/Object 11" xlink:type="simple" xlink:show="embed" xlink:actuate="onLoad"/></draw:frame></text:span><text:span text:style-name="T2">.</text:span><text:line-break/><text:line-break/><text:line-break/><text:line-break/></text:p>
            </text:list-item>
          </text:list>
        </text:list-item>
        <text:list-item>
          <text:p text:style-name="P2">Produit de Matrices</text:p>
          <text:list>
            <text:list-item>
              <text:p text:style-name="P3">Condition<text:line-break/>On définit le produit deux matrices vérifiant la propriété suivante :<text:line-break/>Le nombre de colonnes de la première est égale au nombre de lignes de la deuxième.</text:p>
            </text:list-item>
            <text:list-item>
              <text:p text:style-name="P3">Définition<text:line-break/>Si A est une matrice de format<draw:frame draw:style-name="fr1" draw:name="Objet2" text:anchor-type="as-char" svg:width="1.078cm" svg:height="0.556cm" draw:z-index="8"><draw:object xlink:href="./Object 2" xlink:type="simple" xlink:show="embed" xlink:actuate="onLoad"/><draw:image xlink:href="./ObjectReplacements/Object 2" xlink:type="simple" xlink:show="embed" xlink:actuate="onLoad"/></draw:frame>, et B une matrice de format<draw:frame draw:style-name="fr1" draw:name="Objet3" text:anchor-type="as-char" svg:width="1.196cm" svg:height="0.556cm" draw:z-index="9"><draw:object xlink:href="./Object 3" xlink:type="simple" xlink:show="embed" xlink:actuate="onLoad"/><draw:image xlink:href="./ObjectReplacements/Object 3" xlink:type="simple" xlink:show="embed" xlink:actuate="onLoad"/></draw:frame>, alors les élément c<text:span text:style-name="T1">i j <text:s/></text:span><text:span text:style-name="T2">de la matrice </text:span><text:span text:style-name="T2"><draw:frame draw:style-name="fr1" draw:name="Objet5" text:anchor-type="as-char" svg:width="1.251cm" svg:height="0.556cm" draw:z-index="10"><draw:object xlink:href="./Object 5" xlink:type="simple" xlink:show="embed" xlink:actuate="onLoad"/><draw:image xlink:href="./ObjectReplacements/Object 5" xlink:type="simple" xlink:show="embed" xlink:actuate="onLoad"/></draw:frame></text:span><text:span text:style-name="T2">de format</text:span><text:span text:style-name="T2"><draw:frame draw:style-name="fr1" draw:name="Objet13" text:anchor-type="as-char" svg:width="1.199cm" svg:height="0.556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2">sont définis par </text:span><text:span text:style-name="T2"><draw:frame draw:style-name="fr1" draw:name="Objet12" text:anchor-type="as-char" svg:width="3.078cm" svg:height="1.259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2">.<text:line-break/>Exemple : </text:span><text:span text:style-name="T2"><draw:frame draw:style-name="fr1" draw:name="Objet20" text:anchor-type="as-char" svg:width="3.066cm" svg:height="1.302cm" draw:z-index="16"><draw:object xlink:href="./Object 20" xlink:type="simple" xlink:show="embed" xlink:actuate="onLoad"/><draw:image xlink:href="./ObjectReplacements/Object 20" xlink:type="simple" xlink:show="embed" xlink:actuate="onLoad"/></draw:frame></text:span><text:span text:style-name="T2">est de format </text:span><text:span text:style-name="T2"><draw:frame draw:style-name="fr1" draw:name="Objet14" text:anchor-type="as-char" svg:width="1.048cm" svg:height="0.556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2"> et </text:span><text:span text:style-name="T2"><draw:frame draw:style-name="fr1" draw:name="Objet21" text:anchor-type="as-char" svg:width="2.967cm" svg:height="1.967cm" draw:z-index="19"><draw:object xlink:href="./Object 21" xlink:type="simple" xlink:show="embed" xlink:actuate="onLoad"/><draw:image xlink:href="./ObjectReplacements/Object 21" xlink:type="simple" xlink:show="embed" xlink:actuate="onLoad"/></draw:frame></text:span><text:span text:style-name="T2">de format </text:span><text:span text:style-name="T2"><draw:frame draw:style-name="fr1" draw:name="Objet15" text:anchor-type="as-char" svg:width="1.034cm" svg:height="0.556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2"> Donc on peut définir</text:span><text:span text:style-name="T2"><draw:frame draw:style-name="fr1" draw:name="Objet17" text:anchor-type="as-char" svg:width="1.429cm" svg:height="0.617cm" draw:z-index="20"><draw:object xlink:href="./Object 17" xlink:type="simple" xlink:show="embed" xlink:actuate="onLoad"/><draw:image xlink:href="./ObjectReplacements/Object 17" xlink:type="simple" xlink:show="embed" xlink:actuate="onLoad"/></draw:frame></text:span><text:span text:style-name="T2">qui sera de format </text:span><text:span text:style-name="T2"><draw:frame draw:style-name="fr1" draw:name="Objet16" text:anchor-type="as-char" svg:width="1.051cm" svg:height="0.556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2">. L'élément c</text:span><text:span text:style-name="T1">2 1</text:span><text:span text:style-name="T2"> de </text:span><text:span text:style-name="T2"><draw:frame draw:style-name="fr1" draw:name="Objet18" text:anchor-type="as-char" svg:width="1.429cm" svg:height="0.617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2">sera défini par </text:span><text:span text:style-name="T2"><draw:frame draw:style-name="fr1" draw:name="Objet19" text:anchor-type="as-char" svg:width="9.066cm" svg:height="1.886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2">. Pour les autres : <text:tab/></text:span><text:span text:style-name="T2"><draw:frame draw:style-name="fr1" draw:name="Objet22" text:anchor-type="as-char" svg:width="8.144cm" svg:height="0.624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2">,<text:line-break/> </text:span><text:span text:style-name="T2"><draw:frame draw:style-name="fr1" draw:name="Objet23" text:anchor-type="as-char" svg:width="8.423cm" svg:height="0.624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2">,<text:line-break/> </text:span><text:span text:style-name="T2"><draw:frame draw:style-name="fr1" draw:name="Objet24" text:anchor-type="as-char" svg:width="8.391cm" svg:height="0.624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2">.<text:line-break/>On a donc </text:span><text:span text:style-name="T2"><draw:frame draw:style-name="fr1" draw:name="Objet25" text:anchor-type="as-char" svg:width="3.545cm" svg:height="1.311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2"><text:line-break/></text:span></text:p>
            </text:list-item>
          </text:list>
        </text:list-item>
        <text:list-item>
          <text:p text:style-name="P7">Compléments</text:p>
          <text:list>
            <text:list-item>
              <text:p text:style-name="P8">Propriétés<text:line-break/>a. Pour des matrices A de format <draw:frame draw:style-name="fr1" draw:name="Objet39" text:anchor-type="as-char" svg:width="1.078cm" svg:height="0.556cm" draw:z-index="26"><draw:object xlink:href="./Object 39" xlink:type="simple" xlink:show="embed" xlink:actuate="onLoad"/><draw:image xlink:href="./ObjectReplacements/Object 39" xlink:type="simple" xlink:show="embed" xlink:actuate="onLoad"/></draw:frame>, B <draw:frame draw:style-name="fr1" draw:name="Objet40" text:anchor-type="as-char" svg:width="1.196cm" svg:height="0.556cm" draw:z-index="36"><draw:object xlink:href="./Object 40" xlink:type="simple" xlink:show="embed" xlink:actuate="onLoad"/><draw:image xlink:href="./ObjectReplacements/Object 40" xlink:type="simple" xlink:show="embed" xlink:actuate="onLoad"/></draw:frame> et C <draw:frame draw:style-name="fr1" draw:name="Objet41" text:anchor-type="as-char" svg:width="1.099cm" svg:height="0.556cm" draw:z-index="37"><draw:object xlink:href="./Object 41" xlink:type="simple" xlink:show="embed" xlink:actuate="onLoad"/><draw:image xlink:href="./ObjectReplacements/Object 41" xlink:type="simple" xlink:show="embed" xlink:actuate="onLoad"/></draw:frame>on a : <draw:frame draw:style-name="fr1" draw:name="Objet36" text:anchor-type="as-char" svg:width="4.636cm" svg:height="0.556cm" draw:z-index="38"><draw:object xlink:href="./Object 36" xlink:type="simple" xlink:show="embed" xlink:actuate="onLoad"/><draw:image xlink:href="./ObjectReplacements/Object 36" xlink:type="simple" xlink:show="embed" xlink:actuate="onLoad"/></draw:frame>.<text:line-break/>b. Pour des matrices A de format <draw:frame draw:style-name="fr1" draw:name="Objet42" text:anchor-type="as-char" svg:width="1.078cm" svg:height="0.556cm" draw:z-index="39"><draw:object xlink:href="./Object 42" xlink:type="simple" xlink:show="embed" xlink:actuate="onLoad"/><draw:image xlink:href="./ObjectReplacements/Object 42" xlink:type="simple" xlink:show="embed" xlink:actuate="onLoad"/></draw:frame>, et B et C de formats<draw:frame draw:style-name="fr1" draw:name="Objet43" text:anchor-type="as-char" svg:width="1.196cm" svg:height="0.556cm" draw:z-index="40"><draw:object xlink:href="./Object 43" xlink:type="simple" xlink:show="embed" xlink:actuate="onLoad"/><draw:image xlink:href="./ObjectReplacements/Object 43" xlink:type="simple" xlink:show="embed" xlink:actuate="onLoad"/></draw:frame>on a : <text:s text:c="2"/><draw:frame draw:style-name="fr1" draw:name="Objet37" text:anchor-type="as-char" svg:width="5.039cm" svg:height="0.556cm" draw:z-index="41"><draw:object xlink:href="./Object 37" xlink:type="simple" xlink:show="embed" xlink:actuate="onLoad"/><draw:image xlink:href="./ObjectReplacements/Object 37" xlink:type="simple" xlink:show="embed" xlink:actuate="onLoad"/></draw:frame>et Pour des matrices A de format <draw:frame draw:style-name="fr1" draw:name="Objet44" text:anchor-type="as-char" svg:width="1.224cm" svg:height="0.556cm" draw:z-index="42"><draw:object xlink:href="./Object 44" xlink:type="simple" xlink:show="embed" xlink:actuate="onLoad"/><draw:image xlink:href="./ObjectReplacements/Object 44" xlink:type="simple" xlink:show="embed" xlink:actuate="onLoad"/></draw:frame>, et B et C de formats<draw:frame draw:style-name="fr1" draw:name="Objet45" text:anchor-type="as-char" svg:width="1.106cm" svg:height="0.556cm" draw:z-index="43"><draw:object xlink:href="./Object 45" xlink:type="simple" xlink:show="embed" xlink:actuate="onLoad"/><draw:image xlink:href="./ObjectReplacements/Object 45" xlink:type="simple" xlink:show="embed" xlink:actuate="onLoad"/></draw:frame>on a :<draw:frame draw:style-name="fr1" draw:name="Objet38" text:anchor-type="as-char" svg:width="5.228cm" svg:height="0.556cm" draw:z-index="44"><draw:object xlink:href="./Object 38" xlink:type="simple" xlink:show="embed" xlink:actuate="onLoad"/><draw:image xlink:href="./ObjectReplacements/Object 38" xlink:type="simple" xlink:show="embed" xlink:actuate="onLoad"/></draw:frame></text:p>
            </text:list-item>
            <text:list-item>
              <text:p text:style-name="P8">Identité<text:line-break/>une matrice carrée<draw:frame draw:style-name="fr1" draw:name="Objet27" text:anchor-type="as-char" svg:width="1.072cm" svg:height="0.556cm" draw:z-index="35"><draw:object xlink:href="./Object 27" xlink:type="simple" xlink:show="embed" xlink:actuate="onLoad"/><draw:image xlink:href="./ObjectReplacements/Object 27" xlink:type="simple" xlink:show="embed" xlink:actuate="onLoad"/></draw:frame>telle que a<text:span text:style-name="T1">i j </text:span>= 1 si i = j , et <text:s/>a<text:span text:style-name="T1">i j </text:span>= 0 si i <text:span text:style-name="T4">≠</text:span> j est appelée matrice identité. Exemple<draw:frame draw:style-name="fr1" draw:name="Objet26" text:anchor-type="as-char" svg:width="2.171cm" svg:height="1.311cm" draw:z-index="25"><draw:object xlink:href="./Object 26" xlink:type="simple" xlink:show="embed" xlink:actuate="onLoad"/><draw:image xlink:href="./ObjectReplacements/Object 26" xlink:type="simple" xlink:show="embed" xlink:actuate="onLoad"/></draw:frame>.<text:line-break/>Si I<text:span text:style-name="T1">n</text:span> et I<text:span text:style-name="T1">p</text:span> sont les matrices identité de formats respectifs<draw:frame draw:style-name="fr1" draw:name="Objet28" text:anchor-type="as-char" svg:width="1.072cm" svg:height="0.556cm" draw:z-index="27"><draw:object xlink:href="./Object 28" xlink:type="simple" xlink:show="embed" xlink:actuate="onLoad"/><draw:image xlink:href="./ObjectReplacements/Object 28" xlink:type="simple" xlink:show="embed" xlink:actuate="onLoad"/></draw:frame>et<draw:frame draw:style-name="fr1" draw:name="Objet29" text:anchor-type="as-char" svg:width="1.072cm" svg:height="0.556cm" draw:z-index="28"><draw:object xlink:href="./Object 29" xlink:type="simple" xlink:show="embed" xlink:actuate="onLoad"/><draw:image xlink:href="./ObjectReplacements/Object 29" xlink:type="simple" xlink:show="embed" xlink:actuate="onLoad"/></draw:frame>, et A une matrice de format<draw:frame draw:style-name="fr1" draw:name="Objet30" text:anchor-type="as-char" svg:width="1.078cm" svg:height="0.556cm" draw:z-index="29"><draw:object xlink:href="./Object 30" xlink:type="simple" xlink:show="embed" xlink:actuate="onLoad"/><draw:image xlink:href="./ObjectReplacements/Object 30" xlink:type="simple" xlink:show="embed" xlink:actuate="onLoad"/></draw:frame>, alors<draw:frame draw:style-name="fr1" draw:name="Objet31" text:anchor-type="as-char" svg:width="1.977cm" svg:height="0.626cm" draw:z-index="30"><draw:object xlink:href="./Object 31" xlink:type="simple" xlink:show="embed" xlink:actuate="onLoad"/><draw:image xlink:href="./ObjectReplacements/Object 31" xlink:type="simple" xlink:show="embed" xlink:actuate="onLoad"/></draw:frame>et<draw:frame draw:style-name="fr1" draw:name="Objet32" text:anchor-type="as-char" svg:width="1.977cm" svg:height="0.626cm" draw:z-index="31"><draw:object xlink:href="./Object 32" xlink:type="simple" xlink:show="embed" xlink:actuate="onLoad"/><draw:image xlink:href="./ObjectReplacements/Object 32" xlink:type="simple" xlink:show="embed" xlink:actuate="onLoad"/></draw:frame>.</text:p>
            </text:list-item>
            <text:list-item>
              <text:p text:style-name="P8">Inverse<text:line-break/>Si A est une matrice carrée de format <draw:frame draw:style-name="fr1" draw:name="Objet33" text:anchor-type="as-char" svg:width="1.102cm" svg:height="0.556cm" draw:z-index="32"><draw:object xlink:href="./Object 33" xlink:type="simple" xlink:show="embed" xlink:actuate="onLoad"/><draw:image xlink:href="./ObjectReplacements/Object 33" xlink:type="simple" xlink:show="embed" xlink:actuate="onLoad"/></draw:frame>, il existe au plus une matrice B telle que <draw:frame draw:style-name="fr1" draw:name="Objet34" text:anchor-type="as-char" svg:width="2.002cm" svg:height="0.624cm" draw:z-index="33"><draw:object xlink:href="./Object 34" xlink:type="simple" xlink:show="embed" xlink:actuate="onLoad"/><draw:image xlink:href="./ObjectReplacements/Object 34" xlink:type="simple" xlink:show="embed" xlink:actuate="onLoad"/></draw:frame>. Dans ce cas on a aussi <draw:frame draw:style-name="fr1" draw:name="Objet35" text:anchor-type="as-char" svg:width="2.002cm" svg:height="0.624cm" draw:z-index="34"><draw:object xlink:href="./Object 35" xlink:type="simple" xlink:show="embed" xlink:actuate="onLoad"/><draw:image xlink:href="./ObjectReplacements/Object 35" xlink:type="simple" xlink:show="embed" xlink:actuate="onLoad"/></draw:frame>. On appelle cette matrice B matrice inverse de A et on la note A<text:span text:style-name="T3">-1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6-09-24T14:05:54</meta:creation-date>
    <dc:date>2008-01-20T23:34:42</dc:date>
    <meta:print-date>2008-01-20T10:49:09</meta:print-date>
    <dc:language>fr-FR</dc:language>
    <meta:editing-cycles>14</meta:editing-cycles>
    <meta:editing-duration>PT7H18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46" meta:page-count="2" meta:paragraph-count="18" meta:word-count="428" meta:character-count="221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o math:stretchy="false">=</math:mo>
      <math:mfenced math:open="[" math:close="]">
        <math:mtable>
          <math:mtr>
            <math:mtd>
              <math:mn>2</math:mn>
            </math:mtd>
            <math:mtd>
              <math:mn>7</math:mn>
            </math:mtd>
            <math:mtd>
              <math:mrow>
                <math:mo math:stretchy="false">−</math:mo>
                <math:mn>3</math:mn>
              </math:mrow>
            </math:mtd>
          </math:mtr>
          <math:mtr>
            <math:mtd>
              <math:mn>13</math:mn>
            </math:mtd>
            <math:mtd>
              <math:mrow>
                <math:mo math:stretchy="false">−</math:mo>
                <math:mn>1</math:mn>
              </math:mrow>
            </math:mtd>
            <math:mtd>
              <math:mn>0</math:mn>
            </math:mtd>
          </math:mtr>
        </math:mtable>
      </math:mfenced>
    </math:mrow>
    <math:annotation math:encoding="StarMath 5.0">B=left [ matrix{2 # 7 # -3 ## 13 # -1 # 0} right ]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normal">A</math:mi>
        <math:mi math:fontstyle="normal">T</math:mi>
      </math:msup>
      <math:mo math:stretchy="false">=</math:mo>
      <math:mfenced math:open="[" math:close="]">
        <math:mtable>
          <math:mtr>
            <math:mtd>
              <math:mn>4</math:mn>
            </math:mtd>
            <math:mtd>
              <math:mn>5</math:mn>
            </math:mtd>
          </math:mtr>
          <math:mtr>
            <math:mtd>
              <math:mn>9</math:mn>
            </math:mtd>
            <math:mtd>
              <math:mn>3</math:mn>
            </math:mtd>
          </math:mtr>
          <math:mtr>
            <math:mtd>
              <math:mn>3</math:mn>
            </math:mtd>
            <math:mtd>
              <math:mrow>
                <math:mo math:stretchy="false">−</math:mo>
                <math:mn>2</math:mn>
              </math:mrow>
            </math:mtd>
          </math:mtr>
        </math:mtable>
      </math:mfenced>
    </math:mrow>
    <math:annotation math:encoding="StarMath 5.0">A^T=left [ matrix{4 # 5 ## 9 # 3 ## 3 # -2} right ]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3</math:mn>
        </math:mrow>
        <math:mo math:stretchy="false">×</math:mo>
        <math:mi math:fontstyle="normal">A</math:mi>
      </math:mrow>
      <math:mo math:stretchy="false">=</math:mo>
      <math:mfenced math:open="[" math:close="]">
        <math:mtable>
          <math:mtr>
            <math:mtd>
              <math:mrow>
                <math:mo math:stretchy="false">−</math:mo>
                <math:mn>12</math:mn>
              </math:mrow>
            </math:mtd>
            <math:mtd>
              <math:mrow>
                <math:mo math:stretchy="false">−</math:mo>
                <math:mn>27</math:mn>
              </math:mrow>
            </math:mtd>
            <math:mtd>
              <math:mrow>
                <math:mo math:stretchy="false">−</math:mo>
                <math:mn>9</math:mn>
              </math:mrow>
            </math:mtd>
          </math:mtr>
          <math:mtr>
            <math:mtd>
              <math:mrow>
                <math:mo math:stretchy="false">−</math:mo>
                <math:mn>15</math:mn>
              </math:mrow>
            </math:mtd>
            <math:mtd>
              <math:mrow>
                <math:mo math:stretchy="false">−</math:mo>
                <math:mn>9</math:mn>
              </math:mrow>
            </math:mtd>
            <math:mtd>
              <math:mn>6</math:mn>
            </math:mtd>
          </math:mtr>
        </math:mtable>
      </math:mfenced>
    </math:mrow>
    <math:annotation math:encoding="StarMath 5.0">-3 times A=left [ matrix{-12 # -27 # -9 ## -15 # -9 # 6} right ]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c</math:mi>
        <math:mrow>
          <math:mi math:fontstyle="normal">i</math:mi>
          <math:mi math:fontstyle="normal">j</math:mi>
        </math:mrow>
      </math:msub>
      <math:mo math:stretchy="false">=</math:mo>
      <math:mrow>
        <math:mrow>
          <math:munderover>
            <math:mo math:stretchy="false">∑</math:mo>
            <math:mrow>
              <math:mi math:fontstyle="normal">k</math:mi>
              <math:mo math:stretchy="false">=</math:mo>
              <math:mn>1</math:mn>
            </math:mrow>
            <math:mi math:fontstyle="normal">p</math:mi>
          </math:munderover>
          <math:msub>
            <math:mi math:fontstyle="normal">a</math:mi>
            <math:mrow>
              <math:mi math:fontstyle="normal">i</math:mi>
              <math:mi math:fontstyle="normal">k</math:mi>
            </math:mrow>
          </math:msub>
        </math:mrow>
        <math:mo math:stretchy="false">×</math:mo>
        <math:msub>
          <math:mi math:fontstyle="normal">b</math:mi>
          <math:mrow>
            <math:mi math:fontstyle="normal">k</math:mi>
            <math:mi math:fontstyle="normal">j</math:mi>
          </math:mrow>
        </math:msub>
      </math:mrow>
    </math:mrow>
    <math:annotation math:encoding="StarMath 5.0">c_{i j}=sum from{k=1} to {p} a_{i k} times b_{k j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 math:fontstyle="normal">n</math:mi>
      <math:mo math:stretchy="false">×</math:mo>
      <math:mi math:fontstyle="normal">m</math:mi>
    </math:mrow>
    <math:annotation math:encoding="StarMath 5.0">n times m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×</math:mo>
      <math:mn>3</math:mn>
    </math:mrow>
    <math:annotation math:encoding="StarMath 5.0">2 times 3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n>3</math:mn>
      <math:mo math:stretchy="false">×</math:mo>
      <math:mn>2</math:mn>
    </math:mrow>
    <math:annotation math:encoding="StarMath 5.0">3 times 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×</math:mo>
      <math:mn>2</math:mn>
    </math:mrow>
    <math:annotation math:encoding="StarMath 5.0">2 times 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×</math:mo>
      <math:msup>
        <math:mi math:fontstyle="normal">B</math:mi>
        <math:mi math:fontstyle="normal">T</math:mi>
      </math:msup>
    </math:mrow>
    <math:annotation math:encoding="StarMath 5.0">A times B^T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×</math:mo>
      <math:msup>
        <math:mi math:fontstyle="normal">B</math:mi>
        <math:mi math:fontstyle="normal">T</math:mi>
      </math:msup>
    </math:mrow>
    <math:annotation math:encoding="StarMath 5.0">A times B^T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 math:fontstyle="normal">c</math:mi>
              <math:mrow>
                <math:mn>2</math:mn>
                <math:mn>1</math:mn>
              </math:mrow>
            </math:msub>
            <math:mo math:stretchy="false">=</math:mo>
            <math:mrow>
              <math:mrow>
                <math:munderover>
                  <math:mo math:stretchy="false">∑</math:mo>
                  <math:mrow>
                    <math:mi math:fontstyle="normal">k</math:mi>
                    <math:mo math:stretchy="false">=</math:mo>
                    <math:mn>1</math:mn>
                  </math:mrow>
                  <math:mn>3</math:mn>
                </math:munderover>
                <math:msub>
                  <math:mi math:fontstyle="normal">a</math:mi>
                  <math:mrow>
                    <math:mn>2</math:mn>
                    <math:mi math:fontstyle="normal">k</math:mi>
                  </math:mrow>
                </math:msub>
              </math:mrow>
              <math:mo math:stretchy="false">×</math:mo>
              <math:msub>
                <math:mi math:fontstyle="normal">b</math:mi>
                <math:mrow>
                  <math:mi math:fontstyle="normal">k</math:mi>
                  <math:mn>1</math:mn>
                </math:mrow>
              </math:msub>
            </math:mrow>
          </math:mrow>
          <math:mo math:stretchy="false">=</math:mo>
          <math:mrow>
            <math:mrow>
              <math:mrow>
                <math:msub>
                  <math:mi math:fontstyle="normal">a</math:mi>
                  <math:mrow>
                    <math:mn>2</math:mn>
                    <math:mn>1</math:mn>
                  </math:mrow>
                </math:msub>
                <math:mo math:stretchy="false">×</math:mo>
                <math:msub>
                  <math:mi math:fontstyle="normal">b</math:mi>
                  <math:mrow>
                    <math:mn>1</math:mn>
                    <math:mn>1</math:mn>
                  </math:mrow>
                </math:msub>
              </math:mrow>
              <math:mo math:stretchy="false"></math:mo>
              <math:mrow>
                <math:msub>
                  <math:mi math:fontstyle="normal">a</math:mi>
                  <math:mrow>
                    <math:mn>2</math:mn>
                    <math:mn>2</math:mn>
                  </math:mrow>
                </math:msub>
                <math:mo math:stretchy="false">×</math:mo>
                <math:msub>
                  <math:mi math:fontstyle="normal">b</math:mi>
                  <math:mrow>
                    <math:mn>2</math:mn>
                    <math:mn>1</math:mn>
                  </math:mrow>
                </math:msub>
              </math:mrow>
            </math:mrow>
            <math:mo math:stretchy="false"></math:mo>
            <math:mrow>
              <math:msub>
                <math:mi math:fontstyle="normal">a</math:mi>
                <math:mrow>
                  <math:mn>2</math:mn>
                  <math:mn>3</math:mn>
                </math:mrow>
              </math:msub>
              <math:mo math:stretchy="false">×</math:mo>
              <math:msub>
                <math:mi math:fontstyle="normal">b</math:mi>
                <math:mrow>
                  <math:mn>3</math:mn>
                  <math:mn>1</math:mn>
                </math:mrow>
              </math:msub>
            </math:mrow>
          </math:mrow>
        </math:mrow>
      </math:mtr>
      <math:mtr>
        <math:mrow>
          <math:mrow>
            <math:mrow>
              <math:mrow/>
              <math:mo math:stretchy="false">=</math:mo>
              <math:mrow>
                <math:mrow>
                  <math:mrow>
                    <math:mn>5</math:mn>
                    <math:mo math:stretchy="false">×</math:mo>
                    <math:mn>2</math:mn>
                  </math:mrow>
                  <math:mo math:stretchy="false"></math:mo>
                  <math:mrow>
                    <math:mn>3</math:mn>
                    <math:mo math:stretchy="false">×</math:mo>
                    <math:mn>7</math:mn>
                  </math:mrow>
                </math:mrow>
                <math:mo math:stretchy="false"></math:mo>
                <math:mrow>
                  <math:mrow>
                    <math:mo math:stretchy="false"></math:mo>
                    <math:mrow>
                      <math:mo math:stretchy="false">−</math:mo>
                      <math:mn>2</math:mn>
                    </math:mrow>
                    <math:mo math:stretchy="false"></math:mo>
                  </math:mrow>
                  <math:mo math:stretchy="false">×</math:mo>
                  <math:mrow>
                    <math:mo math:stretchy="false"></math:mo>
                    <math:mrow>
                      <math:mo math:stretchy="false">−</math:mo>
                      <math:mn>3</math:mn>
                    </math:mrow>
                    <math:mo math:stretchy="false"></math:mo>
                  </math:mrow>
                </math:mrow>
              </math:mrow>
            </math:mrow>
            <math:mo math:stretchy="false">=</math:mo>
            <math:mrow>
              <math:mrow>
                <math:mn>10</math:mn>
                <math:mo math:stretchy="false"></math:mo>
                <math:mn>21</math:mn>
              </math:mrow>
              <math:mo math:stretchy="false"></math:mo>
              <math:mn>6</math:mn>
            </math:mrow>
          </math:mrow>
          <math:mo math:stretchy="false">=</math:mo>
          <math:mn>37</math:mn>
        </math:mrow>
      </math:mtr>
    </math:mtable>
    <math:annotation math:encoding="StarMath 5.0">c_{2 1}=sum from{k=1} to {3} a_{2 k} times b_{k 1}=  a_{2 1} times b_{1 1}+a_{2 2} times b_{2 1}+a_{2 3} times b_{3 1} newline {}= 5 times 2 + 3 times 7 + (-2) times (-3) = 10 + 21 + 6 = 37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n</math:mi>
      <math:mo math:stretchy="false">×</math:mo>
      <math:mi math:fontstyle="normal">p</math:mi>
    </math:mrow>
    <math:annotation math:encoding="StarMath 5.0">n times p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=</math:mo>
      <math:mfenced math:open="[" math:close="]">
        <math:mtable>
          <math:mtr>
            <math:mtd>
              <math:mn>4</math:mn>
            </math:mtd>
            <math:mtd>
              <math:mn>9</math:mn>
            </math:mtd>
            <math:mtd>
              <math:mn>3</math:mn>
            </math:mtd>
          </math:mtr>
          <math:mtr>
            <math:mtd>
              <math:mn>5</math:mn>
            </math:mtd>
            <math:mtd>
              <math:mn>3</math:mn>
            </math:mtd>
            <math:mtd>
              <math:mrow>
                <math:mo math:stretchy="false">−</math:mo>
                <math:mn>2</math:mn>
              </math:mrow>
            </math:mtd>
          </math:mtr>
        </math:mtable>
      </math:mfenced>
    </math:mrow>
    <math:annotation math:encoding="StarMath 5.0">A=left [ matrix{4 # 9 # 3 ## 5 # 3 # -2} right ]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normal">B</math:mi>
        <math:mi math:fontstyle="normal">T</math:mi>
      </math:msup>
      <math:mo math:stretchy="false">=</math:mo>
      <math:mfenced math:open="[" math:close="]">
        <math:mtable>
          <math:mtr>
            <math:mtd>
              <math:mn>2</math:mn>
            </math:mtd>
            <math:mtd>
              <math:mn>13</math:mn>
            </math:mtd>
          </math:mtr>
          <math:mtr>
            <math:mtd>
              <math:mn>7</math:mn>
            </math:mtd>
            <math:mtd>
              <math:mrow>
                <math:mo math:stretchy="false">−</math:mo>
                <math:mn>1</math:mn>
              </math:mrow>
            </math:mtd>
          </math:mtr>
          <math:mtr>
            <math:mtd>
              <math:mrow>
                <math:mo math:stretchy="false">−</math:mo>
                <math:mn>3</math:mn>
              </math:mrow>
            </math:mtd>
            <math:mtd>
              <math:mn>0</math:mn>
            </math:mtd>
          </math:mtr>
        </math:mtable>
      </math:mfenced>
    </math:mrow>
    <math:annotation math:encoding="StarMath 5.0">B^T=left [ matrix{2 # 13 ## 7 # -1 ## -3 # 0} right ]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 math:fontstyle="normal">c</math:mi>
            <math:mrow>
              <math:mn>1</math:mn>
              <math:mn>1</math:mn>
            </math:mrow>
          </math:msub>
          <math:mo math:stretchy="false">=</math:mo>
          <math:mrow>
            <math:mrow>
              <math:mrow>
                <math:mn>4</math:mn>
                <math:mo math:stretchy="false">×</math:mo>
                <math:mn>2</math:mn>
              </math:mrow>
              <math:mo math:stretchy="false"></math:mo>
              <math:mrow>
                <math:mn>9</math:mn>
                <math:mo math:stretchy="false">×</math:mo>
                <math:mn>7</math:mn>
              </math:mrow>
            </math:mrow>
            <math:mo math:stretchy="false"></math:mo>
            <math:mrow>
              <math:mn>3</math:mn>
              <math:mo math:stretchy="false">×</math:mo>
              <math:mrow>
                <math:mo math:stretchy="false"></math:mo>
                <math:mrow>
                  <math:mo math:stretchy="false">−</math:mo>
                  <math:mn>3</math:mn>
                </math:mrow>
                <math:mo math:stretchy="false"></math:mo>
              </math:mrow>
            </math:mrow>
          </math:mrow>
        </math:mrow>
        <math:mo math:stretchy="false">=</math:mo>
        <math:mrow>
          <math:mrow>
            <math:mn>8</math:mn>
            <math:mo math:stretchy="false"></math:mo>
            <math:mn>63</math:mn>
          </math:mrow>
          <math:mo math:stretchy="false">−</math:mo>
          <math:mn>9</math:mn>
        </math:mrow>
      </math:mrow>
      <math:mo math:stretchy="false">=</math:mo>
      <math:mn>62</math:mn>
    </math:mrow>
    <math:annotation math:encoding="StarMath 5.0">c_{1 1}= 4 times 2 + 9 times 7 + 3 times (-3) = 8 + 63 - 9 = 62
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 math:fontstyle="normal">c</math:mi>
            <math:mrow>
              <math:mn>1</math:mn>
              <math:mn>2</math:mn>
            </math:mrow>
          </math:msub>
          <math:mo math:stretchy="false">=</math:mo>
          <math:mrow>
            <math:mrow>
              <math:mrow>
                <math:mn>4</math:mn>
                <math:mo math:stretchy="false">×</math:mo>
                <math:mn>13</math:mn>
              </math:mrow>
              <math:mo math:stretchy="false"></math:mo>
              <math:mrow>
                <math:mn>9</math:mn>
                <math:mo math:stretchy="false">×</math:mo>
                <math:mrow>
                  <math:mo math:stretchy="false"></math:mo>
                  <math:mrow>
                    <math:mo math:stretchy="false">−</math:mo>
                    <math:mn>1</math:mn>
                  </math:mrow>
                  <math:mo math:stretchy="false"></math:mo>
                </math:mrow>
              </math:mrow>
            </math:mrow>
            <math:mo math:stretchy="false"></math:mo>
            <math:mrow>
              <math:mn>3</math:mn>
              <math:mo math:stretchy="false">×</math:mo>
              <math:mn>0</math:mn>
            </math:mrow>
          </math:mrow>
        </math:mrow>
        <math:mo math:stretchy="false">=</math:mo>
        <math:mrow>
          <math:mrow>
            <math:mn>52</math:mn>
            <math:mo math:stretchy="false">−</math:mo>
            <math:mn>9</math:mn>
          </math:mrow>
          <math:mo math:stretchy="false"></math:mo>
          <math:mn>0</math:mn>
        </math:mrow>
      </math:mrow>
      <math:mo math:stretchy="false">=</math:mo>
      <math:mn>43</math:mn>
    </math:mrow>
    <math:annotation math:encoding="StarMath 5.0">c_{1 2}= 4 times 13 + 9 times (-1) + 3 times 0 = 52 - 9 + 0 = 43
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 math:fontstyle="normal">c</math:mi>
            <math:mrow>
              <math:mn>2</math:mn>
              <math:mn>2</math:mn>
            </math:mrow>
          </math:msub>
          <math:mo math:stretchy="false">=</math:mo>
          <math:mrow>
            <math:mrow>
              <math:mrow>
                <math:mn>5</math:mn>
                <math:mo math:stretchy="false">×</math:mo>
                <math:mn>13</math:mn>
              </math:mrow>
              <math:mo math:stretchy="false"></math:mo>
              <math:mrow>
                <math:mn>3</math:mn>
                <math:mo math:stretchy="false">×</math:mo>
                <math:mrow>
                  <math:mo math:stretchy="false"></math:mo>
                  <math:mrow>
                    <math:mo math:stretchy="false">−</math:mo>
                    <math:mn>1</math:mn>
                  </math:mrow>
                  <math:mo math:stretchy="false"></math:mo>
                </math:mrow>
              </math:mrow>
            </math:mrow>
            <math:mo math:stretchy="false">−</math:mo>
            <math:mrow>
              <math:mn>2</math:mn>
              <math:mo math:stretchy="false">×</math:mo>
              <math:mn>0</math:mn>
            </math:mrow>
          </math:mrow>
        </math:mrow>
        <math:mo math:stretchy="false">=</math:mo>
        <math:mrow>
          <math:mrow>
            <math:mn>65</math:mn>
            <math:mo math:stretchy="false">−</math:mo>
            <math:mn>3</math:mn>
          </math:mrow>
          <math:mo math:stretchy="false">−</math:mo>
          <math:mn>0</math:mn>
        </math:mrow>
      </math:mrow>
      <math:mo math:stretchy="false">=</math:mo>
      <math:mn>62</math:mn>
    </math:mrow>
    <math:annotation math:encoding="StarMath 5.0">c_{2 2}= 5 times 13 + 3 times (-1) - 2 times 0 = 65 - 3 - 0 = 62
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A</math:mi>
        <math:mo math:stretchy="false">×</math:mo>
        <math:msup>
          <math:mi math:fontstyle="normal">B</math:mi>
          <math:mi math:fontstyle="normal">T</math:mi>
        </math:msup>
      </math:mrow>
      <math:mo math:stretchy="false">=</math:mo>
      <math:mfenced math:open="[" math:close="]">
        <math:mtable>
          <math:mtr>
            <math:mtd>
              <math:mn>62</math:mn>
            </math:mtd>
            <math:mtd>
              <math:mn>43</math:mn>
            </math:mtd>
          </math:mtr>
          <math:mtr>
            <math:mtd>
              <math:mn>37</math:mn>
            </math:mtd>
            <math:mtd>
              <math:mn>62</math:mn>
            </math:mtd>
          </math:mtr>
        </math:mtable>
      </math:mfenced>
    </math:mrow>
    <math:annotation math:encoding="StarMath 5.0">A times B^T = left [ matrix{62 # 43 ## 37 # 62}  right ]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I</math:mi>
        <math:mn>2</math:mn>
      </math:msub>
      <math:mo math:stretchy="false">=</math:mo>
      <math:mfenced math:open="[" math:close="]">
        <math:mtable>
          <math:mtr>
            <math:mtd>
              <math:mn>1</math:mn>
            </math:mtd>
            <math:mtd>
              <math:mn>0</math:mn>
            </math:mtd>
          </math:mtr>
          <math:mtr>
            <math:mtd>
              <math:mn>0</math:mn>
            </math:mtd>
            <math:mtd>
              <math:mn>1</math:mn>
            </math:mtd>
          </math:mtr>
        </math:mtable>
      </math:mfenced>
    </math:mrow>
    <math:annotation math:encoding="StarMath 5.0">I_{2}=left [ matrix{1 # 0 ## 0 # 1} right ]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 math:fontstyle="normal">n</math:mi>
      <math:mo math:stretchy="false">×</math:mo>
      <math:mi math:fontstyle="normal">n</math:mi>
    </math:mrow>
    <math:annotation math:encoding="StarMath 5.0">n times n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 math:fontstyle="normal">n</math:mi>
      <math:mo math:stretchy="false">×</math:mo>
      <math:mi math:fontstyle="normal">n</math:mi>
    </math:mrow>
    <math:annotation math:encoding="StarMath 5.0">n times n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o math:stretchy="false">×</math:mo>
      <math:mi math:fontstyle="normal">p</math:mi>
    </math:mrow>
    <math:annotation math:encoding="StarMath 5.0">p times p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o math:stretchy="false">×</math:mo>
      <math:mi math:fontstyle="normal">m</math:mi>
    </math:mrow>
    <math:annotation math:encoding="StarMath 5.0">p times m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 math:fontstyle="normal">n</math:mi>
      <math:mo math:stretchy="false">×</math:mo>
      <math:mi math:fontstyle="normal">p</math:mi>
    </math:mrow>
    <math:annotation math:encoding="StarMath 5.0">n times p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A</math:mi>
        <math:mo math:stretchy="false">×</math:mo>
        <math:msub>
          <math:mi math:fontstyle="normal">I</math:mi>
          <math:mi math:fontstyle="normal">p</math:mi>
        </math:msub>
      </math:mrow>
      <math:mo math:stretchy="false">=</math:mo>
      <math:mi math:fontstyle="normal">A</math:mi>
    </math:mrow>
    <math:annotation math:encoding="StarMath 5.0">A times I_p =A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normal">I</math:mi>
          <math:mi math:fontstyle="normal">n</math:mi>
        </math:msub>
        <math:mo math:stretchy="false">×</math:mo>
        <math:mi math:fontstyle="normal">A</math:mi>
      </math:mrow>
      <math:mo math:stretchy="false">=</math:mo>
      <math:mi math:fontstyle="normal">A</math:mi>
    </math:mrow>
    <math:annotation math:encoding="StarMath 5.0">I_n times A = A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 math:fontstyle="normal">n</math:mi>
      <math:mo math:stretchy="false">×</math:mo>
      <math:mi math:fontstyle="normal">n</math:mi>
    </math:mrow>
    <math:annotation math:encoding="StarMath 5.0">n times n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A</math:mi>
        <math:mo math:stretchy="false">×</math:mo>
        <math:mi math:fontstyle="normal">B</math:mi>
      </math:mrow>
      <math:mo math:stretchy="false">=</math:mo>
      <math:msub>
        <math:mi math:fontstyle="normal">I</math:mi>
        <math:mi math:fontstyle="normal">n</math:mi>
      </math:msub>
    </math:mrow>
    <math:annotation math:encoding="StarMath 5.0">A times B = I_n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B</math:mi>
        <math:mo math:stretchy="false">×</math:mo>
        <math:mi math:fontstyle="normal">A</math:mi>
      </math:mrow>
      <math:mo math:stretchy="false">=</math:mo>
      <math:msub>
        <math:mi math:fontstyle="normal">I</math:mi>
        <math:mi math:fontstyle="normal">n</math:mi>
      </math:msub>
    </math:mrow>
    <math:annotation math:encoding="StarMath 5.0">B times A = I_n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</math:mo>
          <math:mrow>
            <math:mi math:fontstyle="normal">A</math:mi>
            <math:mo math:stretchy="false">×</math:mo>
            <math:mi math:fontstyle="normal">B</math:mi>
          </math:mrow>
          <math:mo math:stretchy="false"></math:mo>
        </math:mrow>
        <math:mo math:stretchy="false">×</math:mo>
        <math:mi math:fontstyle="normal">C</math:mi>
      </math:mrow>
      <math:mo math:stretchy="false">=</math:mo>
      <math:mrow>
        <math:mi math:fontstyle="normal">A</math:mi>
        <math:mo math:stretchy="false">×</math:mo>
        <math:mrow>
          <math:mo math:stretchy="false"></math:mo>
          <math:mrow>
            <math:mi math:fontstyle="normal">B</math:mi>
            <math:mo math:stretchy="false">×</math:mo>
            <math:mi math:fontstyle="normal">C</math:mi>
          </math:mrow>
          <math:mo math:stretchy="false"></math:mo>
        </math:mrow>
      </math:mrow>
    </math:mrow>
    <math:annotation math:encoding="StarMath 5.0">(A times B) times C = A times (B times C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A</math:mi>
        <math:mo math:stretchy="false">×</math:mo>
        <math:mrow>
          <math:mo math:stretchy="false"></math:mo>
          <math:mrow>
            <math:mi math:fontstyle="normal">B</math:mi>
            <math:mo math:stretchy="false"></math:mo>
            <math:mi math:fontstyle="normal">C</math:mi>
          </math:mrow>
          <math:mo math:stretchy="false"></math:mo>
        </math:mrow>
      </math:mrow>
      <math:mo math:stretchy="false">=</math:mo>
      <math:mrow>
        <math:mrow>
          <math:mi math:fontstyle="normal">A</math:mi>
          <math:mo math:stretchy="false">×</math:mo>
          <math:mi math:fontstyle="normal">B</math:mi>
        </math:mrow>
        <math:mo math:stretchy="false"></math:mo>
        <math:mrow>
          <math:mi math:fontstyle="normal">A</math:mi>
          <math:mo math:stretchy="false">×</math:mo>
          <math:mi math:fontstyle="normal">C</math:mi>
        </math:mrow>
      </math:mrow>
    </math:mrow>
    <math:annotation math:encoding="StarMath 5.0">A times (B +C )= A times B + A times C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</math:mo>
          <math:mrow>
            <math:mi math:fontstyle="normal">B</math:mi>
            <math:mo math:stretchy="false"></math:mo>
            <math:mi math:fontstyle="normal">C</math:mi>
          </math:mrow>
          <math:mo math:stretchy="false"></math:mo>
        </math:mrow>
        <math:mo math:stretchy="false">×</math:mo>
        <math:mi math:fontstyle="normal">A</math:mi>
      </math:mrow>
      <math:mo math:stretchy="false">=</math:mo>
      <math:mrow>
        <math:mrow>
          <math:mi math:fontstyle="normal">B</math:mi>
          <math:mo math:stretchy="false">×</math:mo>
          <math:mi math:fontstyle="normal">A</math:mi>
        </math:mrow>
        <math:mo math:stretchy="false"></math:mo>
        <math:mrow>
          <math:mi math:fontstyle="normal">C</math:mi>
          <math:mo math:stretchy="false">×</math:mo>
          <math:mi math:fontstyle="normal">A</math:mi>
        </math:mrow>
      </math:mrow>
    </math:mrow>
    <math:annotation math:encoding="StarMath 5.0">(B +C) times A = B times A + C times A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 math:fontstyle="normal">n</math:mi>
      <math:mo math:stretchy="false">×</math:mo>
      <math:mi math:fontstyle="normal">p</math:mi>
    </math:mrow>
    <math:annotation math:encoding="StarMath 5.0">n times p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A</math:mi>
        <math:mo math:stretchy="false"></math:mo>
        <math:mi math:fontstyle="normal">B</math:mi>
      </math:mrow>
      <math:mo math:stretchy="false">=</math:mo>
      <math:mfenced math:open="[" math:close="]">
        <math:mtable>
          <math:mtr>
            <math:mtd>
              <math:mn>6</math:mn>
            </math:mtd>
            <math:mtd>
              <math:mn>16</math:mn>
            </math:mtd>
            <math:mtd>
              <math:mn>0</math:mn>
            </math:mtd>
          </math:mtr>
          <math:mtr>
            <math:mtd>
              <math:mn>18</math:mn>
            </math:mtd>
            <math:mtd>
              <math:mn>2</math:mn>
            </math:mtd>
            <math:mtd>
              <math:mrow>
                <math:mo math:stretchy="false">−</math:mo>
                <math:mn>2</math:mn>
              </math:mrow>
            </math:mtd>
          </math:mtr>
        </math:mtable>
      </math:mfenced>
    </math:mrow>
    <math:annotation math:encoding="StarMath 5.0">A+B=left [ matrix{6 # 16 # 0 ## 18 # 2 # -2} right ]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o math:stretchy="false">×</math:mo>
      <math:mi math:fontstyle="normal">m</math:mi>
    </math:mrow>
    <math:annotation math:encoding="StarMath 5.0">p times m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 math:fontstyle="normal">m</math:mi>
      <math:mo math:stretchy="false">×</math:mo>
      <math:mi math:fontstyle="normal">l</math:mi>
    </math:mrow>
    <math:annotation math:encoding="StarMath 5.0">m times l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 math:fontstyle="normal">n</math:mi>
      <math:mo math:stretchy="false">×</math:mo>
      <math:mi math:fontstyle="normal">p</math:mi>
    </math:mrow>
    <math:annotation math:encoding="StarMath 5.0">n times p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o math:stretchy="false">×</math:mo>
      <math:mi math:fontstyle="normal">m</math:mi>
    </math:mrow>
    <math:annotation math:encoding="StarMath 5.0">p times m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o math:stretchy="false">×</math:mo>
      <math:mi math:fontstyle="normal">m</math:mi>
    </math:mrow>
    <math:annotation math:encoding="StarMath 5.0">p times m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 math:fontstyle="normal">n</math:mi>
      <math:mo math:stretchy="false">×</math:mo>
      <math:mi math:fontstyle="normal">p</math:mi>
    </math:mrow>
    <math:annotation math:encoding="StarMath 5.0">n times p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 math:fontstyle="normal">k</math:mi>
      <math:mo math:stretchy="false">×</math:mo>
      <math:mi math:fontstyle="normal">A</math:mi>
    </math:mrow>
    <math:annotation math:encoding="StarMath 5.0">k times A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×</math:mo>
      <math:mi math:fontstyle="normal">B</math:mi>
    </math:mrow>
    <math:annotation math:encoding="StarMath 5.0">A times B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=</math:mo>
      <math:mfenced math:open="[" math:close="]">
        <math:mtable>
          <math:mtr>
            <math:mtd>
              <math:mn>4</math:mn>
            </math:mtd>
            <math:mtd>
              <math:mn>9</math:mn>
            </math:mtd>
            <math:mtd>
              <math:mn>3</math:mn>
            </math:mtd>
          </math:mtr>
          <math:mtr>
            <math:mtd>
              <math:mn>5</math:mn>
            </math:mtd>
            <math:mtd>
              <math:mn>3</math:mn>
            </math:mtd>
            <math:mtd>
              <math:mrow>
                <math:mo math:stretchy="false">−</math:mo>
                <math:mn>2</math:mn>
              </math:mrow>
            </math:mtd>
          </math:mtr>
        </math:mtable>
      </math:mfenced>
    </math:mrow>
    <math:annotation math:encoding="StarMath 5.0">A=left [ matrix{4 # 9 # 3 ## 5 # 3 # -2} right ]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×</math:mo>
      <math:mn>3</math:mn>
    </math:mrow>
    <math:annotation math:encoding="StarMath 5.0">2 times 3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normal">n</math:mi>
      <math:mo math:stretchy="false">×</math:mo>
      <math:mi math:fontstyle="normal">p</math:mi>
    </math:mrow>
    <math:annotation math:encoding="StarMath 5.0">n times p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o math:stretchy="false">×</math:mo>
      <math:mi math:fontstyle="normal">n</math:mi>
    </math:mrow>
    <math:annotation math:encoding="StarMath 5.0">p times n</math:annotation>
  </math:semantics>
</math:math>
</file>