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ÉS<text:line-break/></text:p>
      <text:list text:style-name="L1">
        <text:list-item>
          <text:p text:style-name="P2">Définitions</text:p>
          <text:list>
            <text:list-item>
              <text:p text:style-name="P3">Expérience aléatoire<text:line-break/>Une expérience aléatoire est une expérience pour laquelle différentes issue sont possibles.<text:line-break/>Exemple : Lancer d'un dé, tirage de trois cartes dans un jeu.</text:p>
            </text:list-item>
            <text:list-item>
              <text:p text:style-name="P3">Loi de probabilité<text:line-break/>Définir une loi de probabilité pour une expérience aléatoire c'est associer à chaque issue (ou événement élémentaire) un nombre compris entre 0 et 1 et de telle sorte que la somme de tous ces nombre soit égale à 1.<text:line-break/>remarque : Associer le nombre<draw:frame draw:style-name="fr1" draw:name="Objet2" text:anchor-type="as-char" svg:width="0.55cm" svg:height="1.173cm" draw:z-index="0"><draw:object xlink:href="./Object 2" xlink:type="simple" xlink:show="embed" xlink:actuate="onLoad"/><draw:image xlink:href="./ObjectReplacements/Object 2" xlink:type="simple" xlink:show="embed" xlink:actuate="onLoad"/></draw:frame>à une issue signifie que cette issue a n chances sur p de se produire.<text:line-break/>Exemple : Si on lance une pièce de monnaie et que l'on examine le côté qu'elle présente, on a deux issues : PILE ou FACE. Si la pièce est équilibrée, on associeras le même nombre :<draw:frame draw:style-name="fr1" draw:name="Objet3" text:anchor-type="as-char" svg:width="0.538cm" svg:height="1.173cm" draw:z-index="1"><draw:object xlink:href="./Object 3" xlink:type="simple" xlink:show="embed" xlink:actuate="onLoad"/><draw:image xlink:href="./ObjectReplacements/Object 3" xlink:type="simple" xlink:show="embed" xlink:actuate="onLoad"/></draw:frame>à chacune des issues.</text:p>
            </text:list-item>
            <text:list-item>
              <text:p text:style-name="P3">Événement<text:line-break/>Un événement est un ensemble d'issues possibles d'une expérience aléatoire.<text:line-break/>Exemple : Dans le lancer d'un dé, l'événement « obtenir un résultat pair » est l'ensemble des issues (ou résultats ou événements élémentaires) : <text:line-break/>« obtenir 2 », « obtenir 4 » et « obtenir 6 »<text:line-break/>La probabilité p(A) d'un événement A est la somme des probabilités des issues qui composent A.<text:line-break/></text:p>
            </text:list-item>
          </text:list>
        </text:list-item>
        <text:list-item>
          <text:p text:style-name="P2">Loi équirépartie</text:p>
          <text:list>
            <text:list-item>
              <text:p text:style-name="P3">La loi de probabilité d'une expérience aléatoire est dite équirépartie si toutes les issues ont la même probabilité. Si il y a n issues possibles, toutes les issues auront donc comme probabilité<draw:frame draw:style-name="fr1" draw:name="Objet4" text:anchor-type="as-char" svg:width="0.55cm" svg:height="1.173cm" draw:z-index="2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3">Pour une loi équirépartie, la probabilité d'un événement A est donnée par :<text:line-break/><draw:frame draw:style-name="fr1" draw:name="Objet5" text:anchor-type="as-char" svg:width="5.572cm" svg:height="1.173cm" draw:z-index="3"><draw:object xlink:href="./Object 5" xlink:type="simple" xlink:show="embed" xlink:actuate="onLoad"/><draw:image xlink:href="./ObjectReplacements/Object 5" xlink:type="simple" xlink:show="embed" xlink:actuate="onLoad"/></draw:frame> .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09-27T22:11:19</dc:date>
    <meta:print-date>2007-12-09T22:07:54</meta:print-date>
    <dc:language>fr-FR</dc:language>
    <meta:editing-cycles>12</meta:editing-cycles>
    <meta:editing-duration>PT12H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8" meta:word-count="226" meta:character-count="1400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 math:fontstyle="normal">n</math:mi>
      <math:mi math:fontstyle="normal">p</math:mi>
    </math:mfrac>
    <math:annotation math:encoding="StarMath 5.0">n over p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n</math:mi>
    </math:mfrac>
    <math:annotation math:encoding="StarMath 5.0">1 over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</math:mo>
          <math:mi math:fontstyle="normal">A</math:mi>
          <math:mo math:stretchy="false"></math:mo>
        </math:mrow>
        <math:mo math:stretchy="false">=</math:mo>
        <math:mfrac>
          <math:mrow>
            <math:mi>nombre</math:mi>
            <math:mi math:fontstyle="normal">d</math:mi>
            <math:mi math:fontstyle="normal">'</math:mi>
            <math:mi>issues</math:mi>
            <math:mi>de</math:mi>
            <math:mi math:fontstyle="normal">A</math:mi>
          </math:mrow>
          <math:mrow>
            <math:mi>nombre</math:mi>
            <math:mi>total</math:mi>
            <math:mi math:fontstyle="normal">d</math:mi>
            <math:mi math:fontstyle="normal">'</math:mi>
            <math:mi>issues</math:mi>
          </math:mrow>
        </math:mfrac>
      </math:mrow>
    </math:mrow>
    <math:annotation math:encoding="StarMath 5.0">p(A) = {nombre d'issues de A} over {nombre total d'issues}</math:annotation>
  </math:semantics>
</math:math>
</file>