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>
      <style:paragraph-properties fo:text-align="center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4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OMETRIE DANS L'ESPACE<text:line-break/><text:line-break/><text:line-break/><text:line-break/></text:p>
      <text:list xml:id="list2085105176" text:style-name="L1">
        <text:list-item>
          <text:p text:style-name="P2">Quelques propriétés</text:p>
          <text:list>
            <text:list-item>
              <text:p text:style-name="P3">Si deux plans sont parallèles, tout plan sécant à l'un est sécant à l'autre et les deux droites d'intersection sont parallèles.</text:p>
            </text:list-item>
            <text:list-item>
              <text:p text:style-name="P3">Si deux plans sécants contiennent deux droites (chacun une) parallèles, alors leur droite d'intersection est parallèle à ces deux droites.</text:p>
            </text:list-item>
            <text:list-item>
              <text:p text:style-name="P3">Une droite est orthogonale à un plan si elle est orthogonale à deux droites sécantes de ce plan.</text:p>
            </text:list-item>
            <text:list-item>
              <text:p text:style-name="P3">Une droite orthogonale à un plan est orthogonale à toutes les droites de ce plan.<text:line-break/></text:p>
            </text:list-item>
          </text:list>
        </text:list-item>
        <text:list-item>
          <text:p text:style-name="P2">Vecteurs coplanaires</text:p>
          <text:list>
            <text:list-item>
              <text:p text:style-name="P3">Les propriétés des vecteurs du plan (égalité, relation de Chasles, colinéarité) s'étendent aux vecteurs de l'espace. </text:p>
            </text:list-item>
            <text:list-item>
              <text:p text:style-name="P3">Deux vecteurs quelconques de l'espace sont toujours coplanaires.</text:p>
            </text:list-item>
            <text:list-item>
              <text:p text:style-name="P3">Trois vecteurs<draw:frame draw:style-name="fr1" draw:name="Objet6" text:anchor-type="as-char" svg:width="0.609cm" svg:height="0.626cm" draw:z-index="0"><draw:object xlink:href="./Object 6" xlink:type="simple" xlink:show="embed" xlink:actuate="onLoad"/><draw:image xlink:href="./ObjectReplacements/Object 6" xlink:type="simple" xlink:show="embed" xlink:actuate="onLoad"/></draw:frame>,<draw:frame draw:style-name="fr1" draw:name="Objet7" text:anchor-type="as-char" svg:width="0.617cm" svg:height="0.624cm" draw:z-index="1"><draw:object xlink:href="./Object 7" xlink:type="simple" xlink:show="embed" xlink:actuate="onLoad"/><draw:image xlink:href="./ObjectReplacements/Object 7" xlink:type="simple" xlink:show="embed" xlink:actuate="onLoad"/></draw:frame>et<draw:frame draw:style-name="fr1" draw:name="Objet8" text:anchor-type="as-char" svg:width="0.614cm" svg:height="0.624cm" draw:z-index="2"><draw:object xlink:href="./Object 8" xlink:type="simple" xlink:show="embed" xlink:actuate="onLoad"/><draw:image xlink:href="./ObjectReplacements/Object 8" xlink:type="simple" xlink:show="embed" xlink:actuate="onLoad"/></draw:frame>sont coplanaires si l'un d'entre eux peut s'écrire comme une combinaison linéaire des deux autres. C'est-à-dire s'il existe <text:span text:style-name="T1"></text:span> et <text:span text:style-name="T1"></text:span> tels que <draw:frame draw:style-name="fr1" draw:name="Objet9" text:anchor-type="as-char" svg:width="2.866cm" svg:height="0.624cm" draw:z-index="3"><draw:object xlink:href="./Object 9" xlink:type="simple" xlink:show="embed" xlink:actuate="onLoad"/><draw:image xlink:href="./ObjectReplacements/Object 9" xlink:type="simple" xlink:show="embed" xlink:actuate="onLoad"/></draw:frame>(ou peut-être pour<draw:frame draw:style-name="fr1" draw:name="Objet10" text:anchor-type="as-char" svg:width="0.617cm" svg:height="0.624cm" draw:z-index="4"><draw:object xlink:href="./Object 10" xlink:type="simple" xlink:show="embed" xlink:actuate="onLoad"/><draw:image xlink:href="./ObjectReplacements/Object 10" xlink:type="simple" xlink:show="embed" xlink:actuate="onLoad"/></draw:frame>ou<draw:frame draw:style-name="fr1" draw:name="Objet11" text:anchor-type="as-char" svg:width="0.614cm" svg:height="0.624cm" draw:z-index="5"><draw:object xlink:href="./Object 11" xlink:type="simple" xlink:show="embed" xlink:actuate="onLoad"/><draw:image xlink:href="./ObjectReplacements/Object 11" xlink:type="simple" xlink:show="embed" xlink:actuate="onLoad"/></draw:frame>).</text:p>
              <text:p text:style-name="P3"><draw:g text:anchor-type="paragraph" draw:z-index="9" draw:style-name="gr1"><draw:frame draw:style-name="gr2" svg:width="0.763cm" svg:height="0.735cm" svg:x="8.992cm" svg:y="4.986cm"><draw:text-box><text:p>B</text:p></draw:text-box></draw:frame><draw:frame draw:style-name="gr2" svg:width="0.763cm" svg:height="0.735cm" svg:x="9.98cm" svg:y="1.483cm"><draw:text-box><text:p>G</text:p></draw:text-box></draw:frame><draw:g draw:style-name="gr3"><draw:g draw:style-name="gr3"><draw:line draw:style-name="gr4" draw:text-style-name="P4" svg:x1="6.763cm" svg:y1="2.554cm" svg:x2="6.763cm" svg:y2="4.981cm"><text:p/></draw:line><draw:line draw:style-name="gr4" draw:text-style-name="P4" svg:x1="6.757cm" svg:y1="2.559cm" svg:x2="9.184cm" svg:y2="2.559cm"><text:p/></draw:line><draw:line draw:style-name="gr4" draw:text-style-name="P4" svg:x1="6.763cm" svg:y1="4.983cm" svg:x2="9.19cm" svg:y2="4.983cm"><text:p/></draw:line><draw:line draw:style-name="gr4" draw:text-style-name="P4" svg:x1="9.183cm" svg:y1="2.559cm" svg:x2="9.183cm" svg:y2="4.986cm"><text:p/></draw:line></draw:g><draw:g draw:style-name="gr3"><draw:line draw:style-name="gr4" draw:text-style-name="P4" svg:x1="7.749cm" svg:y1="1.991cm" svg:x2="7.749cm" svg:y2="4.418cm"><text:p/></draw:line><draw:line draw:style-name="gr4" draw:text-style-name="P4" svg:x1="7.745cm" svg:y1="1.995cm" svg:x2="10.172cm" svg:y2="1.995cm"><text:p/></draw:line><draw:line draw:style-name="gr4" draw:text-style-name="P4" svg:x1="7.749cm" svg:y1="4.415cm" svg:x2="10.176cm" svg:y2="4.415cm"><text:p/></draw:line><draw:line draw:style-name="gr4" draw:text-style-name="P4" svg:x1="10.172cm" svg:y1="1.995cm" svg:x2="10.172cm" svg:y2="4.422cm"><text:p/></draw:line></draw:g><draw:line draw:style-name="gr4" draw:text-style-name="P4" svg:x1="6.763cm" svg:y1="2.556cm" svg:x2="7.751cm" svg:y2="1.995cm"><text:p/></draw:line><draw:line draw:style-name="gr4" draw:text-style-name="P4" svg:x1="6.763cm" svg:y1="4.983cm" svg:x2="7.751cm" svg:y2="4.422cm"><text:p/></draw:line><draw:line draw:style-name="gr4" draw:text-style-name="P4" svg:x1="9.183cm" svg:y1="4.983cm" svg:x2="10.171cm" svg:y2="4.422cm"><text:p/></draw:line><draw:line draw:style-name="gr4" draw:text-style-name="P4" svg:x1="9.183cm" svg:y1="2.559cm" svg:x2="10.171cm" svg:y2="1.998cm"><text:p/></draw:line></draw:g><draw:frame draw:style-name="gr2" svg:width="0.763cm" svg:height="0.735cm" svg:x="10.172cm" svg:y="4.252cm"><draw:text-box><text:p>C</text:p></draw:text-box></draw:frame><draw:frame draw:style-name="gr2" svg:width="0.763cm" svg:height="0.735cm" svg:x="6.311cm" svg:y="2.245cm"><draw:text-box><text:p>E</text:p></draw:text-box></draw:frame><draw:frame draw:style-name="gr2" svg:width="0.763cm" svg:height="0.735cm" svg:x="7.355cm" svg:y="1.591cm"><draw:text-box><text:p>H</text:p></draw:text-box></draw:frame><draw:frame draw:style-name="gr2" svg:width="0.763cm" svg:height="0.735cm" svg:x="9.184cm" svg:y="2.559cm"><draw:text-box><text:p>F</text:p></draw:text-box></draw:frame><draw:frame draw:style-name="gr2" svg:width="0.763cm" svg:height="0.735cm" svg:x="6.396cm" svg:y="4.757cm"><draw:text-box><text:p>A</text:p></draw:text-box></draw:frame><draw:frame draw:style-name="gr2" svg:width="0.763cm" svg:height="0.735cm" svg:x="7.891cm" svg:y="3.995cm"><draw:text-box><text:p>D</text:p></draw:text-box></draw:frame></draw:g>Exemple : Dans le cube ABCDEFGH les vecteurs <draw:frame draw:style-name="fr1" draw:name="Objet15" text:anchor-type="as-char" svg:width="0.866cm" svg:height="0.601cm" draw:z-index="10"><draw:object xlink:href="./Object 15" xlink:type="simple" xlink:show="embed" xlink:actuate="onLoad"/><draw:image xlink:href="./ObjectReplacements/Object 15" xlink:type="simple" xlink:show="embed" xlink:actuate="onLoad"/></draw:frame>,<draw:frame draw:style-name="fr1" draw:name="Objet16" text:anchor-type="as-char" svg:width="0.841cm" svg:height="0.601cm" draw:z-index="11"><draw:object xlink:href="./Object 16" xlink:type="simple" xlink:show="embed" xlink:actuate="onLoad"/><draw:image xlink:href="./ObjectReplacements/Object 16" xlink:type="simple" xlink:show="embed" xlink:actuate="onLoad"/></draw:frame>et<draw:frame draw:style-name="fr1" draw:name="Objet17" text:anchor-type="as-char" svg:width="0.817cm" svg:height="0.601cm" draw:z-index="16"><draw:object xlink:href="./Object 17" xlink:type="simple" xlink:show="embed" xlink:actuate="onLoad"/><draw:image xlink:href="./ObjectReplacements/Object 17" xlink:type="simple" xlink:show="embed" xlink:actuate="onLoad"/></draw:frame>sont coplanaires car <draw:frame draw:style-name="fr1" draw:name="Objet18" text:anchor-type="as-char" svg:width="2.895cm" svg:height="0.601cm" draw:z-index="17"><draw:object xlink:href="./Object 18" xlink:type="simple" xlink:show="embed" xlink:actuate="onLoad"/><draw:image xlink:href="./ObjectReplacements/Object 18" xlink:type="simple" xlink:show="embed" xlink:actuate="onLoad"/></draw:frame>.<text:line-break/><text:line-break/><text:line-break/><text:line-break/><text:line-break/><text:line-break/><text:line-break/><text:line-break/><text:line-break/></text:p>
            </text:list-item>
            <text:list-item>
              <text:p text:style-name="P3">Dire que les vecteurs<draw:frame draw:style-name="fr1" draw:name="Objet12" text:anchor-type="as-char" svg:width="0.866cm" svg:height="0.601cm" draw:z-index="6"><draw:object xlink:href="./Object 12" xlink:type="simple" xlink:show="embed" xlink:actuate="onLoad"/><draw:image xlink:href="./ObjectReplacements/Object 12" xlink:type="simple" xlink:show="embed" xlink:actuate="onLoad"/></draw:frame>,<draw:frame draw:style-name="fr1" draw:name="Objet13" text:anchor-type="as-char" svg:width="0.868cm" svg:height="0.601cm" draw:z-index="7"><draw:object xlink:href="./Object 13" xlink:type="simple" xlink:show="embed" xlink:actuate="onLoad"/><draw:image xlink:href="./ObjectReplacements/Object 13" xlink:type="simple" xlink:show="embed" xlink:actuate="onLoad"/></draw:frame>et<draw:frame draw:style-name="fr1" draw:name="Objet14" text:anchor-type="as-char" svg:width="0.891cm" svg:height="0.601cm" draw:z-index="8"><draw:object xlink:href="./Object 14" xlink:type="simple" xlink:show="embed" xlink:actuate="onLoad"/><draw:image xlink:href="./ObjectReplacements/Object 14" xlink:type="simple" xlink:show="embed" xlink:actuate="onLoad"/></draw:frame>sont coplanaires équivaut à dire que les points A, B, C et D sont coplanaires.<text:line-break/><text:line-break/></text:p>
            </text:list-item>
          </text:list>
        </text:list-item>
        <text:list-item>
          <text:p text:style-name="P2">Repère</text:p>
          <text:list>
            <text:list-item>
              <text:p text:style-name="P3">Un repère de l'espace est constitué d'un point et de trois vecteurs non coplanaires.<text:line-break/>Exemple : Dans le cube ci-dessus, <draw:frame draw:style-name="fr1" draw:name="Objet4" text:anchor-type="as-char" svg:width="3.507cm" svg:height="0.601cm" draw:z-index="12"><draw:object xlink:href="./Object 4" xlink:type="simple" xlink:show="embed" xlink:actuate="onLoad"/><draw:image xlink:href="./ObjectReplacements/Object 4" xlink:type="simple" xlink:show="embed" xlink:actuate="onLoad"/></draw:frame>est un repère de l'espace.</text:p>
            </text:list-item>
            <text:list-item>
              <text:p text:style-name="P3">Un repère de l'espace est orthogonal si ses vecteurs sont deux à deux orthogonaux. Il est orthonormé (ou orthonormal) s'il est orthogonal et si ses vecteurs sont de même norme. Le repère <draw:frame draw:style-name="fr1" draw:name="Objet1" text:anchor-type="as-char" svg:width="3.507cm" svg:height="0.601cm" draw:z-index="13"><draw:object xlink:href="./Object 1" xlink:type="simple" xlink:show="embed" xlink:actuate="onLoad"/><draw:image xlink:href="./ObjectReplacements/Object 1" xlink:type="simple" xlink:show="embed" xlink:actuate="onLoad"/></draw:frame>du cube est orthonormé.</text:p>
            </text:list-item>
            <text:list-item>
              <text:p text:style-name="P3"><text:soft-page-break/>Dire que le point A a pour coordonnées ( x ; y ; z) dans le repère <draw:frame draw:style-name="fr1" draw:name="Objet2" text:anchor-type="as-char" svg:width="2.298cm" svg:height="0.605cm" draw:z-index="14"><draw:object xlink:href="./Object 2" xlink:type="simple" xlink:show="embed" xlink:actuate="onLoad"/><draw:image xlink:href="./ObjectReplacements/Object 2" xlink:type="simple" xlink:show="embed" xlink:actuate="onLoad"/></draw:frame>équivaut à dire que <draw:frame draw:style-name="fr1" draw:name="Objet3" text:anchor-type="as-char" svg:width="3.724cm" svg:height="0.605cm" draw:z-index="15"><draw:object xlink:href="./Object 3" xlink:type="simple" xlink:show="embed" xlink:actuate="onLoad"/><draw:image xlink:href="./ObjectReplacements/Object 3" xlink:type="simple" xlink:show="embed" xlink:actuate="onLoad"/></draw:frame>.<text:line-break/>Remarque : Les trois coordonnées d'un point de l'espace s'appellent respectivement l'abscisse, l'ordonnée et la cote.</text:p>
            </text:list-item>
            <text:list-item>
              <text:p text:style-name="P3">Les propriétés sur les coordonnées des des points et vecteurs du plan (distance, coordonnées d'un vecteur, cordonnées d'une combinaison linéaire <text:s/>de vecteurs,...) s'étendent aux points et vecteurs de l'espace.<text:line-break/>Remarque : Pour le produit scalaire, on est obligé de considérer les angles non orientés, mais les propriétés restent inchangées.<text:line-break/></text:p>
            </text:list-item>
          </text:list>
        </text:list-item>
        <text:list-item>
          <text:p text:style-name="P2">Équations d'objets de l'espace</text:p>
          <text:list>
            <text:list-item>
              <text:p text:style-name="P3">Équation d'un plan<text:line-break/>a, b, c et d étant quatre réels, (a, b et c n'étant pas tous nuls) l'ensemble des points M(x ; y ; z) de l'espace tels que<draw:frame draw:style-name="fr1" draw:name="Objet25" text:anchor-type="as-char" svg:width="3.528cm" svg:height="0.556cm" draw:z-index="18"><draw:object xlink:href="./Object 25" xlink:type="simple" xlink:show="embed" xlink:actuate="onLoad"/><draw:image xlink:href="./ObjectReplacements/Object 25" xlink:type="simple" xlink:show="embed" xlink:actuate="onLoad"/></draw:frame>est un plan P. On dit que l'équation<draw:frame draw:style-name="fr1" draw:name="Objet20" text:anchor-type="as-char" svg:width="3.628cm" svg:height="0.504cm" draw:z-index="23"><draw:object xlink:href="./Object 20" xlink:type="simple" xlink:show="embed" xlink:actuate="onLoad"/><draw:image xlink:href="./ObjectReplacements/Object 20" xlink:type="simple" xlink:show="embed" xlink:actuate="onLoad"/></draw:frame>est une équation cartésienne de P.<text:line-break/></text:p>
            </text:list-item>
            <text:list-item>
              <text:p text:style-name="P3">Plans particuliers<text:line-break/>Un plan est parallèle à un des axes de coordonnées quand un des coefficient a, b ou c de son équation cartésienne est nul ((Ox) si a=0, (Oy) si b=0 et (Oz) si c=0).<text:line-break/>Exemple : Le plan d'équation <draw:frame draw:style-name="fr1" draw:name="Objet27" text:anchor-type="as-char" svg:width="2.111cm" svg:height="0.556cm" draw:z-index="19"><draw:object xlink:href="./Object 27" xlink:type="simple" xlink:show="embed" xlink:actuate="onLoad"/><draw:image xlink:href="./ObjectReplacements/Object 27" xlink:type="simple" xlink:show="embed" xlink:actuate="onLoad"/></draw:frame> est parallèle à (Oy).<text:line-break/>Un plan est parallèle à un des plan de base quand deux des coefficients de son équation sont nuls.<text:line-break/>Exemple : Le plan d'équation <draw:frame draw:style-name="fr1" draw:name="Objet28" text:anchor-type="as-char" svg:width="1.251cm" svg:height="0.556cm" draw:z-index="20"><draw:object xlink:href="./Object 28" xlink:type="simple" xlink:show="embed" xlink:actuate="onLoad"/><draw:image xlink:href="./ObjectReplacements/Object 28" xlink:type="simple" xlink:show="embed" xlink:actuate="onLoad"/></draw:frame> est parallèle au plan (xOy).<text:line-break/></text:p>
            </text:list-item>
            <text:list-item>
              <text:p text:style-name="P3">Sphère<text:line-break/>Dans un repère orthonormal<draw:frame draw:style-name="fr1" draw:name="Objet5" text:anchor-type="as-char" svg:width="2.298cm" svg:height="0.605cm" draw:z-index="21"><draw:object xlink:href="./Object 5" xlink:type="simple" xlink:show="embed" xlink:actuate="onLoad"/><draw:image xlink:href="./ObjectReplacements/Object 5" xlink:type="simple" xlink:show="embed" xlink:actuate="onLoad"/></draw:frame>, une sphère de centre O et de rayon R a pour équation<draw:frame draw:style-name="fr1" draw:name="Objet19" text:anchor-type="as-char" svg:width="3.05cm" svg:height="0.572cm" draw:z-index="22"><draw:object xlink:href="./Object 19" xlink:type="simple" xlink:show="embed" xlink:actuate="onLoad"/><draw:image xlink:href="./ObjectReplacements/Object 19" xlink:type="simple" xlink:show="embed" xlink:actuate="onLoad"/></draw:frame>.<text:line-break/></text:p>
            </text:list-item>
            <text:list-item>
              <text:p text:style-name="P3">Cylindre<text:line-break/>Dans un repère orthonormal<draw:frame draw:style-name="fr1" draw:name="Objet21" text:anchor-type="as-char" svg:width="2.298cm" svg:height="0.605cm" draw:z-index="24"><draw:object xlink:href="./Object 21" xlink:type="simple" xlink:show="embed" xlink:actuate="onLoad"/><draw:image xlink:href="./ObjectReplacements/Object 21" xlink:type="simple" xlink:show="embed" xlink:actuate="onLoad"/></draw:frame>, un cylindre d'axe (Oz) et de rayon R a pour équation<draw:frame draw:style-name="fr1" draw:name="Objet22" text:anchor-type="as-char" svg:width="2.29cm" svg:height="0.573cm" draw:z-index="25"><draw:object xlink:href="./Object 22" xlink:type="simple" xlink:show="embed" xlink:actuate="onLoad"/><draw:image xlink:href="./ObjectReplacements/Object 22" xlink:type="simple" xlink:show="embed" xlink:actuate="onLoad"/></draw:frame>.<text:line-break/>Remarques : - Pour un cylindre limité par deux cercles de base, il faut rajouter une <text:tab/><text:tab/>condition du type<draw:frame draw:style-name="fr1" draw:name="Objet23" text:anchor-type="as-char" svg:width="1.688cm" svg:height="0.504cm" draw:z-index="26"><draw:object xlink:href="./Object 23" xlink:type="simple" xlink:show="embed" xlink:actuate="onLoad"/><draw:image xlink:href="./ObjectReplacements/Object 23" xlink:type="simple" xlink:show="embed" xlink:actuate="onLoad"/></draw:frame>.<text:line-break/><text:tab/><text:tab/> <text:s text:c="2"/>- On a de la même façon des cylindres d'axes (Ox) et (Oy).</text:p>
            </text:list-item>
            <text:list-item>
              <text:p text:style-name="P3">Cône<text:line-break/>Dans un repère orthonormal<draw:frame draw:style-name="fr1" draw:name="Objet24" text:anchor-type="as-char" svg:width="2.298cm" svg:height="0.605cm" draw:z-index="27"><draw:object xlink:href="./Object 24" xlink:type="simple" xlink:show="embed" xlink:actuate="onLoad"/><draw:image xlink:href="./ObjectReplacements/Object 24" xlink:type="simple" xlink:show="embed" xlink:actuate="onLoad"/></draw:frame>, un cône d'axe (Oz) et de sommet O a une équation du type<draw:frame draw:style-name="fr1" draw:name="Objet26" text:anchor-type="as-char" svg:width="2.635cm" svg:height="0.573cm" draw:z-index="28"><draw:object xlink:href="./Object 26" xlink:type="simple" xlink:show="embed" xlink:actuate="onLoad"/><draw:image xlink:href="./ObjectReplacements/Object 26" xlink:type="simple" xlink:show="embed" xlink:actuate="onLoad"/></draw:frame>où k est un réel strictement positif.<text:line-break/>Remarques : - Pour un cône limité par son sommet et cercle de base, il faut rajouter <text:tab/><text:tab/>une condition du type<draw:frame draw:style-name="fr1" draw:name="Objet29" text:anchor-type="as-char" svg:width="1.658cm" svg:height="0.504cm" draw:z-index="29"><draw:object xlink:href="./Object 29" xlink:type="simple" xlink:show="embed" xlink:actuate="onLoad"/><draw:image xlink:href="./ObjectReplacements/Object 29" xlink:type="simple" xlink:show="embed" xlink:actuate="onLoad"/></draw:frame>. Dans ce cas, le rayon du cercle de <text:tab/><text:tab/>base est ka.<text:line-break/><text:tab/><text:tab/> <text:s/>- On a de la même façon des cônes d'axes (Ox) et (Oy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2-16T23:57:33</dc:date>
    <meta:print-date>2007-11-12T12:14:08</meta:print-date>
    <dc:language>fr-FR</dc:language>
    <meta:editing-cycles>12</meta:editing-cycles>
    <meta:editing-duration>PT03H44M34S</meta:editing-duration>
    <dc:creator>Pierre Grenier</dc:creator>
    <meta:document-statistic meta:table-count="0" meta:image-count="0" meta:object-count="29" meta:page-count="2" meta:paragraph-count="23" meta:word-count="607" meta:character-count="33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A</math:mi>
        <math:mi math:fontstyle="normal">,</math:mi>
        <math:mover math:accent="true">
          <math:mi>AB</math:mi>
          <math:mo math:stretchy="false"></math:mo>
        </math:mover>
        <math:mi math:fontstyle="normal">,</math:mi>
        <math:mover math:accent="true">
          <math:mi>AD</math:mi>
          <math:mo math:stretchy="false"></math:mo>
        </math:mover>
        <math:mi math:fontstyle="normal">,</math:mi>
        <math:mover math:accent="true">
          <math:mi>AE</math:mi>
          <math:mo math:stretchy="false"></math:mo>
        </math:mover>
      </math:mrow>
      <math:mo math:stretchy="false"></math:mo>
    </math:mrow>
    <math:annotation math:encoding="StarMath 5.0">(A,{widevec AB},{widevec AD},{widevec AE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2</math:mn>
      </math:msub>
      <math:mo math:stretchy="false"></math:mo>
    </math:mover>
    <math:annotation math:encoding="StarMath 5.0">{widevec u_{2}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3</math:mn>
      </math:msub>
      <math:mo math:stretchy="false"></math:mo>
    </math:mover>
    <math:annotation math:encoding="StarMath 5.0">{widevec u_{3}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</math:mo>
    </math:mover>
    <math:annotation math:encoding="StarMath 5.0">{widevec A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</math:mo>
    </math:mover>
    <math:annotation math:encoding="StarMath 5.0">{widevec 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AD</math:mi>
      <math:mo math:stretchy="false"></math:mo>
    </math:mover>
    <math:annotation math:encoding="StarMath 5.0">{widevec A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</math:mo>
    </math:mover>
    <math:annotation math:encoding="StarMath 5.0">{widevec 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AE</math:mi>
      <math:mo math:stretchy="false"></math:mo>
    </math:mover>
    <math:annotation math:encoding="StarMath 5.0">{widevec A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AF</math:mi>
      <math:mo math:stretchy="false"></math:mo>
    </math:mover>
    <math:annotation math:encoding="StarMath 5.0">{widevec AF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F</math:mi>
        <math:mo math:stretchy="false"></math:mo>
      </math:mover>
      <math:mo math:stretchy="false">=</math:mo>
      <math:mrow>
        <math:mover math:accent="true">
          <math:mi>AB</math:mi>
          <math:mo math:stretchy="false"></math:mo>
        </math:mover>
        <math:mo math:stretchy="false"></math:mo>
        <math:mover math:accent="true">
          <math:mi>AE</math:mi>
          <math:mo math:stretchy="false"></math:mo>
        </math:mover>
      </math:mrow>
    </math:mrow>
    <math:annotation math:encoding="StarMath 5.0">{widevec AF}={widevec AB}+{widevec AE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n>2</math:mn>
          </math:msup>
          <math:mo math:stretchy="false">+</math:mo>
          <math:msup>
            <math:mi math:fontstyle="normal">y</math:mi>
            <math:mn>2</math:mn>
          </math:msup>
        </math:mrow>
        <math:mo math:stretchy="false">+</math:mo>
        <math:msup>
          <math:mi math:fontstyle="normal">z</math:mi>
          <math:mn>2</math:mn>
        </math:msup>
      </math:mrow>
      <math:mo math:stretchy="false">=</math:mo>
      <math:msup>
        <math:mi math:fontstyle="normal">R</math:mi>
        <math:mn>2</math:mn>
      </math:msup>
    </math:mrow>
    <math:annotation math:encoding="StarMath 5.0"> x^2+y^2+z^2 = R^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,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  <math:mi math:fontstyle="normal">,</math:mi>
        <math:mover math:accent="true">
          <math:mi math:fontstyle="normal">k</math:mi>
          <math:mo math:stretchy="false">→</math:mo>
        </math:mover>
      </math:mrow>
      <math:mo math:stretchy="false">)</math:mo>
    </math:mrow>
    <math:annotation math:encoding="StarMath 5.0">(O,{vec i},{vec j},{vec k}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x</math:mi>
            <math:mo math:stretchy="false">+</math:mo>
            <math:mi>by</math:mi>
          </math:mrow>
          <math:mo math:stretchy="false">+</math:mo>
          <math:mi>cz</math:mi>
        </math:mrow>
        <math:mo math:stretchy="false">+</math:mo>
        <math:mi math:fontstyle="normal">d</math:mi>
      </math:mrow>
      <math:mo math:stretchy="false">=</math:mo>
      <math:mn>0</math:mn>
    </math:mrow>
    <math:annotation math:encoding="StarMath 5.0"> ax+by+cz +d=0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O</math:mi>
        <math:mi math:fontstyle="normal">,</math:mi>
        <math:mover math:accent="true">
          <math:mi math:fontstyle="normal">i</math:mi>
          <math:mo math:stretchy="false"></math:mo>
        </math:mover>
        <math:mi math:fontstyle="normal">,</math:mi>
        <math:mover math:accent="true">
          <math:mi math:fontstyle="normal">j</math:mi>
          <math:mo math:stretchy="false"></math:mo>
        </math:mover>
        <math:mi math:fontstyle="normal">,</math:mi>
        <math:mover math:accent="true">
          <math:mi math:fontstyle="normal">k</math:mi>
          <math:mo math:stretchy="false"></math:mo>
        </math:mover>
      </math:mrow>
      <math:mo math:stretchy="false"></math:mo>
    </math:mrow>
    <math:annotation math:encoding="StarMath 5.0">(O,{vec i},{vec j},{vec k}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+</math:mo>
        <math:msup>
          <math:mi math:fontstyle="normal">y</math:mi>
          <math:mn>2</math:mn>
        </math:msup>
      </math:mrow>
      <math:mo math:stretchy="false">=</math:mo>
      <math:msup>
        <math:mi math:fontstyle="normal">R</math:mi>
        <math:mn>2</math:mn>
      </math:msup>
    </math:mrow>
    <math:annotation math:encoding="StarMath 5.0"> x^2+y^2 = R^2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≤</math:mo>
        <math:mi math:fontstyle="normal">z</math:mi>
      </math:mrow>
      <math:mo math:stretchy="false">≤</math:mo>
      <math:mi math:fontstyle="normal">b</math:mi>
    </math:mrow>
    <math:annotation math:encoding="StarMath 5.0"> a&lt;=z&lt;=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O</math:mi>
        <math:mi math:fontstyle="normal">,</math:mi>
        <math:mover math:accent="true">
          <math:mi math:fontstyle="normal">i</math:mi>
          <math:mo math:stretchy="false"></math:mo>
        </math:mover>
        <math:mi math:fontstyle="normal">,</math:mi>
        <math:mover math:accent="true">
          <math:mi math:fontstyle="normal">j</math:mi>
          <math:mo math:stretchy="false"></math:mo>
        </math:mover>
        <math:mi math:fontstyle="normal">,</math:mi>
        <math:mover math:accent="true">
          <math:mi math:fontstyle="normal">k</math:mi>
          <math:mo math:stretchy="false"></math:mo>
        </math:mover>
      </math:mrow>
      <math:mo math:stretchy="false"></math:mo>
    </math:mrow>
    <math:annotation math:encoding="StarMath 5.0">(O,{vec i},{vec j},{vec k}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x</math:mi>
            <math:mo math:stretchy="false"></math:mo>
            <math:mi>by</math:mi>
          </math:mrow>
          <math:mo math:stretchy="false"></math:mo>
          <math:mi>cz</math:mi>
        </math:mrow>
        <math:mo math:stretchy="false"></math:mo>
        <math:mi math:fontstyle="normal">d</math:mi>
      </math:mrow>
      <math:mo math:stretchy="false">=</math:mo>
      <math:mn>0</math:mn>
    </math:mrow>
    <math:annotation math:encoding="StarMath 5.0">ax+by+cz +d=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n>2</math:mn>
          </math:msup>
          <math:mo math:stretchy="false">+</math:mo>
          <math:msup>
            <math:mi math:fontstyle="normal">y</math:mi>
            <math:mn>2</math:mn>
          </math:msup>
        </math:mrow>
        <math:mo math:stretchy="false">=</math:mo>
        <math:msup>
          <math:mi math:fontstyle="normal">k</math:mi>
          <math:mn>2</math:mn>
        </math:msup>
      </math:mrow>
      <math:msup>
        <math:mi math:fontstyle="normal">z</math:mi>
        <math:mn>2</math:mn>
      </math:msup>
    </math:mrow>
    <math:annotation math:encoding="StarMath 5.0"> x^2+y^2 = k^2 z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n>5x</math:mn>
        <math:mo math:stretchy="false">−</math:mo>
        <math:mn>4z</math:mn>
      </math:mrow>
      <math:mo math:stretchy="false">=</math:mo>
      <math:mn>4</math:mn>
    </math:mrow>
    <math:annotation math:encoding="StarMath 5.0">5x-4z = 4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z</math:mi>
      <math:mo math:stretchy="false">=</math:mo>
      <math:mn>17</math:mn>
    </math:mrow>
    <math:annotation math:encoding="StarMath 5.0">z = 17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 math:fontstyle="normal">z</math:mi>
      </math:mrow>
      <math:mo math:stretchy="false">≤</math:mo>
      <math:mi math:fontstyle="normal">a</math:mi>
    </math:mrow>
    <math:annotation math:encoding="StarMath 5.0">0&lt;=z&lt;=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OA</math:mi>
          <math:mo math:stretchy="false"></math:mo>
        </math:mover>
        <math:mo math:stretchy="false">=</math:mo>
        <math:mi math:fontstyle="normal">x</math:mi>
      </math:mrow>
      <math:mrow>
        <math:mover math:accent="true">
          <math:mi math:fontstyle="normal">i</math:mi>
          <math:mo math:stretchy="false"></math:mo>
        </math:mover>
        <math:mo math:stretchy="false"></math:mo>
        <math:mi math:fontstyle="normal">y</math:mi>
      </math:mrow>
      <math:mrow>
        <math:mover math:accent="true">
          <math:mi math:fontstyle="normal">j</math:mi>
          <math:mo math:stretchy="false"></math:mo>
        </math:mover>
        <math:mo math:stretchy="false"></math:mo>
        <math:mi math:fontstyle="normal">z</math:mi>
      </math:mrow>
      <math:mover math:accent="true">
        <math:mi math:fontstyle="normal">k</math:mi>
        <math:mo math:stretchy="false"></math:mo>
      </math:mover>
    </math:mrow>
    <math:annotation math:encoding="StarMath 5.0">{widevec OA}=x{vec i}+y{vec j}+z{vec k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A</math:mi>
        <math:mi math:fontstyle="normal">,</math:mi>
        <math:mover math:accent="true">
          <math:mi>AB</math:mi>
          <math:mo math:stretchy="false"></math:mo>
        </math:mover>
        <math:mi math:fontstyle="normal">,</math:mi>
        <math:mover math:accent="true">
          <math:mi>AD</math:mi>
          <math:mo math:stretchy="false"></math:mo>
        </math:mover>
        <math:mi math:fontstyle="normal">,</math:mi>
        <math:mover math:accent="true">
          <math:mi>AE</math:mi>
          <math:mo math:stretchy="false"></math:mo>
        </math:mover>
      </math:mrow>
      <math:mo math:stretchy="false"></math:mo>
    </math:mrow>
    <math:annotation math:encoding="StarMath 5.0">(A,{widevec AB},{widevec AD},{widevec AE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O</math:mi>
        <math:mi math:fontstyle="normal">,</math:mi>
        <math:mover math:accent="true">
          <math:mi math:fontstyle="normal">i</math:mi>
          <math:mo math:stretchy="false"></math:mo>
        </math:mover>
        <math:mi math:fontstyle="normal">,</math:mi>
        <math:mover math:accent="true">
          <math:mi math:fontstyle="normal">j</math:mi>
          <math:mo math:stretchy="false"></math:mo>
        </math:mover>
        <math:mi math:fontstyle="normal">,</math:mi>
        <math:mover math:accent="true">
          <math:mi math:fontstyle="normal">k</math:mi>
          <math:mo math:stretchy="false"></math:mo>
        </math:mover>
      </math:mrow>
      <math:mo math:stretchy="false"></math:mo>
    </math:mrow>
    <math:annotation math:encoding="StarMath 5.0">(O,{vec i},{vec j},{vec k}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1</math:mn>
      </math:msub>
      <math:mo math:stretchy="false"></math:mo>
    </math:mover>
    <math:annotation math:encoding="StarMath 5.0">{widevec u_{1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2</math:mn>
      </math:msub>
      <math:mo math:stretchy="false"></math:mo>
    </math:mover>
    <math:annotation math:encoding="StarMath 5.0">{widevec u_{2}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3</math:mn>
      </math:msub>
      <math:mo math:stretchy="false"></math:mo>
    </math:mover>
    <math:annotation math:encoding="StarMath 5.0">{widevec u_{3}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 math:fontstyle="normal">u</math:mi>
            <math:mn>1</math:mn>
          </math:msub>
          <math:mo math:stretchy="false"></math:mo>
        </math:mover>
        <math:mo math:stretchy="false">=</math:mo>
        <math:mo math:stretchy="false"></math:mo>
      </math:mrow>
      <math:mrow>
        <math:mover math:accent="true">
          <math:msub>
            <math:mi math:fontstyle="normal">u</math:mi>
            <math:mn>2</math:mn>
          </math:msub>
          <math:mo math:stretchy="false"></math:mo>
        </math:mover>
        <math:mo math:stretchy="false"></math:mo>
        <math:mo math:stretchy="false"></math:mo>
      </math:mrow>
      <math:mover math:accent="true">
        <math:msub>
          <math:mi math:fontstyle="normal">u</math:mi>
          <math:mn>3</math:mn>
        </math:msub>
        <math:mo math:stretchy="false"></math:mo>
      </math:mover>
    </math:mrow>
    <math:annotation math:encoding="StarMath 5.0">{widevec u_{1}}=%alpha{widevec u_{2}}+%beta{widevec u_{3}}</math:annotation>
  </math:semantics>
</math:math>
</file>