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6.218cm" fo:margin-left="4.852cm" fo:margin-right="5.928cm" table:align="margins"/>
    </style:style>
    <style:style style:name="Tableau1.A" style:family="table-column">
      <style:table-column-properties style:column-width="1.217cm" style:rel-column-width="690*"/>
    </style:style>
    <style:style style:name="Tableau1.B" style:family="table-column">
      <style:table-column-properties style:column-width="2.487cm" style:rel-column-width="1410*"/>
    </style:style>
    <style:style style:name="Tableau1.C" style:family="table-column">
      <style:table-column-properties style:column-width="2.514cm" style:rel-column-width="14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0.771cm" text:min-label-width="0.635cm"/>
      </text:list-level-style-number>
      <text:list-level-style-number text:level="3" text:style-name="Numbering_20_Symbols" style:num-suffix="." style:num-format="a">
        <style:list-level-properties text:space-before="1.259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ÉS<text:line-break/></text:p>
      <text:list xml:id="list504467481" text:style-name="L1">
        <text:list-item>
          <text:p text:style-name="P4">Définitions</text:p>
          <text:list>
            <text:list-item>
              <text:p text:style-name="P6">Expérience aléatoire<text:line-break/>Une expérience aléatoire est une expérience pour laquelle différentes issues sont possibles.<text:line-break/>Exemple : Lancer d'un dé, tirage de trois cartes dans un jeu.</text:p>
            </text:list-item>
            <text:list-item>
              <text:p text:style-name="P6">Événements</text:p>
              <text:list>
                <text:list-item>
                  <text:p text:style-name="P6">Un événement est un ensemble d'issues possibles d'une expérience aléatoire.<text:line-break/>Exemple : Dans le lancer d'un dé, l'événement « obtenir un résultat pair » est l'ensemble des issues (ou résultats ou événements élémentaires) : <text:line-break/>« obtenir 2 », « obtenir 4 » et « obtenir 6 ».</text:p>
                </text:list-item>
                <text:list-item>
                  <text:p text:style-name="P6">L'ensemble de toutes les issues possibles d'une expérience aléatoire s'appelle l'univers (Ou univers des possibles). On le note<draw:frame draw:style-name="fr2" draw:name="Objet9" text:anchor-type="as-char" svg:width="0.596cm" svg:height="0.504cm" draw:z-index="3"><draw:object xlink:href="./Object 9" xlink:type="simple" xlink:show="embed" xlink:actuate="onLoad"/><draw:image xlink:href="./ObjectReplacements/Object 9" xlink:type="simple" xlink:show="embed" xlink:actuate="onLoad"/></draw:frame>.</text:p>
                </text:list-item>
                <text:list-item>
                  <text:p text:style-name="P6">La partie de l'univers ne contenant aucune issue est appelée événement impossible. On le note<draw:frame draw:style-name="fr1" draw:name="Objet1" text:anchor-type="as-char" svg:width="0.603cm" svg:height="0.504cm" draw:z-index="5"><draw:object xlink:href="./Object 1" xlink:type="simple" xlink:show="embed" xlink:actuate="onLoad"/><draw:image xlink:href="./ObjectReplacements/Object 1" xlink:type="simple" xlink:show="embed" xlink:actuate="onLoad"/></draw:frame>.</text:p>
                </text:list-item>
                <text:list-item>
                  <text:p text:style-name="P6">L'intersection des évènements A et B est l'événement qui a lieu quand A et B ont lieu en même temps. On le note<draw:frame draw:style-name="fr1" draw:name="Objet6" text:anchor-type="as-char" svg:width="1.266cm" svg:height="0.504cm" draw:z-index="4"><draw:object xlink:href="./Object 6" xlink:type="simple" xlink:show="embed" xlink:actuate="onLoad"/><draw:image xlink:href="./ObjectReplacements/Object 6" xlink:type="simple" xlink:show="embed" xlink:actuate="onLoad"/></draw:frame>.</text:p>
                </text:list-item>
                <text:list-item>
                  <text:p text:style-name="P6">L'union de deux évènements A et B est l'événement qui a lieu quand A ou B ont lieu (ou les deux). On le note<draw:frame draw:style-name="fr1" draw:name="Objet7" text:anchor-type="as-char" svg:width="1.266cm" svg:height="0.504cm" draw:z-index="6"><draw:object xlink:href="./Object 7" xlink:type="simple" xlink:show="embed" xlink:actuate="onLoad"/><draw:image xlink:href="./ObjectReplacements/Object 7" xlink:type="simple" xlink:show="embed" xlink:actuate="onLoad"/></draw:frame>.</text:p>
                </text:list-item>
                <text:list-item>
                  <text:p text:style-name="P6">L'événement contraire d'un événement A est l'événement qui a lieu quand A n'a pas lieu. On le note<draw:frame draw:style-name="fr1" draw:name="Objet8" text:anchor-type="as-char" svg:width="0.55cm" svg:height="0.504cm" draw:z-index="7"><draw:object xlink:href="./Object 8" xlink:type="simple" xlink:show="embed" xlink:actuate="onLoad"/><draw:image xlink:href="./ObjectReplacements/Object 8" xlink:type="simple" xlink:show="embed" xlink:actuate="onLoad"/></draw:frame>.</text:p>
                </text:list-item>
                <text:list-item>
                  <text:p text:style-name="P6">Deux évènements incompatibles sont deux évènements qui ne peuvent pas se produire en même temps.</text:p>
                </text:list-item>
              </text:list>
            </text:list-item>
            <text:list-item>
              <text:p text:style-name="P6">Probabilité<text:line-break/>Définir une probabilité (ou loi de probabilité ) pour une expérience aléatoire c'est associer à chaque issue (ou événement élémentaire) un nombre compris entre 0 et 1 et de telle sorte que la somme de tous ces nombre soit égale à 1.<text:line-break/>remarque : Associer le nombre<draw:frame draw:style-name="fr1" draw:name="Objet2" text:anchor-type="as-char" svg:width="0.55cm" svg:height="1.173cm" draw:z-index="0"><draw:object xlink:href="./Object 2" xlink:type="simple" xlink:show="embed" xlink:actuate="onLoad"/><draw:image xlink:href="./ObjectReplacements/Object 2" xlink:type="simple" xlink:show="embed" xlink:actuate="onLoad"/></draw:frame>à une issue signifie que cette issue a n chances sur p de se produire.<text:line-break/>Exemple : Si on lance une pièce de monnaie et que l'on examine le côté qu'elle présente, on a deux issues : PILE ou FACE. Si la pièce est équilibrée, on associeras le même nombre :<draw:frame draw:style-name="fr1" draw:name="Objet3" text:anchor-type="as-char" svg:width="0.538cm" svg:height="1.173cm" draw:z-index="1"><draw:object xlink:href="./Object 3" xlink:type="simple" xlink:show="embed" xlink:actuate="onLoad"/><draw:image xlink:href="./ObjectReplacements/Object 3" xlink:type="simple" xlink:show="embed" xlink:actuate="onLoad"/></draw:frame>à chacune des issues.<text:line-break/>Propriétés</text:p>
              <text:list>
                <text:list-item>
                  <text:p text:style-name="P6">La probabilité p(A) d'un événement A est la somme des probabilités des issues qui composent A.</text:p>
                </text:list-item>
                <text:list-item>
                  <text:p text:style-name="P6"><draw:frame draw:style-name="fr1" draw:name="Objet10" text:anchor-type="as-char" svg:width="1.829cm" svg:height="0.522cm" draw:z-index="10"><draw:object xlink:href="./Object 10" xlink:type="simple" xlink:show="embed" xlink:actuate="onLoad"/><draw:image xlink:href="./ObjectReplacements/Object 10" xlink:type="simple" xlink:show="embed" xlink:actuate="onLoad"/></draw:frame>.<draw:frame draw:style-name="fr1" draw:name="Objet11" text:anchor-type="as-char" svg:width="1.833cm" svg:height="0.522cm" draw:z-index="11"><draw:object xlink:href="./Object 11" xlink:type="simple" xlink:show="embed" xlink:actuate="onLoad"/><draw:image xlink:href="./ObjectReplacements/Object 11" xlink:type="simple" xlink:show="embed" xlink:actuate="onLoad"/></draw:frame>.</text:p>
                </text:list-item>
                <text:list-item>
                  <text:p text:style-name="P6">Quels que soient les évènements A et B,<draw:frame draw:style-name="fr3" draw:name="Objet13" text:anchor-type="as-char" svg:width="6.627cm" svg:height="0.522cm" draw:z-index="9"><draw:object xlink:href="./Object 13" xlink:type="simple" xlink:show="embed" xlink:actuate="onLoad"/><draw:image xlink:href="./ObjectReplacements/Object 13" xlink:type="simple" xlink:show="embed" xlink:actuate="onLoad"/></draw:frame>.</text:p>
                </text:list-item>
                <text:list-item>
                  <text:p text:style-name="P6">Si A et B sont incompatibles,<draw:frame draw:style-name="fr1" draw:name="Objet14" text:anchor-type="as-char" svg:width="2.498cm" svg:height="0.522cm" draw:z-index="12"><draw:object xlink:href="./Object 14" xlink:type="simple" xlink:show="embed" xlink:actuate="onLoad"/><draw:image xlink:href="./ObjectReplacements/Object 14" xlink:type="simple" xlink:show="embed" xlink:actuate="onLoad"/></draw:frame>et <draw:frame draw:style-name="fr1" draw:name="Objet15" text:anchor-type="as-char" svg:width="4.561cm" svg:height="0.522cm" draw:z-index="13"><draw:object xlink:href="./Object 15" xlink:type="simple" xlink:show="embed" xlink:actuate="onLoad"/><draw:image xlink:href="./ObjectReplacements/Object 15" xlink:type="simple" xlink:show="embed" xlink:actuate="onLoad"/></draw:frame>.</text:p>
                </text:list-item>
                <text:list-item>
                  <text:p text:style-name="P6">Pour tout événement A,<draw:frame draw:style-name="fr1" draw:name="Objet12" text:anchor-type="as-char" svg:width="3.164cm" svg:height="0.522cm" draw:z-index="8"><draw:object xlink:href="./Object 12" xlink:type="simple" xlink:show="embed" xlink:actuate="onLoad"/><draw:image xlink:href="./ObjectReplacements/Object 12" xlink:type="simple" xlink:show="embed" xlink:actuate="onLoad"/></draw:frame>.<text:line-break/><text:line-break/></text:p>
                </text:list-item>
              </text:list>
            </text:list-item>
          </text:list>
        </text:list-item>
        <text:list-item>
          <text:p text:style-name="P4"><text:soft-page-break/>Équiprobabilité</text:p>
          <text:list>
            <text:list-item>
              <text:p text:style-name="P6">Il y a équiprobabilité dans une expérience aléatoire si toutes les issues ont la même probabilité. Si il y a n issues possibles, toutes les issues auront donc comme probabilité<draw:frame draw:style-name="fr1" draw:name="Objet4" text:anchor-type="as-char" svg:width="0.55cm" svg:height="1.173cm" draw:z-index="2"><draw:object xlink:href="./Object 4" xlink:type="simple" xlink:show="embed" xlink:actuate="onLoad"/><draw:image xlink:href="./ObjectReplacements/Object 4" xlink:type="simple" xlink:show="embed" xlink:actuate="onLoad"/></draw:frame>.</text:p>
            </text:list-item>
            <text:list-item>
              <text:p text:style-name="P6">Si il y a équiprobabilité, la probabilité d'un événement A est donnée par :<text:line-break/><draw:frame draw:style-name="fr1" draw:name="Objet5" text:anchor-type="as-char" svg:width="5.572cm" svg:height="1.173cm" draw:z-index="14"><draw:object xlink:href="./Object 5" xlink:type="simple" xlink:show="embed" xlink:actuate="onLoad"/><draw:image xlink:href="./ObjectReplacements/Object 5" xlink:type="simple" xlink:show="embed" xlink:actuate="onLoad"/></draw:frame> .<text:line-break/>Remarque : en général on formalise une expérience aléatoire pour faire apparaître une situation d'équiprobabilité. Dans ce cas, le calcul se ramène à un dénombrement des différentes issues.<text:line-break/></text:p>
            </text:list-item>
          </text:list>
        </text:list-item>
        <text:list-item>
          <text:p text:style-name="P4">Loi des grands nombres<text:line-break/><text:span text:style-name="T1">Si on répète une même expérience aléatoire un grand nombre de fois, la fréquence d'apparition d'un événement A se rapproche de p(A).<text:line-break/></text:span></text:p>
        </text:list-item>
        <text:list-item>
          <text:p text:style-name="P4">Variable aléatoire</text:p>
          <text:list>
            <text:list-item>
              <text:p text:style-name="P6">Définition<text:line-break/>Une variable aléatoire est une fonction de<draw:frame draw:style-name="fr2" draw:name="Objet16" text:anchor-type="as-char" svg:width="0.596cm" svg:height="0.504cm" draw:z-index="15"><draw:object xlink:href="./Object 16" xlink:type="simple" xlink:show="embed" xlink:actuate="onLoad"/><draw:image xlink:href="./ObjectReplacements/Object 16" xlink:type="simple" xlink:show="embed" xlink:actuate="onLoad"/></draw:frame>dans<draw:frame draw:style-name="fr2" draw:name="Objet17" text:anchor-type="as-char" svg:width="0.542cm" svg:height="0.504cm" draw:z-index="16"><draw:object xlink:href="./Object 17" xlink:type="simple" xlink:show="embed" xlink:actuate="onLoad"/><draw:image xlink:href="./ObjectReplacements/Object 17" xlink:type="simple" xlink:show="embed" xlink:actuate="onLoad"/></draw:frame>. Pour une variable aléatoire X, l'ensemble des issue associées à la valeur a se note<draw:frame draw:style-name="fr2" draw:name="Objet18" text:anchor-type="as-char" svg:width="1.595cm" svg:height="0.526cm" draw:z-index="17"><draw:object xlink:href="./Object 18" xlink:type="simple" xlink:show="embed" xlink:actuate="onLoad"/><draw:image xlink:href="./ObjectReplacements/Object 18" xlink:type="simple" xlink:show="embed" xlink:actuate="onLoad"/></draw:frame>.<text:line-break/>Exemple : Dans le cas du lancer d'une pièce, on définit la variable aléatoire X par 0 si on obtient « FACE » et 1 si on obtient « PILE ». Si la pièce est équilibrée, on aura<draw:frame draw:style-name="fr2" draw:name="Objet19" text:anchor-type="as-char" svg:width="4.503cm" svg:height="1.074cm" draw:z-index="18"><draw:object xlink:href="./Object 19" xlink:type="simple" xlink:show="embed" xlink:actuate="onLoad"/><draw:image xlink:href="./ObjectReplacements/Object 19" xlink:type="simple" xlink:show="embed" xlink:actuate="onLoad"/></draw:frame> .</text:p>
            </text:list-item>
            <text:list-item>
              <text:p text:style-name="P6">Loi de probabilité<text:line-break/>La loi de probabilité d'une variable aléatoire est l'ensemble des probabilités associées à ses valeurs possibles. Dans l'exemple précédent on aura :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x<text:span text:style-name="T4">i</text:span></text:p>
          </table:table-cell>
          <table:table-cell table:style-name="Tableau1.B1" office:value-type="float" office:value="0">
            <text:p text:style-name="P3">0</text:p>
          </table:table-cell>
          <table:table-cell table:style-name="Tableau1.C1" office:value-type="float" office:value="1">
            <text:p text:style-name="P3">1</text:p>
          </table:table-cell>
        </table:table-row>
        <table:table-row>
          <table:table-cell table:style-name="Tableau1.A2" office:value-type="string">
            <text:p text:style-name="P2">p<text:span text:style-name="T4">i</text:span></text:p>
          </table:table-cell>
          <table:table-cell table:style-name="Tableau1.A2" office:value-type="string">
            <text:p text:style-name="P3"><draw:frame draw:style-name="fr2" draw:name="Objet20" text:anchor-type="as-char" svg:width="0.527cm" svg:height="1.074cm" draw:z-index="19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C2" office:value-type="string">
            <text:p text:style-name="P3"><draw:frame draw:style-name="fr2" draw:name="Objet21" text:anchor-type="as-char" svg:width="0.527cm" svg:height="1.074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2163232131" text:continue-numbering="true" text:style-name="L1">
        <text:list-item>
          <text:list>
            <text:list-item>
              <text:p text:style-name="P6">Espérance mathématique<text:line-break/>L'espérance mathématique d'une variable aléatoire X est le nombre :<text:line-break/><draw:frame draw:style-name="fr2" draw:name="Objet22" text:anchor-type="as-char" svg:width="2.965cm" svg:height="1.24cm" draw:z-index="21"><draw:object xlink:href="./Object 22" xlink:type="simple" xlink:show="embed" xlink:actuate="onLoad"/><draw:image xlink:href="./ObjectReplacements/Object 22" xlink:type="simple" xlink:show="embed" xlink:actuate="onLoad"/></draw:frame>. C'est la « moyenne » de la loi.<text:line-break/>Remarque : Quand les élément de<draw:frame draw:style-name="fr2" draw:name="Objet23" text:anchor-type="as-char" svg:width="0.596cm" svg:height="0.504cm" draw:z-index="22"><draw:object xlink:href="./Object 23" xlink:type="simple" xlink:show="embed" xlink:actuate="onLoad"/><draw:image xlink:href="./ObjectReplacements/Object 23" xlink:type="simple" xlink:show="embed" xlink:actuate="onLoad"/></draw:frame>sont directement identifiables à des nombres, la variable aléatoire est sous-entendue et on note l'espérance<draw:frame draw:style-name="fr2" draw:name="Objet24" text:anchor-type="as-char" svg:width="0.482cm" svg:height="0.504cm" draw:z-index="23"><draw:object xlink:href="./Object 24" xlink:type="simple" xlink:show="embed" xlink:actuate="onLoad"/><draw:image xlink:href="./ObjectReplacements/Object 24" xlink:type="simple" xlink:show="embed" xlink:actuate="onLoad"/></draw:frame>.</text:p>
            </text:list-item>
            <text:list-item>
              <text:p text:style-name="P6">Variance et écart type<text:line-break/>La variance d'une variable aléatoire X est le nombre :<text:line-break/><draw:frame draw:style-name="fr2" draw:name="Objet25" text:anchor-type="as-char" svg:width="4.918cm" svg:height="1.24cm" draw:z-index="24"><draw:object xlink:href="./Object 25" xlink:type="simple" xlink:show="embed" xlink:actuate="onLoad"/><draw:image xlink:href="./ObjectReplacements/Object 25" xlink:type="simple" xlink:show="embed" xlink:actuate="onLoad"/></draw:frame>. L'écart type est<draw:frame draw:style-name="fr2" draw:name="Objet26" text:anchor-type="as-char" svg:width="3.029cm" svg:height="0.559cm" draw:z-index="25"><draw:object xlink:href="./Object 26" xlink:type="simple" xlink:show="embed" xlink:actuate="onLoad"/><draw:image xlink:href="./ObjectReplacements/Object 26" xlink:type="simple" xlink:show="embed" xlink:actuate="onLoad"/></draw:frame>.</text:p>
            </text:list-item>
          </text:list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02-02T19:19:07</dc:date>
    <meta:print-date>2007-12-09T22:07:54</meta:print-date>
    <dc:language>fr-FR</dc:language>
    <meta:editing-cycles>19</meta:editing-cycles>
    <meta:editing-duration>PT13H45M18S</meta:editing-duration>
    <dc:creator>Pierre Grenier</dc:creator>
    <meta:document-statistic meta:table-count="1" meta:image-count="0" meta:object-count="26" meta:page-count="2" meta:paragraph-count="32" meta:word-count="648" meta:character-count="35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∅</math:mo>
    <math:annotation math:encoding="StarMath 5.0">emptyset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n>1</math:mn>
      </math:mrow>
    </math:mrow>
    <math:annotation math:encoding="StarMath 5.0"> p(%OMEGA)=1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 math:stretchy="false">∅</math:mo>
          <math:mo math:stretchy="false">)</math:mo>
        </math:mrow>
        <math:mo math:stretchy="false">=</math:mo>
        <math:mn>0</math:mn>
      </math:mrow>
    </math:mrow>
    <math:annotation math:encoding="StarMath 5.0"> p(emptyset)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ver math:accent="true">
            <math:mi math:fontstyle="normal">A</math:mi>
            <math:mo math:stretchy="false">ˉ</math:mo>
          </math:mover>
          <math:mo math:stretchy="false">)</math:mo>
        </math:mrow>
        <math:mo math:stretchy="false">=</math:mo>
        <math:mrow>
          <math:mn>1</math:mn>
          <math:mo math:stretchy="false">−</math:mo>
          <math:mi math:fontstyle="normal">p</math:mi>
        </math:mrow>
      </math:mrow>
      <math:mrow>
        <math:mo math:stretchy="false">(</math:mo>
        <math:mi math:fontstyle="normal">A</math:mi>
        <math:mo math:stretchy="false">)</math:mo>
      </math:mrow>
    </math:mrow>
    <math:annotation math:encoding="StarMath 5.0"> p(bar A) = 1 -p(A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∪</math:mo>
            <math:mi math:fontstyle="normal">B</math:mi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p</math:mi>
      </math:mrow>
      <math:mrow>
        <math:mrow>
          <math:mo math:stretchy="false">(</math:mo>
          <math:mi math:fontstyle="normal">B</math:mi>
          <math:mo math:stretchy="false">)</math:mo>
        </math:mrow>
        <math:mo math:stretchy="false">−</math:mo>
        <math:mi math:fontstyle="normal">p</math:mi>
      </math:mrow>
      <math:mrow>
        <math:mo math:stretchy="false">(</math:mo>
        <math:mrow>
          <math:mi math:fontstyle="normal">A</math:mi>
          <math:mo math:stretchy="false">∩</math:mo>
          <math:mi math:fontstyle="normal">B</math:mi>
        </math:mrow>
        <math:mo math:stretchy="false">)</math:mo>
      </math:mrow>
    </math:mrow>
    <math:annotation math:encoding="StarMath 5.0">p(A union B) = p(A) + p(B) - p(A intersection B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∩</math:mo>
            <math:mi math:fontstyle="normal">B</math:mi>
          </math:mrow>
          <math:mo math:stretchy="false">)</math:mo>
        </math:mrow>
        <math:mo math:stretchy="false">=</math:mo>
        <math:mn>0</math:mn>
      </math:mrow>
    </math:mrow>
    <math:annotation math:encoding="StarMath 5.0">p(A intersection B)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A</math:mi>
            <math:mo math:stretchy="false">∪</math:mo>
            <math:mi math:fontstyle="normal">B</math:mi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i math:fontstyle="normal">A</math:mi>
          <math:mo math:stretchy="false">)</math:mo>
        </math:mrow>
        <math:mo math:stretchy="false">+</math:mo>
        <math:mi math:fontstyle="normal">p</math:mi>
      </math:mrow>
      <math:mrow>
        <math:mo math:stretchy="false">(</math:mo>
        <math:mi math:fontstyle="normal">B</math:mi>
        <math:mo math:stretchy="false">)</math:mo>
      </math:mrow>
    </math:mrow>
    <math:annotation math:encoding="StarMath 5.0">p(A union B) = p(A) + p(B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row>
        <math:mi math:fontstyle="normal">X</math:mi>
        <math:mo math:stretchy="false">=</math:mo>
        <math:mi math:fontstyle="normal">a</math:mi>
      </math:mrow>
      <math:mo math:stretchy="false">}</math:mo>
    </math:mrow>
    <math:annotation math:encoding="StarMath 5.0">\{X=a\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row>
            <math:mi math:fontstyle="normal">X</math:mi>
            <math:mo math:stretchy="false">=</math:mo>
            <math:mn>0</math:mn>
          </math:mrow>
          <math:mo math:stretchy="false">)</math:mo>
        </math:mrow>
        <math:mo math:stretchy="false">=</math:mo>
        <math:mi math:fontstyle="normal">p</math:mi>
      </math:mrow>
      <math:mrow>
        <math:mrow>
          <math:mo math:stretchy="false">(</math:mo>
          <math:mrow>
            <math:mi math:fontstyle="normal">X</math:mi>
            <math:mo math:stretchy="false">=</math:mo>
            <math:mn>1</math:mn>
          </math:mrow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 p(X=0)=p(X=1)=1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normal">n</math:mi>
      <math:mi math:fontstyle="normal">p</math:mi>
    </math:mfrac>
    <math:annotation math:encoding="StarMath 5.0">n over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i math:fontstyle="normal">n</math:mi>
          </math:munderover>
          <math:msub>
            <math:mi math:fontstyle="normal">p</math:mi>
            <math:mi math:fontstyle="normal">i</math:mi>
          </math:msub>
        </math:mrow>
      </math:mrow>
      <math:msub>
        <math:mi math:fontstyle="normal">x</math:mi>
        <math:mi math:fontstyle="normal">i</math:mi>
      </math:msub>
    </math:mrow>
    <math:annotation math:encoding="StarMath 5.0">E(X) = sum from{i=0} to {n} p_{i}x_{i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normal">V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 math:fontstyle="normal">i</math:mi>
              <math:mo math:stretchy="false">=</math:mo>
              <math:mn>0</math:mn>
            </math:mrow>
            <math:mi math:fontstyle="normal">n</math:mi>
          </math:munderover>
          <math:msub>
            <math:mi math:fontstyle="normal">p</math:mi>
            <math:mi math:fontstyle="normal">i</math:mi>
          </math:msub>
        </math:mrow>
      </math:mrow>
      <math:msup>
        <math:mrow>
          <math:mo math:stretchy="false">(</math:mo>
          <math:mrow>
            <math:mrow>
              <math:msub>
                <math:mi math:fontstyle="normal">x</math:mi>
                <math:mi math:fontstyle="normal">i</math:mi>
              </math:msub>
              <math:mo math:stretchy="false">−</math:mo>
              <math:mi math:fontstyle="normal">E</math:mi>
            </math:mrow>
            <math:mrow>
              <math:mo math:stretchy="false">(</math:mo>
              <math:mi math:fontstyle="normal">X</math:mi>
              <math:mo math:stretchy="false">)</math:mo>
            </math:mrow>
          </math:mrow>
          <math:mo math:stretchy="false">)</math:mo>
        </math:mrow>
        <math:mn>2</math:mn>
      </math:msup>
    </math:mrow>
    <math:annotation math:encoding="StarMath 5.0">V(X) = sum from{i=0} to {n} p_{i}(x_{i}-E(X))^2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sqrt>
          <math:mrow>
            <math:mi math:fontstyle="normal">V</math:mi>
            <math:mrow>
              <math:mo math:stretchy="false">(</math:mo>
              <math:mi math:fontstyle="normal">X</math:mi>
              <math:mo math:stretchy="false">)</math:mo>
            </math:mrow>
          </math:mrow>
        </math:msqrt>
      </math:mrow>
    </math:mrow>
    <math:annotation math:encoding="StarMath 5.0"> %sigma(X)=sqrt{V(X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i math:fontstyle="normal">n</math:mi>
    </math:mfrac>
    <math:annotation math:encoding="StarMath 5.0">1 over 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</math:mo>
          <math:mi math:fontstyle="normal">A</math:mi>
          <math:mo math:stretchy="false"></math:mo>
        </math:mrow>
        <math:mo math:stretchy="false">=</math:mo>
        <math:mfrac>
          <math:mrow>
            <math:mi>nombre</math:mi>
            <math:mi math:fontstyle="normal">d</math:mi>
            <math:mi math:fontstyle="normal">'</math:mi>
            <math:mi>issues</math:mi>
            <math:mi>de</math:mi>
            <math:mi math:fontstyle="normal">A</math:mi>
          </math:mrow>
          <math:mrow>
            <math:mi>nombre</math:mi>
            <math:mi>total</math:mi>
            <math:mi math:fontstyle="normal">d</math:mi>
            <math:mi math:fontstyle="normal">'</math:mi>
            <math:mi>issues</math:mi>
          </math:mrow>
        </math:mfrac>
      </math:mrow>
    </math:mrow>
    <math:annotation math:encoding="StarMath 5.0">p(A) = {nombre d'issues de A} over {nombre total d'issues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∩</math:mo>
      <math:mi math:fontstyle="normal">B</math:mi>
    </math:mrow>
    <math:annotation math:encoding="StarMath 5.0"> A intersection B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∪</math:mo>
      <math:mi math:fontstyle="normal">B</math:mi>
    </math:mrow>
    <math:annotation math:encoding="StarMath 5.0"> A union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ˉ</math:mo>
    </math:mover>
    <math:annotation math:encoding="StarMath 5.0">bar 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Ω</math:mo>
    <math:annotation math:encoding="StarMath 5.0">%OMEGA</math:annotation>
  </math:semantics>
</math:math>
</file>