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3pt" style:font-size-asian="13pt" style:font-size-complex="13pt"/>
    </style:style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4"/>
    <style:style style:name="P6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7" style:family="paragraph" style:parent-style-name="Heading_20_2">
      <style:paragraph-properties fo:text-align="start" style:justify-single-word="false"/>
      <style:text-properties style:font-name="Nimbus Roman No9 L1" fo:font-size="13pt" style:font-size-asian="13pt" style:font-size-complex="13pt"/>
    </style:style>
    <style:style style:name="P8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3.493cm"/>
          <style:tab-stop style:position="3.605cm"/>
        </style:tab-stops>
      </style:paragraph-properties>
      <style:text-properties style:font-name="Nimbus Roman No9 L1" fo:font-size="13pt" style:font-size-asian="13pt" style:font-size-complex="13pt"/>
    </style:style>
    <style:style style:name="P9" style:family="paragraph" style:parent-style-name="Text_20_body" style:list-style-name="L1">
      <style:paragraph-properties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 style:font-name="Nimbus Roman No9 L1" fo:font-size="13pt" fo:font-weight="normal" style:font-size-asian="13pt" style:font-weight-asian="normal" style:font-size-complex="13pt" style:font-weight-complex="bold"/>
    </style:style>
    <style:style style:name="T5" style:family="text">
      <style:text-properties style:text-position="sub 58%" style:font-name="Nimbus Roman No9 L1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text-position="sub 58%" style:font-name="Nimbus Roman No9 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Nimbus Roman No9 L1" fo:font-size="13pt" fo:font-weight="normal" style:font-size-asian="13pt" style:font-weight-asian="normal" style:font-size-complex="13pt" style:font-weight-complex="bold"/>
    </style:style>
    <style:style style:name="T9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Nimbus Roman No9 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1èreS <text:s text:c="13"/><text:tab/> <text:s text:c="91"/><text:span text:style-name="T2">Mardi 26 mai</text:span><text:span text:style-name="T1"> 2009 <text:s text:c="12"/></text:span></text:h>
      <text:h text:style-name="P6" text:outline-level="2">Devoir surveillé n°<text:span text:style-name="T3">10</text:span></text:h>
      <text:h text:style-name="P7" text:outline-level="2"><text:span text:style-name="T3">Exercice 1</text:span><text:span text:style-name="T2"> ( 3,5 points )</text:span></text:h>
      <text:list xml:id="list1815743856" text:style-name="L1">
        <text:list-item>
          <text:p text:style-name="P9"><text:span text:style-name="T8">Les réels suivants peuvent-ils être les termes consécutifs d’une suite géométrique ? Si oui, en donner la raison.<text:line-break/><text:tab/> </text:span><text:span text:style-name="T8"><draw:frame draw:style-name="fr1" draw:name="Objet1" text:anchor-type="as-char" svg:width="1.639cm" svg:height="0.549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8"><text:tab/><text:tab/></text:span><text:span text:style-name="T8"><draw:frame draw:style-name="fr1" draw:name="Objet2" text:anchor-type="as-char" svg:width="1.843cm" svg:height="0.549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8"> <text:tab/><text:tab/><text:tab/></text:span><text:span text:style-name="T8"><draw:frame draw:style-name="fr1" draw:name="Objet3" text:anchor-type="as-char" svg:width="1.845cm" svg:height="0.549cm" draw:z-index="2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9"><text:span text:style-name="T10"><draw:frame draw:style-name="fr2" draw:name="Objet7" text:anchor-type="as-char" svg:width="0.945cm" svg:height="0.577cm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8"> est une suite géométrique de raison 4 et de premier terme 17. Calculer : </text:span><text:span text:style-name="T4"><draw:frame draw:style-name="fr2" draw:name="Objet6" text:anchor-type="as-char" svg:width="2.97cm" svg:height="0.577cm" draw:z-index="3"><draw:object xlink:href="./Object 7" xlink:type="simple" xlink:show="embed" xlink:actuate="onLoad"/><draw:image xlink:href="./ObjectReplacements/Object 7" xlink:type="simple" xlink:show="embed" xlink:actuate="onLoad"/></draw:frame></text:span><text:span text:style-name="T4">.</text:span></text:p>
        </text:list-item>
        <text:list-item>
          <text:p text:style-name="P9"><text:span text:style-name="T8">Exprimer en fonction de n la somme </text:span><text:span text:style-name="T8"><draw:frame draw:style-name="fr1" draw:name="Objet5" text:anchor-type="as-char" svg:width="3.681cm" svg:height="1.21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8">.</text:span></text:p>
        </text:list-item>
      </text:list>
      <text:p text:style-name="P1"><text:span text:style-name="T3">Exercice 2</text:span><text:span text:style-name="T2"> ( 2,5 points )</text:span></text:p>
      <text:p text:style-name="P1"><draw:frame draw:style-name="fr2" draw:name="Objet24" text:anchor-type="as-char" svg:width="0.945cm" svg:height="0.577cm" draw:z-index="7"><draw:object xlink:href="./Object 13" xlink:type="simple" xlink:show="embed" xlink:actuate="onLoad"/><draw:image xlink:href="./ObjectReplacements/Object 13" xlink:type="simple" xlink:show="embed" xlink:actuate="onLoad"/></draw:frame> <text:span text:style-name="T7">est une suite telle que </text:span><text:span text:style-name="T7"><draw:frame draw:style-name="fr1" draw:name="Objet8" text:anchor-type="as-char" svg:width="1.221cm" svg:height="0.57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7">, </text:span><text:span text:style-name="T7"><draw:frame draw:style-name="fr1" draw:name="Objet9" text:anchor-type="as-char" svg:width="1.214cm" svg:height="0.57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et pour tout entier </text:span><text:span text:style-name="T7"><draw:frame draw:style-name="fr1" draw:name="Objet10" text:anchor-type="as-char" svg:width="1.072cm" svg:height="0.508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7">, </text:span><text:span text:style-name="T7"><draw:frame draw:style-name="fr1" draw:name="Objet11" text:anchor-type="as-char" svg:width="3.226cm" svg:height="0.57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7">.</text:span></text:p>
      <text:list xml:id="list1303683367" text:style-name="L2">
        <text:list-item>
          <text:p text:style-name="P2"><text:span text:style-name="T11">Calculer </text:span><text:span text:style-name="T6"><draw:frame draw:style-name="fr2" draw:name="Objet16" text:anchor-type="as-char" svg:width="0.601cm" svg:height="0.577cm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, </text:span><text:span text:style-name="T6"><draw:frame draw:style-name="fr2" draw:name="Objet17" text:anchor-type="as-char" svg:width="0.601cm" svg:height="0.577cm" draw:z-index="37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 et </text:span><text:span text:style-name="T6"><draw:frame draw:style-name="fr2" draw:name="Objet18" text:anchor-type="as-char" svg:width="0.609cm" svg:height="0.577cm" draw:z-index="38"><draw:object xlink:href="./Object 23" xlink:type="simple" xlink:show="embed" xlink:actuate="onLoad"/><draw:image xlink:href="./ObjectReplacements/Object 23" xlink:type="simple" xlink:show="embed" xlink:actuate="onLoad"/></draw:frame></text:span><text:span text:style-name="T11">.</text:span></text:p>
        </text:list-item>
        <text:list-item>
          <text:p text:style-name="P2"><text:span text:style-name="T11">On admet que </text:span><text:span text:style-name="T11"><draw:frame draw:style-name="fr2" draw:name="Objet15" text:anchor-type="as-char" svg:width="0.94cm" svg:height="0.575cm" draw:z-index="35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 est une suite arithmétique de raison 4. En déduire l’expression de </text:span><text:span text:style-name="T6"><draw:frame draw:style-name="fr2" draw:name="Objet25" text:anchor-type="as-char" svg:width="0.609cm" svg:height="0.577cm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11"> en fonction de n.</text:span></text:p>
        </text:list-item>
        <text:list-item>
          <text:p text:style-name="P2"><text:span text:style-name="T11">Calculer la somme des 20 premiers termes de la suite </text:span><text:span text:style-name="T11"><draw:frame draw:style-name="fr2" draw:name="Objet26" text:anchor-type="as-char" svg:width="0.94cm" svg:height="0.575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. </text:span><text:line-break/></text:p>
        </text:list-item>
      </text:list>
      <text:p text:style-name="P1"><text:span text:style-name="T3">Exercice 3 </text:span><text:span text:style-name="T2"><text:s/>( 6 points )<text:line-break/>On considère la suite </text:span><text:span text:style-name="T2"><draw:frame draw:style-name="fr2" draw:name="Objet31" text:anchor-type="as-char" svg:width="0.94cm" svg:height="0.575cm" draw:z-index="13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définie par </text:span><text:span text:style-name="T2"><draw:frame draw:style-name="fr1" draw:name="Objet27" text:anchor-type="as-char" svg:width="1.312cm" svg:height="1.081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et </text:span><text:span text:style-name="T2"><draw:frame draw:style-name="fr1" draw:name="Objet28" text:anchor-type="as-char" svg:width="2.796cm" svg:height="1.219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2">.</text:span></text:p>
      <text:list xml:id="list984416102" text:style-name="L3">
        <text:list-item>
          <text:p text:style-name="P3"><text:span text:style-name="T9">Déterminer la fonction f telle que </text:span><text:span text:style-name="T9"><draw:frame draw:style-name="fr1" draw:name="Objet29" text:anchor-type="as-char" svg:width="2.332cm" svg:height="0.577cm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9">. Montrer que l’équation </text:span><text:span text:style-name="T9"><draw:frame draw:style-name="fr3" draw:name="Objet32" text:anchor-type="as-char" svg:width="1.637cm" svg:height="0.527cm" draw:z-index="17"><draw:object xlink:href="./Object 33" xlink:type="simple" xlink:show="embed" xlink:actuate="onLoad"/><draw:image xlink:href="./ObjectReplacements/Object 33" xlink:type="simple" xlink:show="embed" xlink:actuate="onLoad"/></draw:frame></text:span><text:span text:style-name="T9"> a deux solutions α et β (α &lt; β).</text:span></text:p>
        </text:list-item>
        <text:list-item>
          <text:p text:style-name="P3"><text:span text:style-name="T9">On pose </text:span><text:span text:style-name="T9"><draw:frame draw:style-name="fr1" draw:name="Objet30" text:anchor-type="as-char" svg:width="2.163cm" svg:height="1.219cm" draw:z-index="18"><draw:object xlink:href="./Object 31" xlink:type="simple" xlink:show="embed" xlink:actuate="onLoad"/><draw:image xlink:href="./ObjectReplacements/Object 31" xlink:type="simple" xlink:show="embed" xlink:actuate="onLoad"/></draw:frame></text:span><text:span text:style-name="T9">. Exprimer </text:span><text:span text:style-name="T9"><draw:frame draw:style-name="fr2" draw:name="Objet33" text:anchor-type="as-char" svg:width="0.998cm" svg:height="0.577cm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9"> en fonction de </text:span><text:span text:style-name="T9"><draw:frame draw:style-name="fr2" draw:name="Objet34" text:anchor-type="as-char" svg:width="0.609cm" svg:height="0.577cm" draw:z-index="20"><draw:object xlink:href="./Object 35" xlink:type="simple" xlink:show="embed" xlink:actuate="onLoad"/><draw:image xlink:href="./ObjectReplacements/Object 35" xlink:type="simple" xlink:show="embed" xlink:actuate="onLoad"/></draw:frame></text:span><text:span text:style-name="T9"> et en déduire que la suite </text:span><text:span text:style-name="T9"><draw:frame draw:style-name="fr2" draw:name="Objet35" text:anchor-type="as-char" svg:width="0.96cm" svg:height="0.577cm" draw:z-index="21"><draw:object xlink:href="./Object 36" xlink:type="simple" xlink:show="embed" xlink:actuate="onLoad"/><draw:image xlink:href="./ObjectReplacements/Object 36" xlink:type="simple" xlink:show="embed" xlink:actuate="onLoad"/></draw:frame></text:span><text:span text:style-name="T9"> est une suite géométrique dont on précisera la raison et le premier terme </text:span><text:span text:style-name="T5"><draw:frame draw:style-name="fr2" draw:name="Objet36" text:anchor-type="as-char" svg:width="0.617cm" svg:height="0.577cm" draw:z-index="22"><draw:object xlink:href="./Object 37" xlink:type="simple" xlink:show="embed" xlink:actuate="onLoad"/><draw:image xlink:href="./ObjectReplacements/Object 37" xlink:type="simple" xlink:show="embed" xlink:actuate="onLoad"/></draw:frame></text:span><text:span text:style-name="T9">.</text:span></text:p>
        </text:list-item>
        <text:list-item>
          <text:p text:style-name="P3"><text:span text:style-name="T9">a) </text:span><text:span text:style-name="T9">Exprimer </text:span><text:span text:style-name="T5"><draw:frame draw:style-name="fr2" draw:name="Objet38" text:anchor-type="as-char" svg:width="0.623cm" svg:height="0.577cm" draw:z-index="24"><draw:object xlink:href="./Object 39" xlink:type="simple" xlink:show="embed" xlink:actuate="onLoad"/><draw:image xlink:href="./ObjectReplacements/Object 39" xlink:type="simple" xlink:show="embed" xlink:actuate="onLoad"/></draw:frame></text:span><text:span text:style-name="T9"> en fonction de n.<text:line-break/></text:span><text:span text:style-name="T9">b) </text:span><text:span text:style-name="T9">Exprimer </text:span><text:span text:style-name="T5"><draw:frame draw:style-name="fr2" draw:name="Objet37" text:anchor-type="as-char" svg:width="0.607cm" svg:height="0.575cm" draw:z-index="23"><draw:object xlink:href="./Object 38" xlink:type="simple" xlink:show="embed" xlink:actuate="onLoad"/><draw:image xlink:href="./ObjectReplacements/Object 38" xlink:type="simple" xlink:show="embed" xlink:actuate="onLoad"/></draw:frame></text:span><text:span text:style-name="T9"> en fonction de </text:span><text:span text:style-name="T5"><draw:frame draw:style-name="fr2" draw:name="Objet39" text:anchor-type="as-char" svg:width="0.623cm" svg:height="0.577cm" draw:z-index="25"><draw:object xlink:href="./Object 40" xlink:type="simple" xlink:show="embed" xlink:actuate="onLoad"/><draw:image xlink:href="./ObjectReplacements/Object 40" xlink:type="simple" xlink:show="embed" xlink:actuate="onLoad"/></draw:frame></text:span><text:span text:style-name="T9">, puis en fonction de n.<text:line-break/></text:span><text:span text:style-name="T9">c) </text:span><text:span text:style-name="T9">Déterminer la limite de </text:span><text:span text:style-name="T5"><draw:frame draw:style-name="fr2" draw:name="Objet40" text:anchor-type="as-char" svg:width="0.623cm" svg:height="0.577cm" draw:z-index="26"><draw:object xlink:href="./Object 41" xlink:type="simple" xlink:show="embed" xlink:actuate="onLoad"/><draw:image xlink:href="./ObjectReplacements/Object 41" xlink:type="simple" xlink:show="embed" xlink:actuate="onLoad"/></draw:frame></text:span><text:span text:style-name="T9"> puis en déduire celle de </text:span><text:span text:style-name="T5"><draw:frame draw:style-name="fr2" draw:name="Objet41" text:anchor-type="as-char" svg:width="0.607cm" svg:height="0.575cm" draw:z-index="27"><draw:object xlink:href="./Object 42" xlink:type="simple" xlink:show="embed" xlink:actuate="onLoad"/><draw:image xlink:href="./ObjectReplacements/Object 42" xlink:type="simple" xlink:show="embed" xlink:actuate="onLoad"/></draw:frame></text:span><text:span text:style-name="T9">.<text:line-break/></text:span></text:p>
        </text:list-item>
      </text:list>
      <text:p text:style-name="P1"><text:span text:style-name="T3">Exercice 4 </text:span><text:span text:style-name="T2"><text:s/>( 3 points )<text:line-break/>Le plan est muni d’un repère orthonormé </text:span><text:span text:style-name="T2"><draw:frame draw:style-name="fr2" draw:name="Objet42" text:anchor-type="as-char" svg:width="1.864cm" svg:height="0.58cm" draw:z-index="28"><draw:object xlink:href="./Object 43" xlink:type="simple" xlink:show="embed" xlink:actuate="onLoad"/><draw:image xlink:href="./ObjectReplacements/Object 43" xlink:type="simple" xlink:show="embed" xlink:actuate="onLoad"/></draw:frame></text:span><text:span text:style-name="T2">. On désigne par h l’homothétie de centre </text:span><text:span text:style-name="T2"><draw:frame draw:style-name="fr2" draw:name="Objet43" text:anchor-type="as-char" svg:width="1.976cm" svg:height="0.527cm" draw:z-index="29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et de rapport </text:span><text:span text:style-name="T2"><draw:frame draw:style-name="fr2" draw:name="Objet44" text:anchor-type="as-char" svg:width="0.758cm" svg:height="0.506cm" draw:z-index="30"><draw:object xlink:href="./Object 45" xlink:type="simple" xlink:show="embed" xlink:actuate="onLoad"/><draw:image xlink:href="./ObjectReplacements/Object 45" xlink:type="simple" xlink:show="embed" xlink:actuate="onLoad"/></draw:frame></text:span><text:span text:style-name="T2">.</text:span></text:p>
      <text:list xml:id="list1529396250" text:style-name="L4">
        <text:list-item>
          <text:p text:style-name="P5"><text:span text:style-name="T9">Déterminer les coordonnées du point B’ image de </text:span><text:span text:style-name="T9"><draw:frame draw:style-name="fr2" draw:name="Objet45" text:anchor-type="as-char" svg:width="1.593cm" svg:height="0.527cm" draw:z-index="40"><draw:object xlink:href="./Object 46" xlink:type="simple" xlink:show="embed" xlink:actuate="onLoad"/><draw:image xlink:href="./ObjectReplacements/Object 46" xlink:type="simple" xlink:show="embed" xlink:actuate="onLoad"/></draw:frame></text:span><text:span text:style-name="T9"> par h.</text:span></text:p>
        </text:list-item>
        <text:list-item>
          <text:p text:style-name="P5"><text:span text:style-name="T9">Déterminer les coordonnées du point C dont l’image par h est </text:span><text:span text:style-name="T9"><draw:frame draw:style-name="fr2" draw:name="Objet46" text:anchor-type="as-char" svg:width="2.078cm" svg:height="0.527cm" draw:z-index="39"><draw:object xlink:href="./Object 47" xlink:type="simple" xlink:show="embed" xlink:actuate="onLoad"/><draw:image xlink:href="./ObjectReplacements/Object 47" xlink:type="simple" xlink:show="embed" xlink:actuate="onLoad"/></draw:frame></text:span><text:span text:style-name="T9">.<text:line-break/></text:span></text:p>
        </text:list-item>
      </text:list>
      <text:p text:style-name="P1"><text:span text:style-name="T3">Exercice 5 </text:span><text:span text:style-name="T2"><text:s/>( 3 points )</text:span><text:span text:style-name="T3"><text:line-break/></text:span><text:span text:style-name="T2">ABCD est un trapèze de bases [AB] et [CD] de milieux respectifs I et J. Les droites (AD) et (BC) se coupent en M, les droites (AC) et (BD) se coupent en N.</text:span></text:p>
      <text:p text:style-name="P4">Démontrer que les points M,N, I et J sont alignés.<text:line-break/></text:p>
      <text:p text:style-name="P1"><text:span text:style-name="T3">Exercice 6 </text:span><text:span text:style-name="T2"><text:s/>( 2 points )</text:span></text:p>
      <text:p text:style-name="P1"><draw:frame draw:style-name="fr2" draw:name="Objet4" text:anchor-type="as-char" svg:width="0.554cm" svg:height="0.506cm" draw:z-index="31"><draw:object xlink:href="./Object 1" xlink:type="simple" xlink:show="embed" xlink:actuate="onLoad"/><draw:image xlink:href="./ObjectReplacements/Object 1" xlink:type="simple" xlink:show="embed" xlink:actuate="onLoad"/></draw:frame><text:span text:style-name="T2"> est une droite, A est un point fixe n'appartenant pas à </text:span><text:span text:style-name="T2"><draw:frame draw:style-name="fr2" draw:name="Objet12" text:anchor-type="as-char" svg:width="0.554cm" svg:height="0.506cm" draw:z-index="32"><draw:object xlink:href="./Object 2" xlink:type="simple" xlink:show="embed" xlink:actuate="onLoad"/><draw:image xlink:href="./ObjectReplacements/Object 2" xlink:type="simple" xlink:show="embed" xlink:actuate="onLoad"/></draw:frame></text:span><text:span text:style-name="T2">, M est un point de </text:span><text:span text:style-name="T2"><draw:frame draw:style-name="fr2" draw:name="Objet13" text:anchor-type="as-char" svg:width="0.554cm" svg:height="0.506cm" draw:z-index="33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et N est le point tel que AMN soit un triangle équilatéral direct. Quel est le lieu des points N lorsque M parcourt </text:span><text:span text:style-name="T2"><draw:frame draw:style-name="fr2" draw:name="Objet14" text:anchor-type="as-char" svg:width="0.554cm" svg:height="0.506cm" draw:z-index="34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5-23T13:12:41</dc:date>
    <meta:print-date>2008-11-30T23:09:22</meta:print-date>
    <dc:language>fr-FR</dc:language>
    <meta:editing-cycles>28</meta:editing-cycles>
    <meta:editing-duration>PT18H41M44S</meta:editing-duration>
    <dc:creator>Pierre Grenier</dc:creator>
    <meta:document-statistic meta:table-count="0" meta:image-count="0" meta:object-count="41" meta:page-count="1" meta:paragraph-count="22" meta:word-count="348" meta:character-count="18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text>u</math:mtext>
        <math:mn>1</math:mn>
      </math:msub>
      <math:mo math:stretchy="false">=</math:mo>
      <math:mn>5</math:mn>
    </math:mrow>
    <math:annotation math:encoding="StarMath 5.0">"u"_1 =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text>n</math:mtext>
      <math:mo math:stretchy="false">≥</math:mo>
      <math:mn>1</math:mn>
    </math:mrow>
    <math:annotation math:encoding="StarMath 5.0">"n" &gt;=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text>u</math:mtext>
          <math:mrow>
            <math:mtext>n</math:mtext>
            <math:mo math:stretchy="false">+</math:mo>
            <math:mn>1</math:mn>
          </math:mrow>
        </math:msub>
        <math:mo math:stretchy="false">=</math:mo>
        <math:mn>2</math:mn>
      </math:mrow>
      <math:mrow>
        <math:msub>
          <math:mtext>u</math:mtext>
          <math:mtext>n</math:mtext>
        </math:msub>
        <math:mo math:stretchy="false">−</math:mo>
        <math:msub>
          <math:mtext>u</math:mtext>
          <math:mrow>
            <math:mtext>n</math:mtext>
            <math:mo math:stretchy="false">−</math:mo>
            <math:mn>1</math:mn>
          </math:mrow>
        </math:msub>
      </math:mrow>
    </math:mrow>
    <math:annotation math:encoding="StarMath 5.0">"u"_{"n"+1} = 2"u"_"n" - "u"_{"n"-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text>u</math:mtext>
        <math:mtext>n</math:mtext>
      </math:msub>
      <math:mo math:stretchy="false">)</math:mo>
    </math:mrow>
    <math:annotation math:encoding="StarMath 5.0">("u"_"n"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text>u</math:mtext>
      <math:mtext>n</math:mtext>
    </math:msub>
    <math:annotation math:encoding="StarMath 5.0">"u"_"n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text>u</math:mtext>
        <math:mtext>n</math:mtext>
      </math:msub>
      <math:mo math:stretchy="false">)</math:mo>
    </math:mrow>
    <math:annotation math:encoding="StarMath 5.0">("u"_"n"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text>u</math:mtext>
        <math:mtext>n</math:mtext>
      </math:msub>
      <math:mo math:stretchy="false">)</math:mo>
    </math:mrow>
    <math:annotation math:encoding="StarMath 5.0">("u"_"n"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text>u</math:mtext>
      <math:mn>2</math:mn>
    </math:msub>
    <math:annotation math:encoding="StarMath 5.0">"u"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text>u</math:mtext>
        <math:mn>0</math:mn>
      </math:msub>
      <math:mo math:stretchy="false">=</math:mo>
      <math:mfrac>
        <math:mn>1</math:mn>
        <math:mn>2</math:mn>
      </math:mfrac>
    </math:mrow>
    <math:annotation math:encoding="StarMath 5.0">"u"_0 = 1 over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text>u</math:mtext>
      <math:mn>3</math:mn>
    </math:msub>
    <math:annotation math:encoding="StarMath 5.0">"u"_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text>u</math:mtext>
        <math:mrow>
          <math:mtext>n</math:mtext>
          <math:mo math:stretchy="false">+</math:mo>
          <math:mn>1</math:mn>
        </math:mrow>
      </math:msub>
      <math:mo math:stretchy="false">=</math:mo>
      <math:mfrac>
        <math:mrow>
          <math:mn>5</math:mn>
          <math:mrow>
            <math:msub>
              <math:mtext>u</math:mtext>
              <math:mtext>n</math:mtext>
            </math:msub>
            <math:mo math:stretchy="false">+</math:mo>
            <math:mn>4</math:mn>
          </math:mrow>
        </math:mrow>
        <math:mrow>
          <math:msub>
            <math:mi>u</math:mi>
            <math:mtext>n</math:mtext>
          </math:msub>
          <math:mo math:stretchy="false">+</math:mo>
          <math:mn>2</math:mn>
        </math:mrow>
      </math:mfrac>
    </math:mrow>
    <math:annotation math:encoding="StarMath 5.0">"u"_{"n"+1} = {5"u"_"n" + 4} over {u_"n" + 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text>u</math:mtext>
      <math:mn>4</math:mn>
    </math:msub>
    <math:annotation math:encoding="StarMath 5.0">"u"_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qrt>
          <math:mn>3</math:mn>
        </math:msqrt>
        <math:mo math:stretchy="false">+</math:mo>
        <math:mn>3</math:mn>
      </math:mrow>
    </math:mrow>
    <math:annotation math:encoding="StarMath 5.0">4 sqrt {3} +3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text>u</math:mtext>
          <math:mrow>
            <math:mtext>n</math:mtext>
            <math:mo math:stretchy="false">+</math:mo>
            <math:mn>1</math:mn>
          </math:mrow>
        </math:msub>
        <math:mo math:stretchy="false">=</math:mo>
        <math:mtext>f</math:mtext>
      </math:mrow>
      <math:mrow>
        <math:mo math:stretchy="false">(</math:mo>
        <math:msub>
          <math:mtext>u</math:mtext>
          <math:mtext>n</math:mtext>
        </math:msub>
        <math:mo math:stretchy="false">)</math:mo>
      </math:mrow>
    </math:mrow>
    <math:annotation math:encoding="StarMath 5.0">"u"_{"n"+1} = "f"("u"_"n"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text>v</math:mtext>
        <math:mtext>n</math:mtext>
      </math:msub>
      <math:mo math:stretchy="false">=</math:mo>
      <math:mfrac>
        <math:mrow>
          <math:msub>
            <math:mtext>u</math:mtext>
            <math:mtext>n</math:mtext>
          </math:msub>
          <math:mo math:stretchy="false">−</math:mo>
          <math:mn>4</math:mn>
        </math:mrow>
        <math:mrow>
          <math:msub>
            <math:mtext>u</math:mtext>
            <math:mtext>n</math:mtext>
          </math:msub>
          <math:mo math:stretchy="false">+</math:mo>
          <math:mn>1</math:mn>
        </math:mrow>
      </math:mfrac>
    </math:mrow>
    <math:annotation math:encoding="StarMath 5.0">"v"_"n" = {"u"_"n" - 4}  over  {"u"_"n" +1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text>u</math:mtext>
        <math:mtext>n</math:mtext>
      </math:msub>
      <math:mo math:stretchy="false">)</math:mo>
    </math:mrow>
    <math:annotation math:encoding="StarMath 5.0">("u"_"n")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text>f</math:mtext>
      <math:mrow>
        <math:mrow>
          <math:mo math:stretchy="false">(</math:mo>
          <math:mtext>x</math:mtext>
          <math:mo math:stretchy="false">)</math:mo>
        </math:mrow>
        <math:mo math:stretchy="false">=</math:mo>
        <math:mtext>x</math:mtext>
      </math:mrow>
    </math:mrow>
    <math:annotation math:encoding="StarMath 5.0">"f"("x") = "x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text>v</math:mtext>
      <math:mrow>
        <math:mtext>n</math:mtext>
        <math:mo math:stretchy="false">+</math:mo>
        <math:mn>1</math:mn>
      </math:mrow>
    </math:msub>
    <math:annotation math:encoding="StarMath 5.0">"v"_{"n"+1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text>u</math:mtext>
      <math:mtext>n</math:mtext>
    </math:msub>
    <math:annotation math:encoding="StarMath 5.0">"u"_"n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text>v</math:mtext>
        <math:mtext>n</math:mtext>
      </math:msub>
      <math:mo math:stretchy="false">)</math:mo>
    </math:mrow>
    <math:annotation math:encoding="StarMath 5.0">("v"_"n")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text>v</math:mtext>
      <math:mtext>0</math:mtext>
    </math:msub>
    <math:annotation math:encoding="StarMath 5.0">"v"_"0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text>u</math:mtext>
      <math:mtext>n</math:mtext>
    </math:msub>
    <math:annotation math:encoding="StarMath 5.0">"u"_"n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b>
      <math:mtext>v</math:mtext>
      <math:mtext>n</math:mtext>
    </math:msub>
    <math:annotation math:encoding="StarMath 5.0">"v"_"n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qrt>
          <math:mn>3</math:mn>
        </math:msqrt>
        <math:mo math:stretchy="false">+</math:mo>
        <math:mn>12</math:mn>
      </math:mrow>
    </math:mrow>
    <math:annotation math:encoding="StarMath 5.0">3 sqrt {3} + 1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b>
      <math:mtext>v</math:mtext>
      <math:mtext>n</math:mtext>
    </math:msub>
    <math:annotation math:encoding="StarMath 5.0">"v"_"n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b>
      <math:mtext>v</math:mtext>
      <math:mtext>n</math:mtext>
    </math:msub>
    <math:annotation math:encoding="StarMath 5.0">"v"_"n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b>
      <math:mtext>u</math:mtext>
      <math:mtext>n</math:mtext>
    </math:msub>
    <math:annotation math:encoding="StarMath 5.0">"u"_"n"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text>O</math:mtext>
        <math:mi>;</math:mi>
        <math:mover math:accent="true">
          <math:mtext>i</math:mtext>
          <math:mo math:stretchy="false">→</math:mo>
        </math:mover>
        <math:mi>;</math:mi>
        <math:mover math:accent="true">
          <math:mtext>j</math:mtext>
          <math:mo math:stretchy="false">→</math:mo>
        </math:mover>
      </math:mrow>
      <math:mo math:stretchy="false">)</math:mo>
    </math:mrow>
    <math:annotation math:encoding="StarMath 5.0">("O"; vec "i"; vec "j"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text>A</math:mtext>
      <math:mrow>
        <math:mo math:stretchy="false">(</math:mo>
        <math:mrow>
          <math:mrow>
            <math:mo math:stretchy="false">−</math:mo>
            <math:mn>1</math:mn>
          </math:mrow>
          <math:mi>;</math:mi>
          <math:mn>2</math:mn>
        </math:mrow>
        <math:mo math:stretchy="false">)</math:mo>
      </math:mrow>
    </math:mrow>
    <math:annotation math:encoding="StarMath 5.0">"A"(-1 ;2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–</math:mi>
      <math:mn>2</math:mn>
    </math:mrow>
    <math:annotation math:encoding="StarMath 5.0">–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text>B</math:mtext>
      <math:mrow>
        <math:mo math:stretchy="false">(</math:mo>
        <math:mrow>
          <math:mn>1</math:mn>
          <math:mi>;</math:mi>
          <math:mn>3</math:mn>
        </math:mrow>
        <math:mo math:stretchy="false">)</math:mo>
      </math:mrow>
    </math:mrow>
    <math:annotation math:encoding="StarMath 5.0">"B"(1 ;3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>C’</math:mtext>
      <math:mrow>
        <math:mo math:stretchy="false">(</math:mo>
        <math:mrow>
          <math:mn>3</math:mn>
          <math:mrow>
            <math:mi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"C’"(3 ;-2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2</math:mn>
      <math:mrow>
        <math:msqrt>
          <math:mn>3</math:mn>
        </math:msqrt>
        <math:mo math:stretchy="false">+</math:mo>
        <math:mn>9</math:mn>
      </math:mrow>
    </math:mrow>
    <math:annotation math:encoding="StarMath 5.0">12 sqrt {3} + 9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</math:mn>
            <math:mo math:stretchy="false">+</math:mo>
            <math:mfrac>
              <math:mn>5</math:mn>
              <math:mn>7</math:mn>
            </math:mfrac>
          </math:mrow>
          <math:mo math:stretchy="false">+</math:mo>
          <math:mfrac>
            <math:msup>
              <math:mn>5</math:mn>
              <math:mn>2</math:mn>
            </math:msup>
            <math:msup>
              <math:mn>7</math:mn>
              <math:mn>2</math:mn>
            </math:msup>
          </math:mfrac>
        </math:mrow>
        <math:mo math:stretchy="false">+</math:mo>
        <math:mtext>.</math:mtext>
      </math:mrow>
      <math:mtext>.</math:mtext>
      <math:mrow>
        <math:mtext>.</math:mtext>
        <math:mo math:stretchy="false">+</math:mo>
        <math:mfrac>
          <math:msup>
            <math:mn>5</math:mn>
            <math:mtext>n</math:mtext>
          </math:msup>
          <math:msup>
            <math:mn>7</math:mn>
            <math:mtext>n</math:mtext>
          </math:msup>
        </math:mfrac>
      </math:mrow>
    </math:mrow>
    <math:annotation math:encoding="StarMath 5.0">1+ {5 over 7} + {  5^2 over 7^2} + "."  "."  "." + {5^"n"  over  7^"n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text>u</math:mtext>
            <math:mn>0</math:mn>
          </math:msub>
          <math:mo math:stretchy="false">+</math:mo>
          <math:msub>
            <math:mtext>u</math:mtext>
            <math:mn>1</math:mn>
          </math:msub>
        </math:mrow>
        <math:mo math:stretchy="false">+</math:mo>
        <math:mi>…</math:mi>
      </math:mrow>
      <math:mo math:stretchy="false">+</math:mo>
      <math:msub>
        <math:mtext>u</math:mtext>
        <math:mn>6</math:mn>
      </math:msub>
    </math:mrow>
    <math:annotation math:encoding="StarMath 5.0">"u"_0+ "u"_1+…+ "u"_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text>u</math:mtext>
        <math:mtext>n</math:mtext>
      </math:msub>
      <math:mo math:stretchy="false">)</math:mo>
    </math:mrow>
    <math:annotation math:encoding="StarMath 5.0">("u"_"n"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text>u</math:mtext>
        <math:mn>0</math:mn>
      </math:msub>
      <math:mo math:stretchy="false">=</math:mo>
      <math:mn>1</math:mn>
    </math:mrow>
    <math:annotation math:encoding="StarMath 5.0">"u"_0 =1</math:annotation>
  </math:semantics>
</math:math>
</file>