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style:font-size-asian="13pt" style:font-size-complex="13pt"/>
    </style:style>
    <style:style style:name="P4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9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4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 <text:s text:c="106"/><text:span text:style-name="T2">Mardi 21 octo</text:span><text:span text:style-name="T1">bre 2008 <text:s text:c="12"/></text:span></text:h>
      <text:h text:style-name="P2" text:outline-level="2">Devoir surveillé n°2</text:h>
      <text:p text:style-name="P4">Exercice 1<text:span text:style-name="T2"> ( 8 points )</text:span></text:p>
      <text:list text:style-name="L1">
        <text:list-item>
          <text:p text:style-name="P6">f est la fonction définie sur<draw:frame draw:style-name="fr1" draw:name="Objet18" text:anchor-type="as-char" svg:width="2.05cm" svg:height="0.55cm" draw:z-index="1"><draw:object xlink:href="./Object 26" xlink:type="simple" xlink:show="embed" xlink:actuate="onLoad"/><draw:image xlink:href="./ObjectReplacements/Object 26" xlink:type="simple" xlink:show="embed" xlink:actuate="onLoad"/></draw:frame>par <text:s/><draw:frame draw:style-name="fr2" draw:name="Objet1" text:anchor-type="as-char" svg:width="2.658cm" svg:height="1.168cm" draw:z-index="2"><draw:object xlink:href="./Object 2" xlink:type="simple" xlink:show="embed" xlink:actuate="onLoad"/><draw:image xlink:href="./ObjectReplacements/Object 2" xlink:type="simple" xlink:show="embed" xlink:actuate="onLoad"/></draw:frame>.</text:p>
          <text:list>
            <text:list-item>
              <text:p text:style-name="P6">Vérifier que pour tout x de I, <draw:frame draw:style-name="fr2" draw:name="Objet2" text:anchor-type="as-char" svg:width="3.071cm" svg:height="1.168cm" draw:z-index="4"><draw:object xlink:href="./Object 18" xlink:type="simple" xlink:show="embed" xlink:actuate="onLoad"/><draw:image xlink:href="./ObjectReplacements/Object 18" xlink:type="simple" xlink:show="embed" xlink:actuate="onLoad"/></draw:frame>.</text:p>
            </text:list-item>
            <text:list-item>
              <text:p text:style-name="P6">Déterminer les fonctions u, v et w telles que <draw:frame draw:style-name="fr4" draw:name="Objet31" text:anchor-type="as-char" svg:y="-0.413cm" svg:width="3.882cm" svg:height="0.554cm" draw:z-index="34"><draw:object xlink:href="./Object 1" xlink:type="simple" xlink:show="embed" xlink:actuate="onLoad"/><draw:image xlink:href="./ObjectReplacements/Object 1" xlink:type="simple" xlink:show="embed" xlink:actuate="onLoad"/></draw:frame> sachant que u et w sont des fonctions affines. En déduire le sens de variation de f sur I.</text:p>
            </text:list-item>
            <text:list-item>
              <text:p text:style-name="P6">Encadrer f(x) sur I.</text:p>
            </text:list-item>
            <text:list-item>
              <text:p text:style-name="P6">Construire la courbe (C<text:span text:style-name="T5">f</text:span>) représentative de f dans un repère orthonormé d’unité 1cm.</text:p>
            </text:list-item>
          </text:list>
        </text:list-item>
        <text:list-item>
          <text:p text:style-name="P6">g est la fonction définie sur<draw:frame draw:style-name="fr1" draw:name="Objet19" text:anchor-type="as-char" svg:width="2.09cm" svg:height="0.554cm" draw:z-index="9"><draw:object xlink:href="./Object 27" xlink:type="simple" xlink:show="embed" xlink:actuate="onLoad"/><draw:image xlink:href="./ObjectReplacements/Object 27" xlink:type="simple" xlink:show="embed" xlink:actuate="onLoad"/></draw:frame>par <text:s/><draw:frame draw:style-name="fr2" draw:name="Objet41" text:anchor-type="as-char" svg:width="3.44cm" svg:height="1.168cm" draw:z-index="8"><draw:object xlink:href="./Object 20" xlink:type="simple" xlink:show="embed" xlink:actuate="onLoad"/><draw:image xlink:href="./ObjectReplacements/Object 20" xlink:type="simple" xlink:show="embed" xlink:actuate="onLoad"/></draw:frame>.</text:p>
          <text:list>
            <text:list-item>
              <text:p text:style-name="P6">Étudier le sens de variation de g sur J puis donner un encadrement de g sur J.</text:p>
            </text:list-item>
            <text:list-item>
              <text:p text:style-name="P6">Construire dans le même repère que (C<text:span text:style-name="T5">f</text:span>) la courbe (C<text:span text:style-name="T5">g</text:span>) représentative de g.</text:p>
            </text:list-item>
          </text:list>
        </text:list-item>
        <text:list-item>
          <text:p text:style-name="P6">Montrer que <draw:frame draw:style-name="fr2" draw:name="Objet51" text:anchor-type="as-char" svg:width="0.968cm" svg:height="0.554cm" draw:z-index="0"><draw:object xlink:href="./Object 21" xlink:type="simple" xlink:show="embed" xlink:actuate="onLoad"/><draw:image xlink:href="./ObjectReplacements/Object 21" xlink:type="simple" xlink:show="embed" xlink:actuate="onLoad"/></draw:frame>est définie sur I et que <draw:frame draw:style-name="fr2" draw:name="Objet61" text:anchor-type="as-char" svg:width="2.616cm" svg:height="0.554cm" draw:z-index="3"><draw:object xlink:href="./Object 22" xlink:type="simple" xlink:show="embed" xlink:actuate="onLoad"/><draw:image xlink:href="./ObjectReplacements/Object 22" xlink:type="simple" xlink:show="embed" xlink:actuate="onLoad"/></draw:frame>.<text:line-break/>( On admettra mais on démontrerait de la même façon que <draw:frame draw:style-name="fr2" draw:name="Objet71" text:anchor-type="as-char" svg:width="0.968cm" svg:height="0.554cm" draw:z-index="5"><draw:object xlink:href="./Object 23" xlink:type="simple" xlink:show="embed" xlink:actuate="onLoad"/><draw:image xlink:href="./ObjectReplacements/Object 23" xlink:type="simple" xlink:show="embed" xlink:actuate="onLoad"/></draw:frame> est définie sur J et que <draw:frame draw:style-name="fr2" draw:name="Objet81" text:anchor-type="as-char" svg:width="2.616cm" svg:height="0.554cm" draw:z-index="6"><draw:object xlink:href="./Object 24" xlink:type="simple" xlink:show="embed" xlink:actuate="onLoad"/><draw:image xlink:href="./ObjectReplacements/Object 24" xlink:type="simple" xlink:show="embed" xlink:actuate="onLoad"/></draw:frame>)</text:p>
        </text:list-item>
        <text:list-item>
          <text:p text:style-name="P6">Tracer sur le graphique précédent la droite Δ d’équation <draw:frame draw:style-name="fr2" draw:name="Objet91" text:anchor-type="as-char" svg:width="1.136cm" svg:height="0.554cm" draw:z-index="7"><draw:object xlink:href="./Object 25" xlink:type="simple" xlink:show="embed" xlink:actuate="onLoad"/><draw:image xlink:href="./ObjectReplacements/Object 25" xlink:type="simple" xlink:show="embed" xlink:actuate="onLoad"/></draw:frame>. Que peut-on dire des positions relatives de (C<text:span text:style-name="T5">f</text:span>) et (C<text:span text:style-name="T5">g</text:span>) par rapport à Δ ? ( Aucune démonstration n’est demandée ) </text:p>
        </text:list-item>
      </text:list>
      <text:p text:style-name="P3"/>
      <text:h text:style-name="P1" text:outline-level="2">Exercice 2<text:span text:style-name="T2"> ( 5 points )</text:span></text:h>
      <text:p text:style-name="P3"><draw:frame draw:style-name="fr2" draw:name="Objet6" text:anchor-type="as-char" svg:width="0.506cm" svg:height="0.554cm" draw:z-index="14"><draw:object xlink:href="./Object 4" xlink:type="simple" xlink:show="embed" xlink:actuate="onLoad"/><draw:image xlink:href="./ObjectReplacements/Object 4" xlink:type="simple" xlink:show="embed" xlink:actuate="onLoad"/></draw:frame>et <draw:frame draw:style-name="fr2" draw:name="Objet7" text:anchor-type="as-char" svg:width="0.503cm" svg:height="0.554cm" draw:z-index="15"><draw:object xlink:href="./Object 6" xlink:type="simple" xlink:show="embed" xlink:actuate="onLoad"/><draw:image xlink:href="./ObjectReplacements/Object 6" xlink:type="simple" xlink:show="embed" xlink:actuate="onLoad"/></draw:frame>sont deux vecteurs tels que <draw:frame draw:style-name="fr2" draw:name="Objet8" text:anchor-type="as-char" svg:width="1.558cm" svg:height="0.554cm" draw:z-index="16"><draw:object xlink:href="./Object 8" xlink:type="simple" xlink:show="embed" xlink:actuate="onLoad"/><draw:image xlink:href="./ObjectReplacements/Object 8" xlink:type="simple" xlink:show="embed" xlink:actuate="onLoad"/></draw:frame>, <draw:frame draw:style-name="fr2" draw:name="Objet9" text:anchor-type="as-char" svg:width="1.552cm" svg:height="0.554cm" draw:z-index="17"><draw:object xlink:href="./Object 10" xlink:type="simple" xlink:show="embed" xlink:actuate="onLoad"/><draw:image xlink:href="./ObjectReplacements/Object 10" xlink:type="simple" xlink:show="embed" xlink:actuate="onLoad"/></draw:frame> et <draw:frame draw:style-name="fr2" draw:name="Objet10" text:anchor-type="as-char" svg:width="2.351cm" svg:height="0.554cm" draw:z-index="18"><draw:object xlink:href="./Object 12" xlink:type="simple" xlink:show="embed" xlink:actuate="onLoad"/><draw:image xlink:href="./ObjectReplacements/Object 12" xlink:type="simple" xlink:show="embed" xlink:actuate="onLoad"/></draw:frame>. On pose <draw:frame draw:style-name="fr2" draw:name="Objet11" text:anchor-type="as-char" svg:width="1.873cm" svg:height="0.554cm" draw:z-index="19"><draw:object xlink:href="./Object 14" xlink:type="simple" xlink:show="embed" xlink:actuate="onLoad"/><draw:image xlink:href="./ObjectReplacements/Object 14" xlink:type="simple" xlink:show="embed" xlink:actuate="onLoad"/></draw:frame> et <draw:frame draw:style-name="fr2" draw:name="Objet12" text:anchor-type="as-char" svg:width="2.341cm" svg:height="0.554cm" draw:z-index="20"><draw:object xlink:href="./Object 16" xlink:type="simple" xlink:show="embed" xlink:actuate="onLoad"/><draw:image xlink:href="./ObjectReplacements/Object 16" xlink:type="simple" xlink:show="embed" xlink:actuate="onLoad"/></draw:frame>.</text:p>
      <text:list text:style-name="L2">
        <text:list-item>
          <text:p text:style-name="P7">Faire une figure représentant les vecteurs <draw:frame draw:style-name="fr2" draw:name="Objet13" text:anchor-type="as-char" svg:width="0.506cm" svg:height="0.554cm" draw:z-index="10"><draw:object xlink:href="./Object 28" xlink:type="simple" xlink:show="embed" xlink:actuate="onLoad"/><draw:image xlink:href="./ObjectReplacements/Object 28" xlink:type="simple" xlink:show="embed" xlink:actuate="onLoad"/></draw:frame>, <draw:frame draw:style-name="fr2" draw:name="Objet14" text:anchor-type="as-char" svg:width="0.503cm" svg:height="0.554cm" draw:z-index="11"><draw:object xlink:href="./Object 29" xlink:type="simple" xlink:show="embed" xlink:actuate="onLoad"/><draw:image xlink:href="./ObjectReplacements/Object 29" xlink:type="simple" xlink:show="embed" xlink:actuate="onLoad"/></draw:frame>, <draw:frame draw:style-name="fr2" draw:name="Objet15" text:anchor-type="as-char" svg:width="0.598cm" svg:height="0.554cm" draw:z-index="12"><draw:object xlink:href="./Object 30" xlink:type="simple" xlink:show="embed" xlink:actuate="onLoad"/><draw:image xlink:href="./ObjectReplacements/Object 30" xlink:type="simple" xlink:show="embed" xlink:actuate="onLoad"/></draw:frame> et <draw:frame draw:style-name="fr2" draw:name="Objet16" text:anchor-type="as-char" svg:width="0.503cm" svg:height="0.554cm" draw:z-index="13"><draw:object xlink:href="./Object 31" xlink:type="simple" xlink:show="embed" xlink:actuate="onLoad"/><draw:image xlink:href="./ObjectReplacements/Object 31" xlink:type="simple" xlink:show="embed" xlink:actuate="onLoad"/></draw:frame>.</text:p>
        </text:list-item>
        <text:list-item>
          <text:p text:style-name="P7">Calculer <draw:frame draw:style-name="fr2" draw:name="Objet171" text:anchor-type="as-char" svg:width="0.963cm" svg:height="0.554cm" draw:z-index="21"><draw:object xlink:href="./Object 32" xlink:type="simple" xlink:show="embed" xlink:actuate="onLoad"/><draw:image xlink:href="./ObjectReplacements/Object 32" xlink:type="simple" xlink:show="embed" xlink:actuate="onLoad"/></draw:frame> puis <draw:frame draw:style-name="fr2" draw:name="Objet181" text:anchor-type="as-char" svg:width="0.746cm" svg:height="0.61cm" draw:z-index="22"><draw:object xlink:href="./Object 33" xlink:type="simple" xlink:show="embed" xlink:actuate="onLoad"/><draw:image xlink:href="./ObjectReplacements/Object 33" xlink:type="simple" xlink:show="embed" xlink:actuate="onLoad"/></draw:frame>, <draw:frame draw:style-name="fr2" draw:name="Objet191" text:anchor-type="as-char" svg:width="0.651cm" svg:height="0.61cm" draw:z-index="23"><draw:object xlink:href="./Object 34" xlink:type="simple" xlink:show="embed" xlink:actuate="onLoad"/><draw:image xlink:href="./ObjectReplacements/Object 34" xlink:type="simple" xlink:show="embed" xlink:actuate="onLoad"/></draw:frame> et <draw:frame draw:style-name="fr2" draw:name="Objet3" text:anchor-type="as-char" svg:width="1.053cm" svg:height="0.554cm" draw:z-index="24"><draw:object xlink:href="./Object 35" xlink:type="simple" xlink:show="embed" xlink:actuate="onLoad"/><draw:image xlink:href="./ObjectReplacements/Object 35" xlink:type="simple" xlink:show="embed" xlink:actuate="onLoad"/></draw:frame>. </text:p>
        </text:list-item>
        <text:list-item>
          <text:p text:style-name="P7">En déduire la valeur de<draw:frame draw:style-name="fr1" draw:name="Objet4" text:anchor-type="as-char" svg:width="1.94cm" svg:height="0.55cm" draw:z-index="25"><draw:object xlink:href="./Object 36" xlink:type="simple" xlink:show="embed" xlink:actuate="onLoad"/><draw:image xlink:href="./ObjectReplacements/Object 36" xlink:type="simple" xlink:show="embed" xlink:actuate="onLoad"/></draw:frame>puis une valeur approchée de l'angle<draw:frame draw:style-name="fr1" draw:name="Objet5" text:anchor-type="as-char" svg:width="1.334cm" svg:height="0.554cm" draw:z-index="26"><draw:object xlink:href="./Object 37" xlink:type="simple" xlink:show="embed" xlink:actuate="onLoad"/><draw:image xlink:href="./ObjectReplacements/Object 37" xlink:type="simple" xlink:show="embed" xlink:actuate="onLoad"/></draw:frame>au degré près.</text:p>
        </text:list-item>
      </text:list>
      <text:p text:style-name="P3"><text:line-break/><text:span text:style-name="T4">Exercice 3</text:span><text:span text:style-name="T2"> ( 4 points )</text:span></text:p>
      <text:p text:style-name="P3">EFGH est un rectangle tel que<draw:frame draw:style-name="fr1" draw:name="Objet24" text:anchor-type="as-char" svg:width="1.386cm" svg:height="0.55cm" draw:z-index="28"><draw:object xlink:href="./Object 42" xlink:type="simple" xlink:show="embed" xlink:actuate="onLoad"/><draw:image xlink:href="./ObjectReplacements/Object 42" xlink:type="simple" xlink:show="embed" xlink:actuate="onLoad"/></draw:frame>et<draw:frame draw:style-name="fr1" draw:name="Objet25" text:anchor-type="as-char" svg:width="1.66cm" svg:height="0.55cm" draw:z-index="29"><draw:object xlink:href="./Object 43" xlink:type="simple" xlink:show="embed" xlink:actuate="onLoad"/><draw:image xlink:href="./ObjectReplacements/Object 43" xlink:type="simple" xlink:show="embed" xlink:actuate="onLoad"/></draw:frame> M est le milieu de [FG] et K est défini par <draw:frame draw:style-name="fr2" draw:name="Objet20" text:anchor-type="as-char" svg:width="2.365cm" svg:height="1.168cm" draw:z-index="30"><draw:object xlink:href="./Object 38" xlink:type="simple" xlink:show="embed" xlink:actuate="onLoad"/><draw:image xlink:href="./ObjectReplacements/Object 38" xlink:type="simple" xlink:show="embed" xlink:actuate="onLoad"/></draw:frame>. L est le projeté orthogonal de K sur (EM).</text:p>
      <text:list text:style-name="L3">
        <text:list-item>
          <text:p text:style-name="P8">Faire une figure.</text:p>
        </text:list-item>
        <text:list-item>
          <text:p text:style-name="P8">Calculer <draw:frame draw:style-name="fr2" draw:name="Objet21" text:anchor-type="as-char" svg:width="1.72cm" svg:height="0.589cm" draw:z-index="31"><draw:object xlink:href="./Object 39" xlink:type="simple" xlink:show="embed" xlink:actuate="onLoad"/><draw:image xlink:href="./ObjectReplacements/Object 39" xlink:type="simple" xlink:show="embed" xlink:actuate="onLoad"/></draw:frame> et <draw:frame draw:style-name="fr2" draw:name="Objet22" text:anchor-type="as-char" svg:width="1.718cm" svg:height="0.589cm" draw:z-index="32"><draw:object xlink:href="./Object 40" xlink:type="simple" xlink:show="embed" xlink:actuate="onLoad"/><draw:image xlink:href="./ObjectReplacements/Object 40" xlink:type="simple" xlink:show="embed" xlink:actuate="onLoad"/></draw:frame>en fonction de a.</text:p>
        </text:list-item>
        <text:list-item>
          <text:p text:style-name="P8">En calculant <text:s/><draw:frame draw:style-name="fr2" draw:name="Objet23" text:anchor-type="as-char" svg:width="1.794cm" svg:height="0.589cm" draw:z-index="27"><draw:object xlink:href="./Object 41" xlink:type="simple" xlink:show="embed" xlink:actuate="onLoad"/><draw:image xlink:href="./ObjectReplacements/Object 41" xlink:type="simple" xlink:show="embed" xlink:actuate="onLoad"/></draw:frame> de deux façons différentes, déterminer la mesure en degrés de <text:s/><draw:frame draw:style-name="fr3" draw:name="Objet26" text:anchor-type="as-char" svg:width="1.207cm" svg:height="0.587cm" draw:z-index="33"><draw:object xlink:href="./Object 44" xlink:type="simple" xlink:show="embed" xlink:actuate="onLoad"/><draw:image xlink:href="./ObjectReplacements/Object 44" xlink:type="simple" xlink:show="embed" xlink:actuate="onLoad"/></draw:frame>.</text:p>
        </text:list-item>
      </text:list>
      <text:p text:style-name="P3"/>
      <text:p text:style-name="P4">Exercice 4 <text:span text:style-name="T2"><text:s/>( 3 points )</text:span></text:p>
      <text:p text:style-name="P9">A et B sont deux points tels que AB = 5. I est le milieu de [AB].</text:p>
      <text:list text:style-name="L4">
        <text:list-item>
          <text:p text:style-name="P10">Déterminer et construire l’ensemble (E) des points M tels que MA<text:span text:style-name="T6">2</text:span> + MB<text:span text:style-name="T6">2</text:span> = 37.</text:p>
        </text:list-item>
        <text:list-item>
          <text:p text:style-name="P10">Déterminer et construire l’ensemble (F) des points N tels que NA<text:span text:style-name="T6">2</text:span> – NB<text:span text:style-name="T6">2</text:span> = –10.</text:p>
        </text:list-item>
      </text:list>
      <text:p text:style-name="P4"><text:line-break/>Devoir maison pour le 5 novembre : n°115 p : 244 et n°122 p : 24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10-19T12:35:15</dc:date>
    <meta:print-date>2008-09-08T18:21:56</meta:print-date>
    <dc:language>fr-FR</dc:language>
    <meta:editing-cycles>22</meta:editing-cycles>
    <meta:editing-duration>PT10H11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5" meta:page-count="1" meta:paragraph-count="28" meta:word-count="313" meta:character-count="18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f</math:mi>
            <math:mo math:stretchy="false">(</math:mo>
            <math:mi math:fontstyle="normal">x</math:mi>
            <math:mrow>
              <math:mo math:stretchy="false">)</math:mo>
              <math:mo math:stretchy="false">=</math:mo>
              <math:mo math:stretchy="false">(</math:mo>
            </math:mrow>
            <math:mi math:fontstyle="normal">w</math:mi>
            <math:mo math:stretchy="false">°</math:mo>
            <math:mi math:fontstyle="normal">v</math:mi>
            <math:mo math:stretchy="false">°</math:mo>
            <math:mi math:fontstyle="normal">u</math:mi>
            <math:mo math:stretchy="false">)</math:mo>
            <math:mo math:stretchy="false">(</math:mo>
            <math:mi math:fontstyle="normal">x</math:mi>
            <math:mo math:stretchy="false">)</math:mo>
          </math:mrow>
        </math:mrow>
      </math:mstyle>
      <math:mrow/>
    </math:mrow>
    <math:annotation math:encoding="StarMath 5.0"> size 13{f \( x \) = \( w circ v circ u \)  \( x \)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row>
              <math:mo math:stretchy="false">∥</math:mo>
              <math:mover math:accent="true">
                <math:mi math:fontstyle="normal">v</math:mi>
                <math:mo math:stretchy="false">→</math:mo>
              </math:mover>
              <math:mo math:stretchy="false">∥</math:mo>
            </math:mrow>
            <math:mo math:stretchy="false">=</math:mo>
            <math:mn>4</math:mn>
          </math:mrow>
        </math:mrow>
      </math:mstyle>
      <math:mrow/>
    </math:mrow>
    <math:annotation math:encoding="StarMath 5.0"> size 13{ ldline  { vec  {v}} rdline = 4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3pt">
      <math:mrow>
        <math:mrow>
          <math:mo math:stretchy="false">(</math:mo>
          <math:mover math:accent="true">
            <math:mi math:fontstyle="normal">u</math:mi>
            <math:mo math:stretchy="false">→</math:mo>
          </math:mover>
          <math:mi math:fontstyle="normal">,</math:mi>
          <math:mover math:accent="true">
            <math:mi math:fontstyle="normal">v</math:mi>
            <math:mo math:stretchy="false">→</math:mo>
          </math:mover>
          <math:mrow>
            <math:mo math:stretchy="false">)</math:mo>
            <math:mo math:stretchy="false">=</math:mo>
            <math:mn>60</math:mn>
          </math:mrow>
          <math:mi math:fontstyle="normal">°</math:mi>
        </math:mrow>
      </math:mrow>
    </math:mstyle>
    <math:annotation math:encoding="StarMath 5.0"> size 13{ \(  { vec  {u}}, { vec  {v}} \) = 60°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 math:fontstyle="normal">w</math:mi>
              <math:mo math:stretchy="false">→</math:mo>
            </math:mover>
            <math:mo math:stretchy="false">=</math:mo>
            <math:mrow>
              <math:mover math:accent="true">
                <math:mi math:fontstyle="normal">u</math:mi>
                <math:mo math:stretchy="false">→</math:mo>
              </math:mover>
              <math:mo math:stretchy="false">+</math:mo>
              <math:mover math:accent="true">
                <math:mi math:fontstyle="normal">v</math:mi>
                <math:mo math:stretchy="false">→</math:mo>
              </math:mover>
            </math:mrow>
          </math:mrow>
        </math:mrow>
      </math:mstyle>
      <math:mrow/>
    </math:mrow>
    <math:annotation math:encoding="StarMath 5.0"> size 13{ { vec  {w}}= { vec  {u}}+ { vec  {v}}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row>
              <math:mover math:accent="true">
                <math:mi math:fontstyle="normal">t</math:mi>
                <math:mo math:stretchy="false">→</math:mo>
              </math:mover>
              <math:mo math:stretchy="false">=</math:mo>
              <math:mn>2</math:mn>
            </math:mrow>
            <math:mrow>
              <math:mover math:accent="true">
                <math:mi math:fontstyle="normal">u</math:mi>
                <math:mo math:stretchy="false">→</math:mo>
              </math:mover>
              <math:mo math:stretchy="false">−</math:mo>
              <math:mn>3</math:mn>
            </math:mrow>
            <math:mover math:accent="true">
              <math:mi math:fontstyle="normal">v</math:mi>
              <math:mo math:stretchy="false">→</math:mo>
            </math:mover>
          </math:mrow>
        </math:mrow>
      </math:mstyle>
      <math:mrow/>
    </math:mrow>
    <math:annotation math:encoding="StarMath 5.0"> size 13{ { vec  {t}}=2 { vec  {u}} - 3 { vec  {v}}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f</math:mi>
            <math:mo math:stretchy="false">(</math:mo>
            <math:mi math:fontstyle="normal">x</math:mi>
            <math:mrow>
              <math:mo math:stretchy="false">)</math:mo>
              <math:mo math:stretchy="false">=</math:mo>
              <math:mrow>
                <math:mn>2</math:mn>
                <math:mo math:stretchy="false">−</math:mo>
                <math:mfrac>
                  <math:mn>7</math:mn>
                  <math:mrow>
                    <math:mi math:fontstyle="normal">x</math:mi>
                    <math:mo math:stretchy="false">+</math:mo>
                    <math:mn>3</math:mn>
                  </math:mrow>
                </math:mfrac>
              </math:mrow>
            </math:mrow>
          </math:mrow>
        </math:mrow>
      </math:mstyle>
      <math:mrow/>
    </math:mrow>
    <math:annotation math:encoding="StarMath 5.0"> size 13{f \( x \) =2 -  {  {7}  over  {x+3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f</math:mi>
            <math:mo math:stretchy="false">(</math:mo>
            <math:mi math:fontstyle="normal">x</math:mi>
            <math:mrow>
              <math:mo math:stretchy="false">)</math:mo>
              <math:mo math:stretchy="false">=</math:mo>
              <math:mfrac>
                <math:mrow>
                  <math:mn>2x</math:mn>
                  <math:mo math:stretchy="false">−</math:mo>
                  <math:mn>1</math:mn>
                </math:mrow>
                <math:mrow>
                  <math:mi math:fontstyle="normal">x</math:mi>
                  <math:mo math:stretchy="false">+</math:mo>
                  <math:mn>3</math:mn>
                </math:mrow>
              </math:mfrac>
            </math:mrow>
          </math:mrow>
        </math:mrow>
      </math:mstyle>
      <math:mrow/>
    </math:mrow>
    <math:annotation math:encoding="StarMath 5.0"> size 13{f \( x \) = {  {2x - 1}  over  {x+3} 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g</math:mi>
            <math:mo math:stretchy="false">(</math:mo>
            <math:mi math:fontstyle="normal">x</math:mi>
            <math:mrow>
              <math:mo math:stretchy="false">)</math:mo>
              <math:mo math:stretchy="false">=</math:mo>
              <math:mrow>
                <math:mrow>
                  <math:mo math:stretchy="false">−</math:mo>
                  <math:mn>3</math:mn>
                </math:mrow>
                <math:mo math:stretchy="false">+</math:mo>
                <math:mfrac>
                  <math:mn>7</math:mn>
                  <math:mrow>
                    <math:mn>2</math:mn>
                    <math:mo math:stretchy="false">−</math:mo>
                    <math:mi math:fontstyle="normal">x</math:mi>
                  </math:mrow>
                </math:mfrac>
              </math:mrow>
            </math:mrow>
          </math:mrow>
        </math:mrow>
      </math:mstyle>
      <math:mrow/>
    </math:mrow>
    <math:annotation math:encoding="StarMath 5.0"> size 13{g \( x \) = - 3+ {  {7}  over  {2 - x} }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g</math:mi>
            <math:mo math:stretchy="false">°</math:mo>
            <math:mi math:fontstyle="normal">f</math:mi>
          </math:mrow>
        </math:mrow>
      </math:mstyle>
      <math:mrow/>
    </math:mrow>
    <math:annotation math:encoding="StarMath 5.0"> size 13{g circ f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 math:stretchy="false">(</math:mo>
            <math:mi math:fontstyle="normal">g</math:mi>
            <math:mo math:stretchy="false">°</math:mo>
            <math:mi math:fontstyle="normal">f</math:mi>
            <math:mo math:stretchy="false">)</math:mo>
            <math:mo math:stretchy="false">(</math:mo>
            <math:mi math:fontstyle="normal">x</math:mi>
            <math:mrow>
              <math:mo math:stretchy="false">)</math:mo>
              <math:mo math:stretchy="false">=</math:mo>
              <math:mi math:fontstyle="normal">x</math:mi>
            </math:mrow>
          </math:mrow>
        </math:mrow>
      </math:mstyle>
      <math:mrow/>
    </math:mrow>
    <math:annotation math:encoding="StarMath 5.0"> size 13{ \( g circ f \)  \( x \) =x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f</math:mi>
            <math:mo math:stretchy="false">°</math:mo>
            <math:mi math:fontstyle="normal">g</math:mi>
          </math:mrow>
        </math:mrow>
      </math:mstyle>
      <math:mrow/>
    </math:mrow>
    <math:annotation math:encoding="StarMath 5.0"> size 13{f circ g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 math:stretchy="false">(</math:mo>
            <math:mi math:fontstyle="normal">f</math:mi>
            <math:mo math:stretchy="false">°</math:mo>
            <math:mi math:fontstyle="normal">g</math:mi>
            <math:mo math:stretchy="false">)</math:mo>
            <math:mo math:stretchy="false">(</math:mo>
            <math:mi math:fontstyle="normal">x</math:mi>
            <math:mrow>
              <math:mo math:stretchy="false">)</math:mo>
              <math:mo math:stretchy="false">=</math:mo>
              <math:mi math:fontstyle="normal">x</math:mi>
            </math:mrow>
          </math:mrow>
        </math:mrow>
      </math:mstyle>
      <math:mrow/>
    </math:mrow>
    <math:annotation math:encoding="StarMath 5.0"> size 13{ \( f circ g \)  \( x \) =x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i math:fontstyle="normal">y</math:mi>
            <math:mo math:stretchy="false">=</math:mo>
            <math:mi math:fontstyle="normal">x</math:mi>
          </math:mrow>
        </math:mrow>
      </math:mstyle>
      <math:mrow/>
    </math:mrow>
    <math:annotation math:encoding="StarMath 5.0"> size 13{y=x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o math:stretchy="false">=</math:mo>
      <math:mrow>
        <math:mo math:stretchy="false">[</math:mo>
        <math:mrow>
          <math:mi math:fontstyle="normal">–</math:mi>
          <math:mn>2</math:mn>
          <math:mi math:fontstyle="normal">;</math:mi>
          <math:mn>4</math:mn>
        </math:mrow>
        <math:mo math:stretchy="false">]</math:mo>
      </math:mrow>
    </math:mrow>
    <math:annotation math:encoding="StarMath 5.0"> I = [–2 ; 4]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o math:stretchy="false">=</math:mo>
      <math:mrow>
        <math:mo math:stretchy="false">[</math:mo>
        <math:mrow>
          <math:mi math:fontstyle="normal">–</math:mi>
          <math:mn>5</math:mn>
          <math:mi math:fontstyle="normal">;</math:mi>
          <math:mn>1</math:mn>
        </math:mrow>
        <math:mo math:stretchy="false">]</math:mo>
      </math:mrow>
    </math:mrow>
    <math:annotation math:encoding="StarMath 5.0"> J = [–5;1] 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u</math:mi>
            <math:mo math:stretchy="false">→</math:mo>
          </math:mover>
        </math:mrow>
      </math:mstyle>
      <math:mrow/>
    </math:mrow>
    <math:annotation math:encoding="StarMath 5.0"> size 13{ { vec  {u}}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v</math:mi>
            <math:mo math:stretchy="false">→</math:mo>
          </math:mover>
        </math:mrow>
      </math:mstyle>
      <math:mrow/>
    </math:mrow>
    <math:annotation math:encoding="StarMath 5.0"> size 13{ { vec  {v}}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w</math:mi>
            <math:mo math:stretchy="false">→</math:mo>
          </math:mover>
        </math:mrow>
      </math:mstyle>
      <math:mrow/>
    </math:mrow>
    <math:annotation math:encoding="StarMath 5.0"> size 13{ { vec  {w}}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t</math:mi>
            <math:mo math:stretchy="false">→</math:mo>
          </math:mover>
        </math:mrow>
      </math:mstyle>
      <math:mrow/>
    </math:mrow>
    <math:annotation math:encoding="StarMath 5.0"> size 13{ { vec  {t}}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 math:fontstyle="normal">u</math:mi>
              <math:mo math:stretchy="false">→</math:mo>
            </math:mover>
            <math:mtext>.</math:mtext>
            <math:mover math:accent="true">
              <math:mi math:fontstyle="normal">v</math:mi>
              <math:mo math:stretchy="false">→</math:mo>
            </math:mover>
          </math:mrow>
        </math:mrow>
      </math:mstyle>
      <math:mrow/>
    </math:mrow>
    <math:annotation math:encoding="StarMath 5.0"> size 13{ { vec  {u}} "."  { vec  {v}}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sup>
            <math:mover math:accent="true">
              <math:mi math:fontstyle="normal">w</math:mi>
              <math:mo math:stretchy="false">→</math:mo>
            </math:mover>
            <math:mn>2</math:mn>
          </math:msup>
        </math:mrow>
      </math:mstyle>
      <math:mrow/>
    </math:mrow>
    <math:annotation math:encoding="StarMath 5.0"> size 13{ { vec  {w}}^2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sup>
            <math:mover math:accent="true">
              <math:mi math:fontstyle="normal">t</math:mi>
              <math:mo math:stretchy="false">→</math:mo>
            </math:mover>
            <math:mn>2</math:mn>
          </math:msup>
        </math:mrow>
      </math:mstyle>
      <math:mrow/>
    </math:mrow>
    <math:annotation math:encoding="StarMath 5.0"> size 13{ { vec  {t}}^2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 math:fontstyle="normal">w</math:mi>
              <math:mo math:stretchy="false">→</math:mo>
            </math:mover>
            <math:mtext>.</math:mtext>
            <math:mover math:accent="true">
              <math:mi math:fontstyle="normal">t</math:mi>
              <math:mo math:stretchy="false">→</math:mo>
            </math:mover>
          </math:mrow>
        </math:mrow>
      </math:mstyle>
      <math:mrow/>
    </math:mrow>
    <math:annotation math:encoding="StarMath 5.0"> size 13{ { vec  {w}} "."  { vec  {t}}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over math:accent="true">
            <math:mi math:fontstyle="normal">w</math:mi>
            <math:mo math:stretchy="false">→</math:mo>
          </math:mover>
          <math:mi math:fontstyle="normal">,</math:mi>
          <math:mover math:accent="true">
            <math:mi math:fontstyle="normal">t</math:mi>
            <math:mo math:stretchy="false">→</math:mo>
          </math:mover>
        </math:mrow>
        <math:mo math:stretchy="false">)</math:mo>
      </math:mrow>
    </math:mrow>
    <math:annotation math:encoding="StarMath 5.0"> cos(vec w, vec 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normal">w</math:mi>
          <math:mo math:stretchy="false">→</math:mo>
        </math:mover>
        <math:mi math:fontstyle="normal">,</math:mi>
        <math:mover math:accent="true">
          <math:mi math:fontstyle="normal">t</math:mi>
          <math:mo math:stretchy="false">→</math:mo>
        </math:mover>
      </math:mrow>
      <math:mo math:stretchy="false">)</math:mo>
    </math:mrow>
    <math:annotation math:encoding="StarMath 5.0"> (vec w, vec t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row>
              <math:mover math:accent="true">
                <math:mi>HK</math:mi>
                <math:mo math:stretchy="false">→</math:mo>
              </math:mover>
              <math:mo math:stretchy="false">=</math:mo>
              <math:mfrac>
                <math:mn>1</math:mn>
                <math:mn>3</math:mn>
              </math:mfrac>
            </math:mrow>
            <math:mover math:accent="true">
              <math:mi>HG</math:mi>
              <math:mo math:stretchy="false">→</math:mo>
            </math:mover>
          </math:mrow>
        </math:mrow>
      </math:mstyle>
      <math:mrow/>
    </math:mrow>
    <math:annotation math:encoding="StarMath 5.0"> size 13{ widevec  {HK} = {  {1}  over  {3} }  widevec  {HG} 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>EF</math:mi>
              <math:mo math:stretchy="false">→</math:mo>
            </math:mover>
            <math:mtext>.</math:mtext>
            <math:mover math:accent="true">
              <math:mi>EM</math:mi>
              <math:mo math:stretchy="false">→</math:mo>
            </math:mover>
          </math:mrow>
        </math:mrow>
      </math:mstyle>
      <math:mrow/>
    </math:mrow>
    <math:annotation math:encoding="StarMath 5.0"> size 13{ widevec  {EF}  "."  widevec  {EM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u</math:mi>
            <math:mo math:stretchy="false">→</math:mo>
          </math:mover>
        </math:mrow>
      </math:mstyle>
      <math:mrow/>
    </math:mrow>
    <math:annotation math:encoding="StarMath 5.0"> size 13{ { vec  {u}}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>EH</math:mi>
              <math:mo math:stretchy="false">→</math:mo>
            </math:mover>
            <math:mtext>.</math:mtext>
            <math:mover math:accent="true">
              <math:mi>EK</math:mi>
              <math:mo math:stretchy="false">→</math:mo>
            </math:mover>
          </math:mrow>
        </math:mrow>
      </math:mstyle>
      <math:mrow/>
    </math:mrow>
    <math:annotation math:encoding="StarMath 5.0"> size 13{ widevec  {EH}  "."  widevec  {EK} 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over math:accent="true">
              <math:mi>EK</math:mi>
              <math:mo math:stretchy="false">→</math:mo>
            </math:mover>
            <math:mtext>.</math:mtext>
            <math:mover math:accent="true">
              <math:mi>EM</math:mi>
              <math:mo math:stretchy="false">→</math:mo>
            </math:mover>
          </math:mrow>
        </math:mrow>
      </math:mstyle>
      <math:mrow/>
    </math:mrow>
    <math:annotation math:encoding="StarMath 5.0"> size 13{ widevec  {EK}  "."  widevec  {EM} 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EH</math:mi>
      <math:mo math:stretchy="false">=</math:mo>
      <math:mi math:fontstyle="normal">a</math:mi>
    </math:mrow>
    <math:annotation math:encoding="StarMath 5.0"> EH = a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EF</math:mi>
      <math:mo math:stretchy="false">=</math:mo>
      <math:mn>2a.</math:mn>
    </math:mrow>
    <math:annotation math:encoding="StarMath 5.0"> EF = 2a.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KEM</math:mi>
      <math:mo math:stretchy="false">ˆ</math:mo>
    </math:mover>
    <math:annotation math:encoding="StarMath 5.0">widehat {KEM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over math:accent="true">
            <math:mi math:fontstyle="normal">v</math:mi>
            <math:mo math:stretchy="false">→</math:mo>
          </math:mover>
        </math:mrow>
      </math:mstyle>
      <math:mrow/>
    </math:mrow>
    <math:annotation math:encoding="StarMath 5.0"> size 13{ { vec  {v}}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3pt">
        <math:mrow>
          <math:mrow>
            <math:mrow>
              <math:mo math:stretchy="false">∥</math:mo>
              <math:mover math:accent="true">
                <math:mi math:fontstyle="normal">u</math:mi>
                <math:mo math:stretchy="false">→</math:mo>
              </math:mover>
              <math:mo math:stretchy="false">∥</math:mo>
            </math:mrow>
            <math:mo math:stretchy="false">=</math:mo>
            <math:mn>4</math:mn>
          </math:mrow>
        </math:mrow>
      </math:mstyle>
      <math:mrow/>
    </math:mrow>
    <math:annotation math:encoding="StarMath 5.0"> size 13{ ldline  { vec  {u}} rdline =4} {}</math:annotation>
  </math:semantics>
</math:math>
</file>