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imbus Roman No9 L" fo:font-size="11pt" style:font-size-asian="11pt" style:font-size-complex="11pt"/>
    </style:style>
    <style:style style:name="P4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5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6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7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5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-0.011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1èreS <text:s text:c="106"/><text:span text:style-name="T1"><text:s/></text:span></text:h>
      <text:h text:style-name="P1" text:outline-level="2">Correction du devoir surveillé n°2<text:line-break/></text:h>
      <text:p text:style-name="P2">Exercice 1</text:p>
      <text:list text:style-name="L1">
        <text:list-item>
          <text:p text:style-name="P5">a. Vérifier que pour tout x de I, <draw:frame draw:style-name="fr1" draw:name="Objet2" text:anchor-type="as-char" svg:width="6.054cm" svg:height="0.993cm" draw:z-index="0"><draw:object xlink:href="./Object 18" xlink:type="simple" xlink:show="embed" xlink:actuate="onLoad"/><draw:image xlink:href="./ObjectReplacements/Object 18" xlink:type="simple" xlink:show="embed" xlink:actuate="onLoad"/></draw:frame>.<text:line-break/>b. <text:s/><draw:frame draw:style-name="fr1" draw:name="Objet31" text:anchor-type="as-char" svg:width="3.882cm" svg:height="0.554cm" draw:z-index="5"><draw:object xlink:href="./Object 19" xlink:type="simple" xlink:show="embed" xlink:actuate="onLoad"/><draw:image xlink:href="./ObjectReplacements/Object 19" xlink:type="simple" xlink:show="embed" xlink:actuate="onLoad"/></draw:frame> avec<draw:frame draw:style-name="fr2" draw:name="Objet18" text:anchor-type="as-char" svg:width="1.993cm" svg:height="0.467cm" draw:z-index="6"><draw:object xlink:href="./Object 26" xlink:type="simple" xlink:show="embed" xlink:actuate="onLoad"/><draw:image xlink:href="./ObjectReplacements/Object 26" xlink:type="simple" xlink:show="embed" xlink:actuate="onLoad"/></draw:frame>, <draw:frame draw:style-name="fr2" draw:name="Objet17" text:anchor-type="as-char" svg:width="1.545cm" svg:height="0.99cm" draw:z-index="7"><draw:object xlink:href="./Object 17" xlink:type="simple" xlink:show="embed" xlink:actuate="onLoad"/><draw:image xlink:href="./ObjectReplacements/Object 17" xlink:type="simple" xlink:show="embed" xlink:actuate="onLoad"/></draw:frame>et<draw:frame draw:style-name="fr2" draw:name="Objet1" text:anchor-type="as-char" svg:width="2.258cm" svg:height="0.466cm" draw:z-index="8"><draw:object xlink:href="./Object 2" xlink:type="simple" xlink:show="embed" xlink:actuate="onLoad"/><draw:image xlink:href="./ObjectReplacements/Object 2" xlink:type="simple" xlink:show="embed" xlink:actuate="onLoad"/></draw:frame>.<text:line-break/><draw:frame draw:style-name="fr2" draw:name="Objet27" text:anchor-type="as-char" svg:width="16.455cm" svg:height="1.48cm" draw:z-index="9"><draw:object xlink:href="./Object 45" xlink:type="simple" xlink:show="embed" xlink:actuate="onLoad"/><draw:image xlink:href="./ObjectReplacements/Object 45" xlink:type="simple" xlink:show="embed" xlink:actuate="onLoad"/></draw:frame> <text:line-break/>c. <draw:frame draw:style-name="fr2" draw:name="Objet28" text:anchor-type="as-char" svg:width="2.235cm" svg:height="0.467cm" draw:z-index="10"><draw:object xlink:href="./Object 46" xlink:type="simple" xlink:show="embed" xlink:actuate="onLoad"/><draw:image xlink:href="./ObjectReplacements/Object 46" xlink:type="simple" xlink:show="embed" xlink:actuate="onLoad"/></draw:frame> ceci a été établi à la question précédente.</text:p>
        </text:list-item>
        <text:list-item>
          <text:p text:style-name="P5"><draw:frame draw:style-name="fr2" draw:name="Objet29" text:anchor-type="as-char" svg:width="17.069cm" svg:height="1.48cm" draw:z-index="11"><draw:object xlink:href="./Object 47" xlink:type="simple" xlink:show="embed" xlink:actuate="onLoad"/><draw:image xlink:href="./ObjectReplacements/Object 47" xlink:type="simple" xlink:show="embed" xlink:actuate="onLoad"/></draw:frame></text:p>
        </text:list-item>
        <text:list-item>
          <text:p text:style-name="P5"><text:s/><draw:frame draw:style-name="fr1" draw:name="Objet19" text:anchor-type="as-char" svg:width="0.859cm" svg:height="0.554cm" draw:z-index="16"><draw:object xlink:href="./Object 20" xlink:type="simple" xlink:show="embed" xlink:actuate="onLoad"/><draw:image xlink:href="./ObjectReplacements/Object 20" xlink:type="simple" xlink:show="embed" xlink:actuate="onLoad"/></draw:frame>est défini sur I si f est définie sur et si pour<draw:frame draw:style-name="fr2" draw:name="Objet30" text:anchor-type="as-char" svg:width="0.891cm" svg:height="0.466cm" draw:z-index="21"><draw:object xlink:href="./Object 27" xlink:type="simple" xlink:show="embed" xlink:actuate="onLoad"/><draw:image xlink:href="./ObjectReplacements/Object 27" xlink:type="simple" xlink:show="embed" xlink:actuate="onLoad"/></draw:frame>, <draw:frame draw:style-name="fr2" draw:name="Objet32" text:anchor-type="as-char" svg:width="1.418cm" svg:height="0.467cm" draw:z-index="22"><draw:object xlink:href="./Object 48" xlink:type="simple" xlink:show="embed" xlink:actuate="onLoad"/><draw:image xlink:href="./ObjectReplacements/Object 48" xlink:type="simple" xlink:show="embed" xlink:actuate="onLoad"/></draw:frame>. Or f est effectivement définie sur I et<draw:frame draw:style-name="fr4" draw:name="Objet22" text:anchor-type="as-char" svg:width="1.418cm" svg:height="0.467cm" draw:z-index="32"><draw:object xlink:href="./Object 11" xlink:type="simple" xlink:show="embed" xlink:actuate="onLoad"/><draw:image xlink:href="./ObjectReplacements/Object 11" xlink:type="simple" xlink:show="embed" xlink:actuate="onLoad"/></draw:frame>comme établi à la question 1.c.<draw:frame draw:style-name="fr2" draw:name="Objet33" text:anchor-type="as-char" svg:width="9.596cm" svg:height="1.524cm" draw:z-index="23"><draw:object xlink:href="./Object 49" xlink:type="simple" xlink:show="embed" xlink:actuate="onLoad"/><draw:image xlink:href="./ObjectReplacements/Object 49" xlink:type="simple" xlink:show="embed" xlink:actuate="onLoad"/></draw:frame>.</text:p>
        </text:list-item>
        <text:list-item>
          <text:p text:style-name="P5">Les courbes représentatives de f et de g semblent symétriques par rapport à <text:s/>Δ.<text:line-break/></text:p>
        </text:list-item>
      </text:list>
      <text:p text:style-name="P2">Exercice 2</text:p>
      <text:p text:style-name="P3"><draw:frame draw:style-name="fr1" draw:name="Objet6" text:anchor-type="as-char" svg:width="0.506cm" svg:height="0.554cm" draw:z-index="17"><draw:object xlink:href="./Object 4" xlink:type="simple" xlink:show="embed" xlink:actuate="onLoad"/><draw:image xlink:href="./ObjectReplacements/Object 4" xlink:type="simple" xlink:show="embed" xlink:actuate="onLoad"/></draw:frame>et <draw:frame draw:style-name="fr1" draw:name="Objet7" text:anchor-type="as-char" svg:width="0.503cm" svg:height="0.554cm" draw:z-index="19"><draw:object xlink:href="./Object 6" xlink:type="simple" xlink:show="embed" xlink:actuate="onLoad"/><draw:image xlink:href="./ObjectReplacements/Object 6" xlink:type="simple" xlink:show="embed" xlink:actuate="onLoad"/></draw:frame>sont deux vecteurs tels que <draw:frame draw:style-name="fr1" draw:name="Objet8" text:anchor-type="as-char" svg:width="1.533cm" svg:height="0.554cm" draw:z-index="20"><draw:object xlink:href="./Object 8" xlink:type="simple" xlink:show="embed" xlink:actuate="onLoad"/><draw:image xlink:href="./ObjectReplacements/Object 8" xlink:type="simple" xlink:show="embed" xlink:actuate="onLoad"/></draw:frame>, <draw:frame draw:style-name="fr1" draw:name="Objet9" text:anchor-type="as-char" svg:width="1.528cm" svg:height="0.554cm" draw:z-index="24"><draw:object xlink:href="./Object 10" xlink:type="simple" xlink:show="embed" xlink:actuate="onLoad"/><draw:image xlink:href="./ObjectReplacements/Object 10" xlink:type="simple" xlink:show="embed" xlink:actuate="onLoad"/></draw:frame> et <draw:frame draw:style-name="fr1" draw:name="Objet10" text:anchor-type="as-char" svg:width="2.35cm" svg:height="0.554cm" draw:z-index="25"><draw:object xlink:href="./Object 12" xlink:type="simple" xlink:show="embed" xlink:actuate="onLoad"/><draw:image xlink:href="./ObjectReplacements/Object 12" xlink:type="simple" xlink:show="embed" xlink:actuate="onLoad"/></draw:frame>. On pose <draw:frame draw:style-name="fr1" draw:name="Objet11" text:anchor-type="as-char" svg:width="1.873cm" svg:height="0.554cm" draw:z-index="26"><draw:object xlink:href="./Object 14" xlink:type="simple" xlink:show="embed" xlink:actuate="onLoad"/><draw:image xlink:href="./ObjectReplacements/Object 14" xlink:type="simple" xlink:show="embed" xlink:actuate="onLoad"/></draw:frame> et <draw:frame draw:style-name="fr1" draw:name="Objet12" text:anchor-type="as-char" svg:width="2.281cm" svg:height="0.554cm" draw:z-index="27"><draw:object xlink:href="./Object 16" xlink:type="simple" xlink:show="embed" xlink:actuate="onLoad"/><draw:image xlink:href="./ObjectReplacements/Object 16" xlink:type="simple" xlink:show="embed" xlink:actuate="onLoad"/></draw:frame>.</text:p>
      <text:list text:style-name="L2">
        <text:list-item>
          <text:p text:style-name="P6">Faire une figure représentant les vecteurs <draw:frame draw:style-name="fr1" draw:name="Objet13" text:anchor-type="as-char" svg:width="0.506cm" svg:height="0.554cm" draw:z-index="1"><draw:object xlink:href="./Object 28" xlink:type="simple" xlink:show="embed" xlink:actuate="onLoad"/><draw:image xlink:href="./ObjectReplacements/Object 28" xlink:type="simple" xlink:show="embed" xlink:actuate="onLoad"/></draw:frame>, <draw:frame draw:style-name="fr1" draw:name="Objet14" text:anchor-type="as-char" svg:width="0.503cm" svg:height="0.554cm" draw:z-index="2"><draw:object xlink:href="./Object 29" xlink:type="simple" xlink:show="embed" xlink:actuate="onLoad"/><draw:image xlink:href="./ObjectReplacements/Object 29" xlink:type="simple" xlink:show="embed" xlink:actuate="onLoad"/></draw:frame>, <draw:frame draw:style-name="fr1" draw:name="Objet15" text:anchor-type="as-char" svg:width="0.598cm" svg:height="0.554cm" draw:z-index="3"><draw:object xlink:href="./Object 30" xlink:type="simple" xlink:show="embed" xlink:actuate="onLoad"/><draw:image xlink:href="./ObjectReplacements/Object 30" xlink:type="simple" xlink:show="embed" xlink:actuate="onLoad"/></draw:frame> et <draw:frame draw:style-name="fr1" draw:name="Objet16" text:anchor-type="as-char" svg:width="0.503cm" svg:height="0.554cm" draw:z-index="4"><draw:object xlink:href="./Object 31" xlink:type="simple" xlink:show="embed" xlink:actuate="onLoad"/><draw:image xlink:href="./ObjectReplacements/Object 31" xlink:type="simple" xlink:show="embed" xlink:actuate="onLoad"/></draw:frame>.</text:p>
        </text:list-item>
        <text:list-item>
          <text:p text:style-name="P6"><draw:frame draw:style-name="fr1" draw:name="Objet171" text:anchor-type="as-char" svg:width="7.532cm" svg:height="1.171cm" draw:z-index="12"><draw:object xlink:href="./Object 32" xlink:type="simple" xlink:show="embed" xlink:actuate="onLoad"/><draw:image xlink:href="./ObjectReplacements/Object 32" xlink:type="simple" xlink:show="embed" xlink:actuate="onLoad"/></draw:frame>, <draw:frame draw:style-name="fr1" draw:name="Objet181" text:anchor-type="as-char" svg:width="7.445cm" svg:height="0.554cm" draw:z-index="13"><draw:object xlink:href="./Object 33" xlink:type="simple" xlink:show="embed" xlink:actuate="onLoad"/><draw:image xlink:href="./ObjectReplacements/Object 33" xlink:type="simple" xlink:show="embed" xlink:actuate="onLoad"/></draw:frame>, <text:s/><draw:frame draw:style-name="fr1" draw:name="Objet34" text:anchor-type="as-char" svg:width="8.895cm" svg:height="0.554cm" draw:z-index="28"><draw:object xlink:href="./Object 1" xlink:type="simple" xlink:show="embed" xlink:actuate="onLoad"/><draw:image xlink:href="./ObjectReplacements/Object 1" xlink:type="simple" xlink:show="embed" xlink:actuate="onLoad"/></draw:frame>et <text:s/><draw:frame draw:style-name="fr1" draw:name="Objet35" text:anchor-type="as-char" svg:width="13.746cm" svg:height="0.554cm" draw:z-index="29"><draw:object xlink:href="./Object 3" xlink:type="simple" xlink:show="embed" xlink:actuate="onLoad"/><draw:image xlink:href="./ObjectReplacements/Object 3" xlink:type="simple" xlink:show="embed" xlink:actuate="onLoad"/></draw:frame>.</text:p>
        </text:list-item>
        <text:list-item>
          <text:p text:style-name="P6"><draw:frame draw:style-name="fr1" draw:name="Objet3" text:anchor-type="as-char" svg:width="4.537cm" svg:height="0.554cm" draw:z-index="30"><draw:object xlink:href="./Object 5" xlink:type="simple" xlink:show="embed" xlink:actuate="onLoad"/><draw:image xlink:href="./ObjectReplacements/Object 5" xlink:type="simple" xlink:show="embed" xlink:actuate="onLoad"/></draw:frame> donc<draw:frame draw:style-name="fr1" draw:name="Objet36" text:anchor-type="as-char" svg:width="9.049cm" svg:height="1.028cm" draw:z-index="31"><draw:object xlink:href="./Object 7" xlink:type="simple" xlink:show="embed" xlink:actuate="onLoad"/><draw:image xlink:href="./ObjectReplacements/Object 7" xlink:type="simple" xlink:show="embed" xlink:actuate="onLoad"/></draw:frame> donc<draw:frame draw:style-name="fr2" draw:name="Objet5" text:anchor-type="as-char" svg:width="2.238cm" svg:height="0.469cm" draw:z-index="14"><draw:object xlink:href="./Object 37" xlink:type="simple" xlink:show="embed" xlink:actuate="onLoad"/><draw:image xlink:href="./ObjectReplacements/Object 37" xlink:type="simple" xlink:show="embed" xlink:actuate="onLoad"/></draw:frame>.</text:p>
        </text:list-item>
      </text:list>
      <text:p text:style-name="P3"><text:line-break/><text:span text:style-name="T4">Exercice 3</text:span></text:p>
      <text:list text:style-name="L3">
        <text:list-item>
          <text:p text:style-name="P7"><draw:frame draw:style-name="fr1" draw:name="Objet21" text:anchor-type="as-char" svg:width="12.668cm" svg:height="0.554cm" draw:z-index="43"><draw:object xlink:href="./Object 39" xlink:type="simple" xlink:show="embed" xlink:actuate="onLoad"/><draw:image xlink:href="./ObjectReplacements/Object 39" xlink:type="simple" xlink:show="embed" xlink:actuate="onLoad"/></draw:frame> et<draw:frame draw:style-name="fr1" draw:name="Objet4" text:anchor-type="as-char" svg:width="10.984cm" svg:height="0.554cm" draw:z-index="44"><draw:object xlink:href="./Object 9" xlink:type="simple" xlink:show="embed" xlink:actuate="onLoad"/><draw:image xlink:href="./ObjectReplacements/Object 9" xlink:type="simple" xlink:show="embed" xlink:actuate="onLoad"/></draw:frame>.</text:p>
        </text:list-item>
        <text:list-item>
          <text:p text:style-name="P7"><draw:frame draw:style-name="fr1" draw:name="Objet23" text:anchor-type="as-char" svg:width="11.929cm" svg:height="1.806cm" draw:z-index="15"><draw:object xlink:href="./Object 41" xlink:type="simple" xlink:show="embed" xlink:actuate="onLoad"/><draw:image xlink:href="./ObjectReplacements/Object 41" xlink:type="simple" xlink:show="embed" xlink:actuate="onLoad"/></draw:frame> d'une part. D'autre part<draw:frame draw:style-name="fr1" draw:name="Objet37" text:anchor-type="as-char" svg:width="5.639cm" svg:height="0.554cm" draw:z-index="33"><draw:object xlink:href="./Object 13" xlink:type="simple" xlink:show="embed" xlink:actuate="onLoad"/><draw:image xlink:href="./ObjectReplacements/Object 13" xlink:type="simple" xlink:show="embed" xlink:actuate="onLoad"/></draw:frame>. Or EHK est rectangle en H et EFM est rectangle en F donc <draw:frame draw:style-name="fr5" draw:name="Objet38" text:anchor-type="as-char" svg:width="6.02cm" svg:height="1.053cm" draw:z-index="34"><draw:object xlink:href="./Object 15" xlink:type="simple" xlink:show="embed" xlink:actuate="onLoad"/><draw:image xlink:href="./ObjectReplacements/Object 15" xlink:type="simple" xlink:show="embed" xlink:actuate="onLoad"/></draw:frame> et <draw:frame draw:style-name="fr5" draw:name="Objet39" text:anchor-type="as-char" svg:width="6.299cm" svg:height="1.042cm" draw:z-index="35"><draw:object xlink:href="./Object 21" xlink:type="simple" xlink:show="embed" xlink:actuate="onLoad"/><draw:image xlink:href="./ObjectReplacements/Object 21" xlink:type="simple" xlink:show="embed" xlink:actuate="onLoad"/></draw:frame> donc <draw:frame draw:style-name="fr1" draw:name="Objet40" text:anchor-type="as-char" svg:width="9.971cm" svg:height="1.131cm" draw:z-index="36"><draw:object xlink:href="./Object 22" xlink:type="simple" xlink:show="embed" xlink:actuate="onLoad"/><draw:image xlink:href="./ObjectReplacements/Object 22" xlink:type="simple" xlink:show="embed" xlink:actuate="onLoad"/></draw:frame>. Donc<draw:frame draw:style-name="fr3" draw:name="Objet26" text:anchor-type="as-char" svg:width="6.978cm" svg:height="2.138cm" draw:z-index="18"><draw:object xlink:href="./Object 44" xlink:type="simple" xlink:show="embed" xlink:actuate="onLoad"/><draw:image xlink:href="./ObjectReplacements/Object 44" xlink:type="simple" xlink:show="embed" xlink:actuate="onLoad"/></draw:frame>.donc <draw:frame draw:style-name="fr3" draw:name="Objet41" text:anchor-type="as-char" svg:width="1.984cm" svg:height="0.497cm" draw:z-index="37"><draw:object xlink:href="./Object 23" xlink:type="simple" xlink:show="embed" xlink:actuate="onLoad"/><draw:image xlink:href="./ObjectReplacements/Object 23" xlink:type="simple" xlink:show="embed" xlink:actuate="onLoad"/></draw:frame></text:p>
        </text:list-item>
      </text:list>
      <text:p text:style-name="P3"/>
      <text:p text:style-name="P2"><text:soft-page-break/>Exercice 4</text:p>
      <text:list text:style-name="L5">
        <text:list-item>
          <text:p text:style-name="P8"><draw:frame draw:style-name="fr5" draw:name="Objet42" text:anchor-type="as-char" svg:width="13.077cm" svg:height="1.628cm" draw:z-index="38"><draw:object xlink:href="./Object 24" xlink:type="simple" xlink:show="embed" xlink:actuate="onLoad"/><draw:image xlink:href="./ObjectReplacements/Object 24" xlink:type="simple" xlink:show="embed" xlink:actuate="onLoad"/></draw:frame><text:line-break/>Donc (E) est le cercle de centre I et de rayon 3,5.</text:p>
        </text:list-item>
        <text:list-item>
          <text:p text:style-name="P8"><draw:frame draw:style-name="fr5" draw:name="Objet43" text:anchor-type="as-char" svg:width="12.097cm" svg:height="1.044cm" draw:z-index="39"><draw:object xlink:href="./Object 25" xlink:type="simple" xlink:show="embed" xlink:actuate="onLoad"/><draw:image xlink:href="./ObjectReplacements/Object 25" xlink:type="simple" xlink:show="embed" xlink:actuate="onLoad"/></draw:frame><text:line-break/>Posons H tel que<draw:frame draw:style-name="fr5" draw:name="Objet44" text:anchor-type="as-char" svg:width="1.847cm" svg:height="1.028cm" draw:z-index="40"><draw:object xlink:href="./Object 34" xlink:type="simple" xlink:show="embed" xlink:actuate="onLoad"/><draw:image xlink:href="./ObjectReplacements/Object 34" xlink:type="simple" xlink:show="embed" xlink:actuate="onLoad"/></draw:frame>. On a alors <draw:frame draw:style-name="fr5" draw:name="Objet45" text:anchor-type="as-char" svg:width="10.172cm" svg:height="0.506cm" draw:z-index="41"><draw:object xlink:href="./Object 35" xlink:type="simple" xlink:show="embed" xlink:actuate="onLoad"/><draw:image xlink:href="./ObjectReplacements/Object 35" xlink:type="simple" xlink:show="embed" xlink:actuate="onLoad"/></draw:frame><text:line-break/><draw:frame draw:style-name="fr5" draw:name="Objet46" text:anchor-type="as-char" svg:width="10.746cm" svg:height="0.993cm" draw:z-index="42"><draw:object xlink:href="./Object 36" xlink:type="simple" xlink:show="embed" xlink:actuate="onLoad"/><draw:image xlink:href="./ObjectReplacements/Object 36" xlink:type="simple" xlink:show="embed" xlink:actuate="onLoad"/></draw:frame><text:line-break/>Donc (F) est la droite perpendiculaire à (AB) passant par 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z0" style:family="text">
      <style:text-properties fo:font-weight="bold" style:font-weight-asian="bold"/>
    </style:style>
    <style:style style:name="WW8Num2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odèle mathématique.
Ne pas hésiter à consulter le fichier d'a</dc:title>
    <meta:initial-creator>DUBOULOZ G&amp;F</meta:initial-creator>
    <meta:creation-date>2001-10-25T08:11:00</meta:creation-date>
    <dc:date>2008-10-21T18:27:24</dc:date>
    <meta:print-date>2008-09-08T18:21:56</meta:print-date>
    <dc:language>fr-FR</dc:language>
    <meta:editing-cycles>21</meta:editing-cycles>
    <meta:editing-duration>PT18H18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45" meta:page-count="2" meta:paragraph-count="18" meta:word-count="148" meta:character-count="9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row>
            <math:mrow>
              <math:msup>
                <math:mover math:accent="true">
                  <math:mi math:fontstyle="normal">t</math:mi>
                  <math:mo math:stretchy="false">→</math:mo>
                </math:mover>
                <math:mn>2</math:mn>
              </math:msup>
              <math:mo math:stretchy="false">=</math:mo>
              <math:msup>
                <math:mrow>
                  <math:mo math:stretchy="false">(</math:mo>
                  <math:mrow>
                    <math:mn>2</math:mn>
                    <math:mrow>
                      <math:mover math:accent="true">
                        <math:mi math:fontstyle="normal">u</math:mi>
                        <math:mo math:stretchy="false">→</math:mo>
                      </math:mover>
                      <math:mo math:stretchy="false">−</math:mo>
                      <math:mn>3</math:mn>
                    </math:mrow>
                    <math:mover math:accent="true">
                      <math:mi math:fontstyle="normal">v</math:mi>
                      <math:mo math:stretchy="false">→</math:mo>
                    </math:mover>
                  </math:mrow>
                  <math:mo math:stretchy="false">)</math:mo>
                </math:mrow>
                <math:mn>2</math:mn>
              </math:msup>
            </math:mrow>
            <math:mo math:stretchy="false">=</math:mo>
            <math:mn>4</math:mn>
          </math:mrow>
          <math:mrow>
            <math:msup>
              <math:mover math:accent="true">
                <math:mi math:fontstyle="normal">u</math:mi>
                <math:mo math:stretchy="false">→</math:mo>
              </math:mover>
              <math:mn>2</math:mn>
            </math:msup>
            <math:mo math:stretchy="false">−</math:mo>
            <math:mn>12</math:mn>
          </math:mrow>
          <math:mover math:accent="true">
            <math:mi math:fontstyle="normal">u</math:mi>
            <math:mo math:stretchy="false">→</math:mo>
          </math:mover>
          <math:mn>.</math:mn>
          <math:mrow>
            <math:mover math:accent="true">
              <math:mi math:fontstyle="normal">v</math:mi>
              <math:mo math:stretchy="false">→</math:mo>
            </math:mover>
            <math:mo math:stretchy="false">+</math:mo>
            <math:mn>9</math:mn>
          </math:mrow>
          <math:mrow>
            <math:mrow>
              <math:msup>
                <math:mover math:accent="true">
                  <math:mi math:fontstyle="normal">v</math:mi>
                  <math:mo math:stretchy="false">→</math:mo>
                </math:mover>
                <math:mn>2</math:mn>
              </math:msup>
              <math:mo math:stretchy="false">=</math:mo>
              <math:mrow>
                <math:mrow>
                  <math:mn>64</math:mn>
                  <math:mo math:stretchy="false">−</math:mo>
                  <math:mn>96</math:mn>
                </math:mrow>
                <math:mo math:stretchy="false">+</math:mo>
                <math:mn>144</math:mn>
              </math:mrow>
            </math:mrow>
            <math:mo math:stretchy="false">=</math:mo>
            <math:mn>112</math:mn>
          </math:mrow>
        </math:mrow>
      </math:mrow>
    </math:mstyle>
    <math:annotation math:encoding="StarMath 5.0"> size 11{ { vec  {t}}^2 = (2 vec u - 3 vec v)^2 = 4{vec u}^2-12{vec u}.{ vec v}+9{vec v}^2 = 64 - 96 + 144 = 112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row>
              <math:mo math:stretchy="false">∥</math:mo>
              <math:mover math:accent="true">
                <math:mi math:fontstyle="normal">v</math:mi>
                <math:mo math:stretchy="false">→</math:mo>
              </math:mover>
              <math:mo math:stretchy="false">∥</math:mo>
            </math:mrow>
            <math:mo math:stretchy="false">=</math:mo>
            <math:mn>3</math:mn>
          </math:mrow>
        </math:mrow>
      </math:mstyle>
      <math:mrow/>
    </math:mrow>
    <math:annotation math:encoding="StarMath 5.0"> size 13{ ldline  { vec  {v}} rdline =3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∈</math:mo>
        <math:mi math:fontstyle="normal">J</math:mi>
      </math:mrow>
    </math:mrow>
    <math:annotation math:encoding="StarMath 5.0"> f(x) in J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o math:stretchy="false">(</math:mo>
          <math:mover math:accent="true">
            <math:mi math:fontstyle="normal">u</math:mi>
            <math:mo math:stretchy="false">→</math:mo>
          </math:mover>
          <math:mi math:fontstyle="normal">,</math:mi>
          <math:mover math:accent="true">
            <math:mi math:fontstyle="normal">v</math:mi>
            <math:mo math:stretchy="false">→</math:mo>
          </math:mover>
          <math:mrow>
            <math:mo math:stretchy="false">)</math:mo>
            <math:mo math:stretchy="false">=</math:mo>
            <math:mn>45</math:mn>
          </math:mrow>
          <math:mi math:fontstyle="normal">°</math:mi>
        </math:mrow>
      </math:mrow>
    </math:mstyle>
    <math:annotation math:encoding="StarMath 5.0"> size 13{ \(  { vec  {u}}, { vec  {v}} \) = 45°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over math:accent="true">
            <math:mi>EK</math:mi>
            <math:mo math:stretchy="false">→</math:mo>
          </math:mover>
          <math:mtext>.</math:mtext>
          <math:mrow>
            <math:mover math:accent="true">
              <math:mi>EM</math:mi>
              <math:mo math:stretchy="false">→</math:mo>
            </math:mover>
            <math:mo math:stretchy="false">=</math:mo>
            <math:mrow>
              <math:mrow>
                <math:mrow>
                  <math:mo math:stretchy="false">∥</math:mo>
                  <math:mover math:accent="true">
                    <math:mi>EK</math:mi>
                    <math:mo math:stretchy="false">→</math:mo>
                  </math:mover>
                  <math:mo math:stretchy="false">∥</math:mo>
                </math:mrow>
                <math:mo math:stretchy="false">×</math:mo>
                <math:mrow>
                  <math:mo math:stretchy="false">∥</math:mo>
                  <math:mover math:accent="true">
                    <math:mi>EM</math:mi>
                    <math:mo math:stretchy="false">→</math:mo>
                  </math:mover>
                  <math:mo math:stretchy="false">∥</math:mo>
                </math:mrow>
              </math:mrow>
              <math:mo math:stretchy="false">×</math:mo>
              <math:mi>cos</math:mi>
            </math:mrow>
          </math:mrow>
          <math:mover math:accent="true">
            <math:mi>KEM</math:mi>
            <math:mo math:stretchy="false">ˆ</math:mo>
          </math:mover>
        </math:mrow>
      </math:mrow>
    </math:mstyle>
    <math:annotation math:encoding="StarMath 5.0">size 11{ widevec  {EK}  "."  widevec  {EM} = ldline widevec {EK} rdline times ldline widevec {EM} rdline times cos widehat{KEM}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over math:accent="true">
              <math:mi math:fontstyle="normal">w</math:mi>
              <math:mo math:stretchy="false">→</math:mo>
            </math:mover>
            <math:mo math:stretchy="false">=</math:mo>
            <math:mrow>
              <math:mover math:accent="true">
                <math:mi math:fontstyle="normal">u</math:mi>
                <math:mo math:stretchy="false">→</math:mo>
              </math:mover>
              <math:mo math:stretchy="false">+</math:mo>
              <math:mover math:accent="true">
                <math:mi math:fontstyle="normal">v</math:mi>
                <math:mo math:stretchy="false">→</math:mo>
              </math:mover>
            </math:mrow>
          </math:mrow>
        </math:mrow>
      </math:mstyle>
      <math:mrow/>
    </math:mrow>
    <math:annotation math:encoding="StarMath 5.0"> size 13{ { vec  {w}}= { vec  {u}}+ { vec  {v}}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EK</math:mi>
            <math:mn>2</math:mn>
          </math:msup>
          <math:mo math:stretchy="false">=</math:mo>
          <math:mrow>
            <math:msup>
              <math:mi>EH</math:mi>
              <math:mn>2</math:mn>
            </math:msup>
            <math:mo math:stretchy="false">+</math:mo>
            <math:msup>
              <math:mi>HK</math:mi>
              <math:mn>2</math:mn>
            </math:msup>
          </math:mrow>
        </math:mrow>
        <math:mo math:stretchy="false">=</math:mo>
        <math:mrow>
          <math:msup>
            <math:mi math:fontstyle="normal">a</math:mi>
            <math:mn>2</math:mn>
          </math:msup>
          <math:mo math:stretchy="false">+</math:mo>
          <math:msup>
            <math:mrow>
              <math:mo math:stretchy="false">(</math:mo>
              <math:mrow>
                <math:mfrac>
                  <math:mn>2</math:mn>
                  <math:mn>3</math:mn>
                </math:mfrac>
                <math:mi math:fontstyle="normal">a</math:mi>
              </math:mrow>
              <math:mo math:stretchy="false">)</math:mo>
            </math:mrow>
            <math:mn>2</math:mn>
          </math:msup>
        </math:mrow>
      </math:mrow>
      <math:mo math:stretchy="false">=</math:mo>
      <math:mfrac>
        <math:msup>
          <math:mn>13a</math:mn>
          <math:mn>2</math:mn>
        </math:msup>
        <math:mn>9</math:mn>
      </math:mfrac>
    </math:mrow>
    <math:annotation math:encoding="StarMath 5.0">EK^2=EH^2+HK^2 = a^2+(2 over 3 a)^2 = {13a^2} over 9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row>
            <math:mover math:accent="true">
              <math:mi math:fontstyle="normal">t</math:mi>
              <math:mo math:stretchy="false">→</math:mo>
            </math:mover>
            <math:mo math:stretchy="false">=</math:mo>
            <math:mn>2</math:mn>
          </math:mrow>
          <math:mrow>
            <math:mover math:accent="true">
              <math:mi math:fontstyle="normal">u</math:mi>
              <math:mo math:stretchy="false">→</math:mo>
            </math:mover>
            <math:mo math:stretchy="false">−</math:mo>
            <math:mn>3</math:mn>
          </math:mrow>
          <math:mover math:accent="true">
            <math:mi math:fontstyle="normal">v</math:mi>
            <math:mo math:stretchy="false">→</math:mo>
          </math:mover>
        </math:mrow>
      </math:mrow>
    </math:mstyle>
    <math:annotation math:encoding="StarMath 5.0"> size 13{ { vec  {t}}=2 { vec  {u}} - 3 { vec  {v}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v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n>1</math:mn>
          <math:mi math:fontstyle="normal">x</math:mi>
        </math:mfrac>
      </math:mrow>
    </math:mrow>
    <math:annotation math:encoding="StarMath 5.0">v(x) = 1 over x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2</math:mn>
              <math:mo math:stretchy="false">−</math:mo>
              <math:mfrac>
                <math:mn>7</math:mn>
                <math:mrow>
                  <math:mi math:fontstyle="normal">x</math:mi>
                  <math:mo math:stretchy="false">+</math:mo>
                  <math:mn>3</math:mn>
                </math:mrow>
              </math:mfrac>
            </math:mrow>
            <math:mo math:stretchy="false">=</math:mo>
            <math:mfrac>
              <math:mrow>
                <math:mn>2</math:mn>
                <math:mrow>
                  <math:mrow>
                    <math:mo math:stretchy="false">(</math:mo>
                    <math:mrow>
                      <math:mi math:fontstyle="normal">x</math:mi>
                      <math:mo math:stretchy="false">+</math:mo>
                      <math:mn>3</math:mn>
                    </math:mrow>
                    <math:mo math:stretchy="false">)</math:mo>
                  </math:mrow>
                  <math:mo math:stretchy="false">−</math:mo>
                  <math:mn>7</math:mn>
                </math:mrow>
              </math:mrow>
              <math:mrow>
                <math:mi math:fontstyle="normal">x</math:mi>
                <math:mo math:stretchy="false">+</math:mo>
                <math:mn>3</math:mn>
              </math:mrow>
            </math:mfrac>
          </math:mrow>
          <math:mo math:stretchy="false">=</math:mo>
          <math:mfrac>
            <math:mrow>
              <math:mn>2x</math:mn>
              <math:mo math:stretchy="false">−</math:mo>
              <math:mn>1</math:mn>
            </math:mrow>
            <math:mrow>
              <math:mi math:fontstyle="normal">x</math:mi>
              <math:mo math:stretchy="false">+</math:mo>
              <math:mn>3</math:mn>
            </math:mrow>
          </math:mfrac>
        </math:mrow>
        <math:mo math:stretchy="false">=</math:mo>
        <math:mi math:fontstyle="normal">f</math:mi>
      </math:mrow>
      <math:mrow>
        <math:mo math:stretchy="false">(</math:mo>
        <math:mi math:fontstyle="normal">x</math:mi>
        <math:mo math:stretchy="false">)</math:mo>
      </math:mrow>
    </math:mrow>
    <math:annotation math:encoding="StarMath 5.0">2-{7}  over  {x+3} = {2(x+3)-7} over {x+3}={2x-1} over {x+3} = f(x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i math:fontstyle="normal">f</math:mi>
            <math:mo math:stretchy="false">(</math:mo>
            <math:mi math:fontstyle="normal">x</math:mi>
            <math:mrow>
              <math:mo math:stretchy="false">)</math:mo>
              <math:mo math:stretchy="false">=</math:mo>
              <math:mo math:stretchy="false">(</math:mo>
            </math:mrow>
            <math:mi math:fontstyle="normal">w</math:mi>
            <math:mo math:stretchy="false">°</math:mo>
            <math:mi math:fontstyle="normal">v</math:mi>
            <math:mo math:stretchy="false">°</math:mo>
            <math:mi math:fontstyle="normal">u</math:mi>
            <math:mo math:stretchy="false">)</math:mo>
            <math:mo math:stretchy="false">(</math:mo>
            <math:mi math:fontstyle="normal">x</math:mi>
            <math:mo math:stretchy="false">)</math:mo>
          </math:mrow>
        </math:mrow>
      </math:mstyle>
      <math:mrow/>
    </math:mrow>
    <math:annotation math:encoding="StarMath 5.0"> size 13{f \( x \) = \( w circ v circ u \)  \( x \)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w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n>2</math:mn>
          <math:mo math:stretchy="false">−</math:mo>
          <math:mn>7x</math:mn>
        </math:mrow>
      </math:mrow>
    </math:mrow>
    <math:annotation math:encoding="StarMath 5.0"> w(x) =2-7x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row>
            <math:mi math:fontstyle="normal">g</math:mi>
            <math:mo math:stretchy="false">°</math:mo>
            <math:mi math:fontstyle="normal">f</math:mi>
          </math:mrow>
        </math:mrow>
      </math:mstyle>
      <math:mrow/>
    </math:mrow>
    <math:annotation math:encoding="StarMath 5.0"> size 11{g circ f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EM</math:mi>
            <math:mn>2</math:mn>
          </math:msup>
          <math:mo math:stretchy="false">=</math:mo>
          <math:mrow>
            <math:msup>
              <math:mi>EF</math:mi>
              <math:mn>2</math:mn>
            </math:msup>
            <math:mo math:stretchy="false">+</math:mo>
            <math:msup>
              <math:mi>FM</math:mi>
              <math:mn>2</math:mn>
            </math:msup>
          </math:mrow>
        </math:mrow>
        <math:mo math:stretchy="false">=</math:mo>
        <math:mrow>
          <math:msup>
            <math:mrow>
              <math:mo math:stretchy="false">(</math:mo>
              <math:mn>2a</math:mn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frac>
                  <math:mn>1</math:mn>
                  <math:mn>2</math:mn>
                </math:mfrac>
                <math:mi math:fontstyle="normal">a</math:mi>
              </math:mrow>
              <math:mo math:stretchy="false">)</math:mo>
            </math:mrow>
            <math:mn>2</math:mn>
          </math:msup>
        </math:mrow>
      </math:mrow>
      <math:mo math:stretchy="false">=</math:mo>
      <math:mfrac>
        <math:msup>
          <math:mn>17a</math:mn>
          <math:mn>2</math:mn>
        </math:msup>
        <math:mn>4</math:mn>
      </math:mfrac>
    </math:mrow>
    <math:annotation math:encoding="StarMath 5.0">EM^2=EF^2+FM^2 = (2a)^2+(1 over 2 a)^2 = {17a^2} over 4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over math:accent="true">
            <math:mi>EK</math:mi>
            <math:mo math:stretchy="false">→</math:mo>
          </math:mover>
          <math:mtext>.</math:mtext>
          <math:mrow>
            <math:mover math:accent="true">
              <math:mi>EM</math:mi>
              <math:mo math:stretchy="false">→</math:mo>
            </math:mover>
            <math:mo math:stretchy="false">=</math:mo>
            <math:mrow>
              <math:mrow>
                <math:msqrt>
                  <math:mfrac>
                    <math:msup>
                      <math:mn>13a</math:mn>
                      <math:mn>2</math:mn>
                    </math:msup>
                    <math:mn>9</math:mn>
                  </math:mfrac>
                </math:msqrt>
                <math:mo math:stretchy="false">×</math:mo>
                <math:msqrt>
                  <math:mfrac>
                    <math:msup>
                      <math:mn>17a</math:mn>
                      <math:mn>2</math:mn>
                    </math:msup>
                    <math:mn>4</math:mn>
                  </math:mfrac>
                </math:msqrt>
              </math:mrow>
              <math:mo math:stretchy="false">×</math:mo>
              <math:mi>cos</math:mi>
            </math:mrow>
          </math:mrow>
          <math:mrow>
            <math:mover math:accent="true">
              <math:mi>KEM</math:mi>
              <math:mo math:stretchy="false">ˆ</math:mo>
            </math:mover>
            <math:mo math:stretchy="false">=</math:mo>
            <math:mrow>
              <math:mfrac>
                <math:mrow>
                  <math:mrow>
                    <math:msqrt>
                      <math:mn>13</math:mn>
                    </math:msqrt>
                    <math:mo math:stretchy="false">×</math:mo>
                    <math:msqrt>
                      <math:mn>17</math:mn>
                    </math:msqrt>
                  </math:mrow>
                  <math:msup>
                    <math:mi math:fontstyle="normal">a</math:mi>
                    <math:mn>2</math:mn>
                  </math:msup>
                </math:mrow>
                <math:mn>6</math:mn>
              </math:mfrac>
              <math:mo math:stretchy="false">×</math:mo>
              <math:mi>cos</math:mi>
            </math:mrow>
          </math:mrow>
          <math:mover math:accent="true">
            <math:mi>KEM</math:mi>
            <math:mo math:stretchy="false">ˆ</math:mo>
          </math:mover>
        </math:mrow>
      </math:mrow>
    </math:mstyle>
    <math:annotation math:encoding="StarMath 5.0">size 11{ widevec  {EK}  "."  widevec  {EM} = {sqrt{{13a^2} over 9}} times sqrt{{{17a^2} over 4}} times cos widehat{KEM} = {sqrt{13} times sqrt{17}a^2} over 6 times cos widehat{KEM} 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KEM</math:mi>
          <math:mo math:stretchy="false">ˆ</math:mo>
        </math:mover>
        <math:mo math:stretchy="false">≃</math:mo>
        <math:mn>42</math:mn>
      </math:mrow>
      <math:mi math:fontstyle="normal">°</math:mi>
    </math:mrow>
    <math:annotation math:encoding="StarMath 5.0">widehat {KEM} simeq 42°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p>
                <math:mi>MA</math:mi>
                <math:mn>2</math:mn>
              </math:msup>
              <math:mo math:stretchy="false">+</math:mo>
              <math:msup>
                <math:mi>MB</math:mi>
                <math:mn>2</math:mn>
              </math:msup>
            </math:mrow>
            <math:mo math:stretchy="false">=</math:mo>
            <math:mn>37</math:mn>
          </math:mrow>
          <math:mi/>
          <math:mo math:stretchy="false">⇔</math:mo>
          <math:mi/>
          <math:mrow>
            <math:mrow>
              <math:msup>
                <math:mover math:accent="true">
                  <math:mi>MA</math:mi>
                  <math:mo math:stretchy="false">→</math:mo>
                </math:mover>
                <math:mn>2</math:mn>
              </math:msup>
              <math:mo math:stretchy="false">+</math:mo>
              <math:msup>
                <math:mover math:accent="true">
                  <math:mi>MB</math:mi>
                  <math:mo math:stretchy="false">→</math:mo>
                </math:mover>
                <math:mn>2</math:mn>
              </math:msup>
            </math:mrow>
            <math:mo math:stretchy="false">=</math:mo>
            <math:mn>37</math:mn>
          </math:mrow>
          <math:mi/>
          <math:mo math:stretchy="false">⇔</math:mo>
          <math:mi/>
          <math:mrow>
            <math:mrow>
              <math:msup>
                <math:mrow>
                  <math:mo math:stretchy="false">(</math:mo>
                  <math:mrow>
                    <math:mover math:accent="true">
                      <math:mi>MI</math:mi>
                      <math:mo math:stretchy="false">→</math:mo>
                    </math:mover>
                    <math:mo math:stretchy="false">+</math:mo>
                    <math:mover math:accent="true">
                      <math:mi>IA</math:mi>
                      <math:mo math:stretchy="false">→</math:mo>
                    </math:mover>
                  </math:mrow>
                  <math:mo math:stretchy="false">)</math:mo>
                </math:mrow>
                <math:mn>2</math:mn>
              </math:msup>
              <math:mo math:stretchy="false">+</math:mo>
              <math:msup>
                <math:mrow>
                  <math:mo math:stretchy="false">(</math:mo>
                  <math:mrow>
                    <math:mover math:accent="true">
                      <math:mi>MI</math:mi>
                      <math:mo math:stretchy="false">→</math:mo>
                    </math:mover>
                    <math:mo math:stretchy="false">+</math:mo>
                    <math:mover math:accent="true">
                      <math:mi>IB</math:mi>
                      <math:mo math:stretchy="false">→</math:mo>
                    </math:mover>
                  </math:mrow>
                  <math:mo math:stretchy="false">)</math:mo>
                </math:mrow>
                <math:mn>2</math:mn>
              </math:msup>
            </math:mrow>
            <math:mo math:stretchy="false">=</math:mo>
            <math:mn>37</math:mn>
          </math:mrow>
        </math:mrow>
      </math:mtr>
      <math:mtr>
        <math:mrow>
          <math:mo math:stretchy="false">⇔</math:mo>
          <math:mi/>
          <math:mn>2</math:mn>
          <math:mrow>
            <math:msup>
              <math:mover math:accent="true">
                <math:mi>MI</math:mi>
                <math:mo math:stretchy="false">→</math:mo>
              </math:mover>
              <math:mn>2</math:mn>
            </math:msup>
            <math:mo math:stretchy="false">+</math:mo>
            <math:mn>2</math:mn>
          </math:mrow>
          <math:mover math:accent="true">
            <math:mi>MI</math:mi>
            <math:mo math:stretchy="false">→</math:mo>
          </math:mover>
          <math:mn>.</math:mn>
          <math:mrow>
            <math:mrow>
              <math:mrow>
                <math:mrow>
                  <math:mo math:stretchy="false">(</math:mo>
                  <math:mrow>
                    <math:mover math:accent="true">
                      <math:mi>IA</math:mi>
                      <math:mo math:stretchy="false">→</math:mo>
                    </math:mover>
                    <math:mo math:stretchy="false">+</math:mo>
                    <math:mover math:accent="true">
                      <math:mi>IB</math:mi>
                      <math:mo math:stretchy="false">→</math:mo>
                    </math:mover>
                  </math:mrow>
                  <math:mo math:stretchy="false">)</math:mo>
                </math:mrow>
                <math:mo math:stretchy="false">+</math:mo>
                <math:msup>
                  <math:mover math:accent="true">
                    <math:mi>IA</math:mi>
                    <math:mo math:stretchy="false">→</math:mo>
                  </math:mover>
                  <math:mn>2</math:mn>
                </math:msup>
              </math:mrow>
              <math:mo math:stretchy="false">+</math:mo>
              <math:msup>
                <math:mover math:accent="true">
                  <math:mi>IB</math:mi>
                  <math:mo math:stretchy="false">→</math:mo>
                </math:mover>
                <math:mn>2</math:mn>
              </math:msup>
            </math:mrow>
            <math:mo math:stretchy="false">=</math:mo>
            <math:mn>37</math:mn>
          </math:mrow>
          <math:mi/>
          <math:mo math:stretchy="false">⇔</math:mo>
          <math:mi/>
          <math:mn>2</math:mn>
          <math:mrow>
            <math:msup>
              <math:mover math:accent="true">
                <math:mi>MI</math:mi>
                <math:mo math:stretchy="false">→</math:mo>
              </math:mover>
              <math:mn>2</math:mn>
            </math:msup>
            <math:mo math:stretchy="false">+</math:mo>
            <math:mn>2</math:mn>
          </math:mrow>
          <math:mover math:accent="true">
            <math:mi>MI</math:mi>
            <math:mo math:stretchy="false">→</math:mo>
          </math:mover>
          <math:mn>.</math:mn>
          <math:mrow>
            <math:mover math:accent="true">
              <math:mn>0</math:mn>
              <math:mo math:stretchy="false">→</math:mo>
            </math:mover>
            <math:mo math:stretchy="false">=</math:mo>
            <math:mrow>
              <math:mrow>
                <math:mn>37</math:mn>
                <math:mo math:stretchy="false">−</math:mo>
                <math:msup>
                  <math:mi>IA</math:mi>
                  <math:mn>2</math:mn>
                </math:msup>
              </math:mrow>
              <math:mo math:stretchy="false">−</math:mo>
              <math:msup>
                <math:mi>IB</math:mi>
                <math:mn>2</math:mn>
              </math:msup>
            </math:mrow>
          </math:mrow>
        </math:mrow>
      </math:mtr>
      <math:mtr>
        <math:mrow>
          <math:mi/>
          <math:mo math:stretchy="false">⇔</math:mo>
          <math:mi/>
          <math:mrow>
            <math:msup>
              <math:mi>MI</math:mi>
              <math:mn>2</math:mn>
            </math:msup>
            <math:mo math:stretchy="false">=</math:mo>
            <math:mn>12,25</math:mn>
          </math:mrow>
          <math:mi/>
          <math:mo math:stretchy="false">⇔</math:mo>
          <math:mi/>
          <math:mrow>
            <math:mi>MI</math:mi>
            <math:mo math:stretchy="false">=</math:mo>
            <math:msqrt>
              <math:mn>12,25</math:mn>
            </math:msqrt>
          </math:mrow>
          <math:mi/>
          <math:mo math:stretchy="false">⇔</math:mo>
          <math:mi/>
          <math:mrow>
            <math:mi>MI</math:mi>
            <math:mo math:stretchy="false">=</math:mo>
            <math:mn>3,5</math:mn>
          </math:mrow>
        </math:mrow>
      </math:mtr>
    </math:mtable>
    <math:annotation math:encoding="StarMath 5.0">MA^2 + MB^2 = 37 ~~dlrarrow~~ { widevec {MA} }^2 + { widevec {MB} }^2 = 37 ~~dlrarrow~~ ( widevec {MI} +  widevec {IA} )^2 + ( widevec {MI} + widevec {IB} )^2 = 37 newline dlrarrow~~ 2{ widevec {MI} }^2 + 2 widevec {MI}.(widevec {IA} + widevec {IB}) + {widevec {IA} }^2 + {widevec {IB} }^2 = 37   ~~dlrarrow~~ 2{ widevec {MI} }^2 + 2 widevec {MI}.vec 0 = 37 - IA^2 - IB^2 newline ~~dlrarrow~~ MI^2 = 12,25  ~~dlrarrow~~ MI = sqrt{12,25} ~~dlrarrow~~ MI = 3,5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p>
                <math:mi>NA</math:mi>
                <math:mn>2</math:mn>
              </math:msup>
              <math:mo math:stretchy="false">−</math:mo>
              <math:msup>
                <math:mi>NB</math:mi>
                <math:mn>2</math:mn>
              </math:msup>
            </math:mrow>
            <math:mo math:stretchy="false">=</math:mo>
            <math:mrow>
              <math:mo math:stretchy="false">−</math:mo>
              <math:mn>10</math:mn>
            </math:mrow>
          </math:mrow>
          <math:mi/>
          <math:mo math:stretchy="false">⇔</math:mo>
          <math:mi/>
          <math:mrow>
            <math:mrow>
              <math:msup>
                <math:mover math:accent="true">
                  <math:mi>NA</math:mi>
                  <math:mo math:stretchy="false">→</math:mo>
                </math:mover>
                <math:mn>2</math:mn>
              </math:msup>
              <math:mo math:stretchy="false">−</math:mo>
              <math:msup>
                <math:mover math:accent="true">
                  <math:mi>NB</math:mi>
                  <math:mo math:stretchy="false">→</math:mo>
                </math:mover>
                <math:mn>2</math:mn>
              </math:msup>
            </math:mrow>
            <math:mo math:stretchy="false">=</math:mo>
            <math:mn>37</math:mn>
          </math:mrow>
          <math:mi/>
          <math:mo math:stretchy="false">⇔</math:mo>
          <math:mi/>
          <math:mrow>
            <math:mo math:stretchy="false">(</math:mo>
            <math:mrow>
              <math:mover math:accent="true">
                <math:mi>NA</math:mi>
                <math:mo math:stretchy="false">→</math:mo>
              </math:mover>
              <math:mo math:stretchy="false">+</math:mo>
              <math:mover math:accent="true">
                <math:mi>NB</math:mi>
                <math:mo math:stretchy="false">→</math:mo>
              </math:mover>
            </math:mrow>
            <math:mo math:stretchy="false">)</math:mo>
          </math:mrow>
          <math:mn>.</math:mn>
          <math:mrow>
            <math:mrow>
              <math:mo math:stretchy="false">(</math:mo>
              <math:mrow>
                <math:mover math:accent="true">
                  <math:mi>NA</math:mi>
                  <math:mo math:stretchy="false">→</math:mo>
                </math:mover>
                <math:mo math:stretchy="false">−</math:mo>
                <math:mover math:accent="true">
                  <math:mi>NB</math:mi>
                  <math:mo math:stretchy="false">→</math:mo>
                </math:mover>
              </math:mrow>
              <math:mo math:stretchy="false">)</math:mo>
            </math:mrow>
            <math:mo math:stretchy="false">=</math:mo>
            <math:mrow>
              <math:mo math:stretchy="false">−</math:mo>
              <math:mn>10</math:mn>
            </math:mrow>
          </math:mrow>
        </math:mrow>
      </math:mtr>
      <math:mtr>
        <math:mrow>
          <math:mo math:stretchy="false">⇔</math:mo>
          <math:mi/>
          <math:mn>2</math:mn>
          <math:mover math:accent="true">
            <math:mtext>NI</math:mtext>
            <math:mo math:stretchy="false">→</math:mo>
          </math:mover>
          <math:mn>.</math:mn>
          <math:mrow>
            <math:mover math:accent="true">
              <math:mi>BA</math:mi>
              <math:mo math:stretchy="false">→</math:mo>
            </math:mover>
            <math:mo math:stretchy="false">=</math:mo>
            <math:mrow>
              <math:mo math:stretchy="false">−</math:mo>
              <math:mn>10</math:mn>
            </math:mrow>
          </math:mrow>
          <math:mi/>
          <math:mo math:stretchy="false">⇔</math:mo>
          <math:mi/>
          <math:mover math:accent="true">
            <math:mtext>NI</math:mtext>
            <math:mo math:stretchy="false">→</math:mo>
          </math:mover>
          <math:mn>.</math:mn>
          <math:mrow>
            <math:mover math:accent="true">
              <math:mi>AB</math:mi>
              <math:mo math:stretchy="false">→</math:mo>
            </math:mover>
            <math:mo math:stretchy="false">=</math:mo>
            <math:mn>5</math:mn>
          </math:mrow>
        </math:mrow>
      </math:mtr>
    </math:mtable>
    <math:annotation math:encoding="StarMath 5.0">NA^2 - NB^2 = -10 ~~dlrarrow~~ { widevec {NA} }^2 - { widevec {NB} }^2 = 37 ~~dlrarrow~~ ( widevec {NA} +  widevec {NB} ).( widevec {NA} - widevec {NB} ) = -10 newline dlrarrow~~ 2 widevec {"NI"} .   widevec {BA} = -10   ~~dlrarrow~~ widevec {"NI"} .   widevec {AB} = 5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i math:fontstyle="normal">x</math:mi>
          <math:mo math:stretchy="false">+</math:mo>
          <math:mn>3</math:mn>
        </math:mrow>
      </math:mrow>
    </math:mrow>
    <math:annotation math:encoding="StarMath 5.0"> u(x)=x+3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∈</math:mo>
      <math:mi math:fontstyle="normal">I</math:mi>
    </math:mrow>
    <math:annotation math:encoding="StarMath 5.0"> x in 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u</math:mi>
            <math:mo math:stretchy="false">→</math:mo>
          </math:mover>
        </math:mrow>
      </math:mstyle>
      <math:mrow/>
    </math:mrow>
    <math:annotation math:encoding="StarMath 5.0"> size 13{ { vec  {u}}}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v</math:mi>
            <math:mo math:stretchy="false">→</math:mo>
          </math:mover>
        </math:mrow>
      </math:mstyle>
      <math:mrow/>
    </math:mrow>
    <math:annotation math:encoding="StarMath 5.0"> size 13{ { vec  {v}}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row>
            <math:mover math:accent="true">
              <math:mi math:fontstyle="normal">w</math:mi>
              <math:mo math:stretchy="false">→</math:mo>
            </math:mover>
            <math:mn>.</math:mn>
            <math:mover math:accent="true">
              <math:mi math:fontstyle="normal">t</math:mi>
              <math:mo math:stretchy="false">→</math:mo>
            </math:mover>
          </math:mrow>
          <math:mrow>
            <math:mrow/>
            <math:mo math:stretchy="false">=</math:mo>
            <math:mrow>
              <math:mo math:stretchy="false">(</math:mo>
              <math:mrow>
                <math:mover math:accent="true">
                  <math:mi math:fontstyle="normal">u</math:mi>
                  <math:mo math:stretchy="false">→</math:mo>
                </math:mover>
                <math:mo math:stretchy="false">+</math:mo>
                <math:mover math:accent="true">
                  <math:mi math:fontstyle="normal">v</math:mi>
                  <math:mo math:stretchy="false">→</math:mo>
                </math:mover>
              </math:mrow>
              <math:mo math:stretchy="false">)</math:mo>
            </math:mrow>
          </math:mrow>
          <math:mn>.</math:mn>
          <math:mrow>
            <math:mrow>
              <math:mo math:stretchy="false">(</math:mo>
              <math:mrow>
                <math:mn>2</math:mn>
                <math:mrow>
                  <math:mover math:accent="true">
                    <math:mi math:fontstyle="normal">u</math:mi>
                    <math:mo math:stretchy="false">→</math:mo>
                  </math:mover>
                  <math:mo math:stretchy="false">−</math:mo>
                  <math:mn>3</math:mn>
                </math:mrow>
                <math:mover math:accent="true">
                  <math:mi math:fontstyle="normal">v</math:mi>
                  <math:mo math:stretchy="false">→</math:mo>
                </math:mover>
              </math:mrow>
              <math:mo math:stretchy="false">)</math:mo>
            </math:mrow>
            <math:mo math:stretchy="false">=</math:mo>
            <math:mn>2</math:mn>
          </math:mrow>
          <math:mrow>
            <math:msup>
              <math:mover math:accent="true">
                <math:mi math:fontstyle="normal">u</math:mi>
                <math:mo math:stretchy="false">→</math:mo>
              </math:mover>
              <math:mn>2</math:mn>
            </math:msup>
            <math:mo math:stretchy="false">−</math:mo>
            <math:mn>3</math:mn>
          </math:mrow>
          <math:mover math:accent="true">
            <math:mi math:fontstyle="normal">u</math:mi>
            <math:mo math:stretchy="false">→</math:mo>
          </math:mover>
          <math:mn>.</math:mn>
          <math:mrow>
            <math:mover math:accent="true">
              <math:mi math:fontstyle="normal">v</math:mi>
              <math:mo math:stretchy="false">→</math:mo>
            </math:mover>
            <math:mo math:stretchy="false">+</math:mo>
            <math:mn>2</math:mn>
          </math:mrow>
          <math:mover math:accent="true">
            <math:mi math:fontstyle="normal">v</math:mi>
            <math:mo math:stretchy="false">→</math:mo>
          </math:mover>
          <math:mn>.</math:mn>
          <math:mrow>
            <math:mover math:accent="true">
              <math:mi math:fontstyle="normal">u</math:mi>
              <math:mo math:stretchy="false">→</math:mo>
            </math:mover>
            <math:mo math:stretchy="false">−</math:mo>
            <math:mn>3</math:mn>
          </math:mrow>
          <math:mrow>
            <math:msup>
              <math:mover math:accent="true">
                <math:mi math:fontstyle="normal">v</math:mi>
                <math:mo math:stretchy="false">→</math:mo>
              </math:mover>
              <math:mn>2</math:mn>
            </math:msup>
            <math:mo math:stretchy="false">=</math:mo>
            <math:mn>2</math:mn>
          </math:mrow>
          <math:mrow>
            <math:msup>
              <math:mover math:accent="true">
                <math:mi math:fontstyle="normal">u</math:mi>
                <math:mo math:stretchy="false">→</math:mo>
              </math:mover>
              <math:mn>2</math:mn>
            </math:msup>
            <math:mo math:stretchy="false">−</math:mo>
            <math:mover math:accent="true">
              <math:mi math:fontstyle="normal">u</math:mi>
              <math:mo math:stretchy="false">→</math:mo>
            </math:mover>
          </math:mrow>
          <math:mn>.</math:mn>
          <math:mrow>
            <math:mover math:accent="true">
              <math:mi math:fontstyle="normal">v</math:mi>
              <math:mo math:stretchy="false">→</math:mo>
            </math:mover>
            <math:mo math:stretchy="false">−</math:mo>
            <math:mn>3</math:mn>
          </math:mrow>
          <math:mrow>
            <math:mrow>
              <math:msup>
                <math:mover math:accent="true">
                  <math:mi math:fontstyle="normal">v</math:mi>
                  <math:mo math:stretchy="false">→</math:mo>
                </math:mover>
                <math:mn>2</math:mn>
              </math:msup>
              <math:mo math:stretchy="false">=</math:mo>
              <math:mrow>
                <math:mrow>
                  <math:mn>32</math:mn>
                  <math:mo math:stretchy="false">−</math:mo>
                  <math:mn>8</math:mn>
                </math:mrow>
                <math:mo math:stretchy="false">−</math:mo>
                <math:mn>48</math:mn>
              </math:mrow>
            </math:mrow>
            <math:mo math:stretchy="false">=</math:mo>
            <math:mrow>
              <math:mo math:stretchy="false">−</math:mo>
              <math:mn>24</math:mn>
            </math:mrow>
          </math:mrow>
        </math:mrow>
      </math:mrow>
    </math:mstyle>
    <math:annotation math:encoding="StarMath 5.0"> size 11{ { vec  {w}.vec {t}} {} = (vec u + vec v).(2 vec u - 3 vec v) = 2{vec u}^2-3{vec u}.{vec v}+2{vec v}.{vec u}-3{vec v}^2 = 2{vec u}^2-{vec u}.{vec v}-3{vec v}^2 = 32 - 8 - 48 = -24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w</math:mi>
            <math:mo math:stretchy="false">→</math:mo>
          </math:mover>
        </math:mrow>
      </math:mstyle>
      <math:mrow/>
    </math:mrow>
    <math:annotation math:encoding="StarMath 5.0"> size 13{ { vec  {w}}}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t</math:mi>
            <math:mo math:stretchy="false">→</math:mo>
          </math:mover>
        </math:mrow>
      </math:mstyle>
      <math:mrow/>
    </math:mrow>
    <math:annotation math:encoding="StarMath 5.0"> size 13{ { vec  {t}}}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row>
            <math:mover math:accent="true">
              <math:mi math:fontstyle="normal">u</math:mi>
              <math:mo math:stretchy="false">→</math:mo>
            </math:mover>
            <math:mtext>.</math:mtext>
            <math:mover math:accent="true">
              <math:mi math:fontstyle="normal">v</math:mi>
              <math:mo math:stretchy="false">→</math:mo>
            </math:mover>
          </math:mrow>
        </math:mrow>
      </math:mstyle>
      <math:mrow>
        <math:mrow/>
        <math:mo math:stretchy="false">=</math:mo>
        <math:mrow>
          <math:mrow>
            <math:mrow>
              <math:mo math:stretchy="false">∥</math:mo>
              <math:mover math:accent="true">
                <math:mi math:fontstyle="normal">u</math:mi>
                <math:mo math:stretchy="false">→</math:mo>
              </math:mover>
              <math:mo math:stretchy="false">∥</math:mo>
            </math:mrow>
            <math:mo math:stretchy="false">×</math:mo>
            <math:mrow>
              <math:mo math:stretchy="false">∥</math:mo>
              <math:mover math:accent="true">
                <math:mi math:fontstyle="normal">v</math:mi>
                <math:mo math:stretchy="false">→</math:mo>
              </math:mover>
              <math:mo math:stretchy="false">∥</math:mo>
            </math:mrow>
          </math:mrow>
          <math:mo math:stretchy="false">×</math:mo>
          <math:mi>cos</math:mi>
        </math:mrow>
      </math:mrow>
      <math:mrow>
        <math:mrow>
          <math:mrow>
            <math:mo math:stretchy="false">(</math:mo>
            <math:mrow>
              <math:mover math:accent="true">
                <math:mi math:fontstyle="normal">u</math:mi>
                <math:mo math:stretchy="false">→</math:mo>
              </math:mover>
              <math:mi math:fontstyle="normal">,</math:mi>
              <math:mover math:accent="true">
                <math:mi math:fontstyle="normal">v</math:mi>
                <math:mo math:stretchy="false">→</math:mo>
              </math:mover>
            </math:mrow>
            <math:mo math:stretchy="false">)</math:mo>
          </math:mrow>
          <math:mo math:stretchy="false">=</math:mo>
          <math:mrow>
            <math:mrow>
              <math:mn>4</math:mn>
              <math:mo math:stretchy="false">×</math:mo>
              <math:mn>4</math:mn>
            </math:mrow>
            <math:mo math:stretchy="false">×</math:mo>
            <math:mfrac>
              <math:mn>1</math:mn>
              <math:mn>2</math:mn>
            </math:mfrac>
          </math:mrow>
        </math:mrow>
        <math:mo math:stretchy="false">=</math:mo>
        <math:mn>8</math:mn>
      </math:mrow>
    </math:mrow>
    <math:annotation math:encoding="StarMath 5.0"> size 11{ { vec  {u}} "."  { vec  {v}}} {}= ldline vec  {u} rdline times ldline vec  {v} rdline times cos(vec  {u},vec  {v})=4 times 4 times {1 over 2}= 8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row>
            <math:mrow>
              <math:msup>
                <math:mover math:accent="true">
                  <math:mi math:fontstyle="normal">w</math:mi>
                  <math:mo math:stretchy="false">→</math:mo>
                </math:mover>
                <math:mn>2</math:mn>
              </math:msup>
              <math:mo math:stretchy="false">=</math:mo>
              <math:msup>
                <math:mrow>
                  <math:mo math:stretchy="false">(</math:mo>
                  <math:mrow>
                    <math:mover math:accent="true">
                      <math:mi math:fontstyle="normal">u</math:mi>
                      <math:mo math:stretchy="false">→</math:mo>
                    </math:mover>
                    <math:mo math:stretchy="false">+</math:mo>
                    <math:mover math:accent="true">
                      <math:mi math:fontstyle="normal">v</math:mi>
                      <math:mo math:stretchy="false">→</math:mo>
                    </math:mover>
                  </math:mrow>
                  <math:mo math:stretchy="false">)</math:mo>
                </math:mrow>
                <math:mn>2</math:mn>
              </math:msup>
            </math:mrow>
            <math:mo math:stretchy="false">=</math:mo>
            <math:mrow>
              <math:msup>
                <math:mover math:accent="true">
                  <math:mi math:fontstyle="normal">u</math:mi>
                  <math:mo math:stretchy="false">→</math:mo>
                </math:mover>
                <math:mn>2</math:mn>
              </math:msup>
              <math:mo math:stretchy="false">+</math:mo>
              <math:mn>2</math:mn>
            </math:mrow>
          </math:mrow>
          <math:mover math:accent="true">
            <math:mi math:fontstyle="normal">u</math:mi>
            <math:mo math:stretchy="false">→</math:mo>
          </math:mover>
          <math:mn>.</math:mn>
          <math:mrow>
            <math:mrow>
              <math:mrow>
                <math:mover math:accent="true">
                  <math:mi math:fontstyle="normal">v</math:mi>
                  <math:mo math:stretchy="false">→</math:mo>
                </math:mover>
                <math:mo math:stretchy="false">+</math:mo>
                <math:msup>
                  <math:mover math:accent="true">
                    <math:mi math:fontstyle="normal">v</math:mi>
                    <math:mo math:stretchy="false">→</math:mo>
                  </math:mover>
                  <math:mn>2</math:mn>
                </math:msup>
              </math:mrow>
              <math:mo math:stretchy="false">=</math:mo>
              <math:mrow>
                <math:mrow>
                  <math:mn>16</math:mn>
                  <math:mo math:stretchy="false">+</math:mo>
                  <math:mn>16</math:mn>
                </math:mrow>
                <math:mo math:stretchy="false">+</math:mo>
                <math:mn>16</math:mn>
              </math:mrow>
            </math:mrow>
            <math:mo math:stretchy="false">=</math:mo>
            <math:mn>48</math:mn>
          </math:mrow>
        </math:mrow>
      </math:mrow>
    </math:mstyle>
    <math:annotation math:encoding="StarMath 5.0"> size 11{ { vec  {w}}^2 = (vec u + vec v)^2 = {vec u}^2+2{vec u}.{ vec v}+{vec v}^2 = 16 + 16 + 16 = 48 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IH</math:mi>
        <math:mo math:stretchy="false">→</math:mo>
      </math:mover>
      <math:mo math:stretchy="false">=</math:mo>
      <math:mrow>
        <math:mo math:stretchy="false">−</math:mo>
        <math:mfrac>
          <math:mover math:accent="true">
            <math:mi>AB</math:mi>
            <math:mo math:stretchy="false">→</math:mo>
          </math:mover>
          <math:mn>5</math:mn>
        </math:mfrac>
      </math:mrow>
    </math:mrow>
    <math:annotation math:encoding="StarMath 5.0"> widevec {IH} = -{{ widevec {AB} } over 5 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NI</math:mtext>
        <math:mo math:stretchy="false">→</math:mo>
      </math:mover>
      <math:mn>.</math:mn>
      <math:mrow>
        <math:mover math:accent="true">
          <math:mi>AB</math:mi>
          <math:mo math:stretchy="false">→</math:mo>
        </math:mover>
        <math:mo math:stretchy="false">=</math:mo>
        <math:mn>5</math:mn>
      </math:mrow>
      <math:mi/>
      <math:mo math:stretchy="false">⇔</math:mo>
      <math:mi/>
      <math:mrow>
        <math:mo math:stretchy="false">(</math:mo>
        <math:mrow>
          <math:mover math:accent="true">
            <math:mtext>NH</math:mtext>
            <math:mo math:stretchy="false">→</math:mo>
          </math:mover>
          <math:mo math:stretchy="false">+</math:mo>
          <math:mover math:accent="true">
            <math:mtext>HI</math:mtext>
            <math:mo math:stretchy="false">→</math:mo>
          </math:mover>
        </math:mrow>
        <math:mo math:stretchy="false">)</math:mo>
      </math:mrow>
      <math:mn>.</math:mn>
      <math:mrow>
        <math:mover math:accent="true">
          <math:mi>AB</math:mi>
          <math:mo math:stretchy="false">→</math:mo>
        </math:mover>
        <math:mo math:stretchy="false">=</math:mo>
        <math:mn>5</math:mn>
      </math:mrow>
      <math:mi/>
      <math:mo math:stretchy="false">⇔</math:mo>
      <math:mi/>
      <math:mover math:accent="true">
        <math:mtext>NH</math:mtext>
        <math:mo math:stretchy="false">→</math:mo>
      </math:mover>
      <math:mn>.</math:mn>
      <math:mrow>
        <math:mover math:accent="true">
          <math:mi>AB</math:mi>
          <math:mo math:stretchy="false">→</math:mo>
        </math:mover>
        <math:mo math:stretchy="false">+</math:mo>
        <math:mover math:accent="true">
          <math:mtext>HI</math:mtext>
          <math:mo math:stretchy="false">→</math:mo>
        </math:mover>
      </math:mrow>
      <math:mn>.</math:mn>
      <math:mrow>
        <math:mover math:accent="true">
          <math:mi>AB</math:mi>
          <math:mo math:stretchy="false">→</math:mo>
        </math:mover>
        <math:mo math:stretchy="false">=</math:mo>
        <math:mn>5</math:mn>
      </math:mrow>
    </math:mrow>
    <math:annotation math:encoding="StarMath 5.0">widevec {"NI"} . widevec {AB} = 5 ~~dlrarrow~~ (widevec {"NH"}+widevec {"HI"}) . widevec {AB} = 5  ~~dlrarrow~~ widevec {"NH"}. widevec {AB} + widevec {"HI"} . widevec {AB} =5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⇔</math:mo>
      <math:mi/>
      <math:mover math:accent="true">
        <math:mtext>NH</math:mtext>
        <math:mo math:stretchy="false">→</math:mo>
      </math:mover>
      <math:mn>.</math:mn>
      <math:mrow>
        <math:mover math:accent="true">
          <math:mi>AB</math:mi>
          <math:mo math:stretchy="false">→</math:mo>
        </math:mover>
        <math:mo math:stretchy="false">+</math:mo>
        <math:mfrac>
          <math:mn>1</math:mn>
          <math:mn>5</math:mn>
        </math:mfrac>
      </math:mrow>
      <math:mrow>
        <math:msup>
          <math:mover math:accent="true">
            <math:mi>AB</math:mi>
            <math:mo math:stretchy="false">→</math:mo>
          </math:mover>
          <math:mn>2</math:mn>
        </math:msup>
        <math:mo math:stretchy="false">=</math:mo>
        <math:mn>5</math:mn>
      </math:mrow>
      <math:mi/>
      <math:mo math:stretchy="false">⇔</math:mo>
      <math:mi/>
      <math:mover math:accent="true">
        <math:mtext>NH</math:mtext>
        <math:mo math:stretchy="false">→</math:mo>
      </math:mover>
      <math:mn>.</math:mn>
      <math:mrow>
        <math:mrow>
          <math:mover math:accent="true">
            <math:mi>AB</math:mi>
            <math:mo math:stretchy="false">→</math:mo>
          </math:mover>
          <math:mo math:stretchy="false">+</math:mo>
          <math:mn>5</math:mn>
        </math:mrow>
        <math:mo math:stretchy="false">=</math:mo>
        <math:mn>5</math:mn>
      </math:mrow>
      <math:mi/>
      <math:mo math:stretchy="false">⇔</math:mo>
      <math:mi/>
      <math:mover math:accent="true">
        <math:mtext>NH</math:mtext>
        <math:mo math:stretchy="false">→</math:mo>
      </math:mover>
      <math:mn>.</math:mn>
      <math:mrow>
        <math:mover math:accent="true">
          <math:mi>AB</math:mi>
          <math:mo math:stretchy="false">→</math:mo>
        </math:mover>
        <math:mo math:stretchy="false">=</math:mo>
        <math:mn>0</math:mn>
      </math:mrow>
    </math:mrow>
    <math:annotation math:encoding="StarMath 5.0"> ~~dlrarrow~~ widevec {"NH"}. widevec {AB} + {1 over 5}{widevec {AB}}^2 = 5  ~~dlrarrow~~ widevec {"NH"}. widevec {AB} + 5 = 5  ~~dlrarrow~~ widevec {"NH"}. widevec {AB} = 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normal">w</math:mi>
              <math:mo math:stretchy="false">→</math:mo>
            </math:mover>
            <math:mi math:fontstyle="normal">,</math:mi>
            <math:mover math:accent="true">
              <math:mi math:fontstyle="normal">t</math:mi>
              <math:mo math:stretchy="false">→</math:mo>
            </math:mover>
          </math:mrow>
          <math:mo math:stretchy="false">)</math:mo>
        </math:mrow>
        <math:mo math:stretchy="false">≃</math:mo>
        <math:mn>109</math:mn>
      </math:mrow>
      <math:mi math:fontstyle="normal">°</math:mi>
    </math:mrow>
    <math:annotation math:encoding="StarMath 5.0">(vec w, vec t) simeq 109°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over math:accent="true">
            <math:mi>EF</math:mi>
            <math:mo math:stretchy="false">→</math:mo>
          </math:mover>
          <math:mtext>.</math:mtext>
          <math:mrow>
            <math:mrow>
              <math:mrow>
                <math:mover math:accent="true">
                  <math:mi>EM</math:mi>
                  <math:mo math:stretchy="false">→</math:mo>
                </math:mover>
                <math:mo math:stretchy="false">=</math:mo>
                <math:mrow>
                  <math:mi>EF</math:mi>
                  <math:mo math:stretchy="false">×</math:mo>
                  <math:mi>EF</math:mi>
                </math:mrow>
              </math:mrow>
              <math:mo math:stretchy="false">=</math:mo>
              <math:msup>
                <math:mi>EF</math:mi>
                <math:mn>2</math:mn>
              </math:msup>
            </math:mrow>
            <math:mo math:stretchy="false">=</math:mo>
            <math:msup>
              <math:mn>4a</math:mn>
              <math:mn>2</math:mn>
            </math:msup>
          </math:mrow>
          <math:mi/>
          <math:mtext>Car F est le projeté orthogonal de M sur (EF)</math:mtext>
        </math:mrow>
      </math:mrow>
    </math:mstyle>
    <math:annotation math:encoding="StarMath 5.0"> size 11{ widevec  {EF}  "."  widevec  {EM} = EF times EF = EF^2 = 4a^2 ~~~~~~ "Car F est le projeté orthogonal de M sur (EF)"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u</math:mi>
            <math:mo math:stretchy="false">→</math:mo>
          </math:mover>
        </math:mrow>
      </math:mstyle>
      <math:mrow/>
    </math:mrow>
    <math:annotation math:encoding="StarMath 5.0"> size 13{ { vec  {u}}}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11pt">
          <math:mrow>
            <math:mrow>
              <math:mover math:accent="true">
                <math:mi>EK</math:mi>
                <math:mo math:stretchy="false">→</math:mo>
              </math:mover>
              <math:mtext>.</math:mtext>
              <math:mrow>
                <math:mover math:accent="true">
                  <math:mi>EM</math:mi>
                  <math:mo math:stretchy="false">→</math:mo>
                </math:mover>
                <math:mo math:stretchy="false">=</math:mo>
                <math:mrow>
                  <math:mo math:stretchy="false">(</math:mo>
                  <math:mrow>
                    <math:mover math:accent="true">
                      <math:mi>EH</math:mi>
                      <math:mo math:stretchy="false">→</math:mo>
                    </math:mover>
                    <math:mo math:stretchy="false">+</math:mo>
                    <math:mover math:accent="true">
                      <math:mi>HK</math:mi>
                      <math:mo math:stretchy="false">→</math:mo>
                    </math:mover>
                  </math:mrow>
                  <math:mo math:stretchy="false">)</math:mo>
                </math:mrow>
              </math:mrow>
              <math:mn>.</math:mn>
              <math:mrow>
                <math:mrow>
                  <math:mo math:stretchy="false">(</math:mo>
                  <math:mrow>
                    <math:mover math:accent="true">
                      <math:mi>EF</math:mi>
                      <math:mo math:stretchy="false">→</math:mo>
                    </math:mover>
                    <math:mo math:stretchy="false">+</math:mo>
                    <math:mover math:accent="true">
                      <math:mi>FM</math:mi>
                      <math:mo math:stretchy="false">→</math:mo>
                    </math:mover>
                  </math:mrow>
                  <math:mo math:stretchy="false">)</math:mo>
                </math:mrow>
                <math:mo math:stretchy="false">=</math:mo>
                <math:mover math:accent="true">
                  <math:mi>EH</math:mi>
                  <math:mo math:stretchy="false">→</math:mo>
                </math:mover>
              </math:mrow>
              <math:mn>.</math:mn>
              <math:mrow>
                <math:mover math:accent="true">
                  <math:mi>EF</math:mi>
                  <math:mo math:stretchy="false">→</math:mo>
                </math:mover>
                <math:mo math:stretchy="false">+</math:mo>
                <math:mover math:accent="true">
                  <math:mi>HK</math:mi>
                  <math:mo math:stretchy="false">→</math:mo>
                </math:mover>
              </math:mrow>
              <math:mn>.</math:mn>
              <math:mrow>
                <math:mover math:accent="true">
                  <math:mi>EF</math:mi>
                  <math:mo math:stretchy="false">→</math:mo>
                </math:mover>
                <math:mo math:stretchy="false">+</math:mo>
                <math:mover math:accent="true">
                  <math:mi>EH</math:mi>
                  <math:mo math:stretchy="false">→</math:mo>
                </math:mover>
              </math:mrow>
              <math:mn>.</math:mn>
              <math:mrow>
                <math:mover math:accent="true">
                  <math:mi>FM</math:mi>
                  <math:mo math:stretchy="false">→</math:mo>
                </math:mover>
                <math:mo math:stretchy="false">+</math:mo>
                <math:mover math:accent="true">
                  <math:mi>HK</math:mi>
                  <math:mo math:stretchy="false">→</math:mo>
                </math:mover>
              </math:mrow>
              <math:mn>.</math:mn>
              <math:mrow>
                <math:mover math:accent="true">
                  <math:mi>FM</math:mi>
                  <math:mo math:stretchy="false">→</math:mo>
                </math:mover>
                <math:mo math:stretchy="false">=</math:mo>
                <math:mtext/>
              </math:mrow>
            </math:mrow>
          </math:mrow>
        </math:mstyle>
      </math:mtr>
      <math:mtr>
        <math:mrow>
          <math:mrow>
            <math:mn>0</math:mn>
            <math:mo math:stretchy="false">+</math:mo>
            <math:mfrac>
              <math:mn>1</math:mn>
              <math:mn>3</math:mn>
            </math:mfrac>
          </math:mrow>
          <math:mover math:accent="true">
            <math:mi>HG</math:mi>
            <math:mo math:stretchy="false">→</math:mo>
          </math:mover>
          <math:mn>.</math:mn>
          <math:mrow>
            <math:mover math:accent="true">
              <math:mi>EF</math:mi>
              <math:mo math:stretchy="false">→</math:mo>
            </math:mover>
            <math:mo math:stretchy="false">+</math:mo>
            <math:mover math:accent="true">
              <math:mi>EH</math:mi>
              <math:mo math:stretchy="false">→</math:mo>
            </math:mover>
          </math:mrow>
          <math:mn>.</math:mn>
          <math:mfrac>
            <math:mn>1</math:mn>
            <math:mn>2</math:mn>
          </math:mfrac>
          <math:mrow>
            <math:mrow>
              <math:mover math:accent="true">
                <math:mi>FG</math:mi>
                <math:mo math:stretchy="false">→</math:mo>
              </math:mover>
              <math:mo math:stretchy="false">+</math:mo>
              <math:mn>0</math:mn>
            </math:mrow>
            <math:mo math:stretchy="false">=</math:mo>
            <math:mfrac>
              <math:mn>1</math:mn>
              <math:mn>3</math:mn>
            </math:mfrac>
          </math:mrow>
          <math:mrow>
            <math:msup>
              <math:mover math:accent="true">
                <math:mi>EF</math:mi>
                <math:mo math:stretchy="false">→</math:mo>
              </math:mover>
              <math:mn>2</math:mn>
            </math:msup>
            <math:mo math:stretchy="false">+</math:mo>
            <math:mfrac>
              <math:mn>1</math:mn>
              <math:mn>2</math:mn>
            </math:mfrac>
          </math:mrow>
          <math:mrow>
            <math:mrow>
              <math:msup>
                <math:mover math:accent="true">
                  <math:mi>EH</math:mi>
                  <math:mo math:stretchy="false">→</math:mo>
                </math:mover>
                <math:mn>2</math:mn>
              </math:msup>
              <math:mo math:stretchy="false">=</math:mo>
              <math:mrow>
                <math:mfrac>
                  <math:msup>
                    <math:mn>4a</math:mn>
                    <math:mn>2</math:mn>
                  </math:msup>
                  <math:mn>3</math:mn>
                </math:mfrac>
                <math:mo math:stretchy="false">+</math:mo>
                <math:mfrac>
                  <math:msup>
                    <math:mi math:fontstyle="normal">a</math:mi>
                    <math:mn>2</math:mn>
                  </math:msup>
                  <math:mn>2</math:mn>
                </math:mfrac>
              </math:mrow>
            </math:mrow>
            <math:mo math:stretchy="false">=</math:mo>
            <math:mfrac>
              <math:msup>
                <math:mn>11a</math:mn>
                <math:mn>2</math:mn>
              </math:msup>
              <math:mn>6</math:mn>
            </math:mfrac>
          </math:mrow>
        </math:mrow>
      </math:mtr>
    </math:mtable>
    <math:annotation math:encoding="StarMath 5.0"> size 11{ widevec  {EK}  "."  widevec  {EM} = (widevec {EH}+widevec {HK}).(widevec {EF}+widevec{FM}) = widevec {EH}.widevec {EF}+widevec {HK}.widevec {EF}+widevec {EH}.widevec{FM}+widevec {HK}.widevec{FM} = ""} newline { 0+{1 over 3}widevec {HG}.widevec {EF}+widevec {EH}.{1 over 2}widevec{FG}+0 = {1 over 3} {widevec {EF}}^2+{1 over 2}{widevec{EH}}^2={4a^2 over 3}+{a^2 over 2} = {11a^2} over 6 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row>
            <math:mover math:accent="true">
              <math:mi>KEM</math:mi>
              <math:mo math:stretchy="false">ˆ</math:mo>
            </math:mover>
            <math:mo math:stretchy="false">=</math:mo>
            <math:mfrac>
              <math:mfrac>
                <math:msup>
                  <math:mn>11a</math:mn>
                  <math:mn>2</math:mn>
                </math:msup>
                <math:mn>6</math:mn>
              </math:mfrac>
              <math:mfrac>
                <math:mrow>
                  <math:mrow>
                    <math:msqrt>
                      <math:mn>13</math:mn>
                    </math:msqrt>
                    <math:mo math:stretchy="false">×</math:mo>
                    <math:msqrt>
                      <math:mn>17</math:mn>
                    </math:msqrt>
                  </math:mrow>
                  <math:msup>
                    <math:mi math:fontstyle="normal">a</math:mi>
                    <math:mn>2</math:mn>
                  </math:msup>
                </math:mrow>
                <math:mn>6</math:mn>
              </math:mfrac>
            </math:mfrac>
          </math:mrow>
          <math:mo math:stretchy="false">=</math:mo>
          <math:mfrac>
            <math:mn>11</math:mn>
            <math:mrow>
              <math:msqrt>
                <math:mn>13</math:mn>
              </math:msqrt>
              <math:mo math:stretchy="false">×</math:mo>
              <math:msqrt>
                <math:mn>17</math:mn>
              </math:msqrt>
            </math:mrow>
          </math:mfrac>
        </math:mrow>
        <math:mo math:stretchy="false">≃</math:mo>
        <math:mn>0,74</math:mn>
      </math:mrow>
    </math:mrow>
    <math:annotation math:encoding="StarMath 5.0">cos widehat {KEM} = {{11a^2} over 6} over {{sqrt{13} times sqrt{17}a^2} over 6} = 11 over {sqrt{13} times sqrt{17}} simeq 0,74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o math:stretchy="false">−</math:mo>
                <math:mn>2</math:mn>
              </math:mrow>
              <math:mo math:stretchy="false">≤</math:mo>
              <math:mi math:fontstyle="normal">x</math:mi>
            </math:mrow>
            <math:mo math:stretchy="false">&lt;</math:mo>
            <math:mi math:fontstyle="normal">x</math:mi>
          </math:mrow>
          <math:mrow>
            <math:mi math:fontstyle="normal">'</math:mi>
            <math:mo math:stretchy="false">≤</math:mo>
            <math:mn>4</math:mn>
          </math:mrow>
          <math:mi/>
          <math:mo math:stretchy="false">⇔</math:mo>
          <math:mi/>
          <math:mrow>
            <math:mrow>
              <math:mn>1</math:mn>
              <math:mo math:stretchy="false">≤</math:mo>
              <math:mrow>
                <math:mi math:fontstyle="normal">x</math:mi>
                <math:mo math:stretchy="false">+</math:mo>
                <math:mn>3</math:mn>
              </math:mrow>
            </math:mrow>
            <math:mo math:stretchy="false">&lt;</math:mo>
            <math:mi math:fontstyle="normal">x</math:mi>
          </math:mrow>
          <math:mrow>
            <math:mrow>
              <math:mi math:fontstyle="normal">'</math:mi>
              <math:mo math:stretchy="false">+</math:mo>
              <math:mn>3</math:mn>
            </math:mrow>
            <math:mo math:stretchy="false">≤</math:mo>
            <math:mn>7</math:mn>
          </math:mrow>
          <math:mi/>
          <math:mo math:stretchy="false">⇔</math:mo>
          <math:mi/>
          <math:mrow>
            <math:mrow>
              <math:mrow>
                <math:mn>1</math:mn>
                <math:mo math:stretchy="false">≥</math:mo>
                <math:mfrac>
                  <math:mn>1</math:mn>
                  <math:mrow>
                    <math:mo math:stretchy="false">(</math:mo>
                    <math:mrow>
                      <math:mi math:fontstyle="normal">x</math:mi>
                      <math:mo math:stretchy="false">+</math:mo>
                      <math:mn>3</math:mn>
                    </math:mrow>
                    <math:mo math:stretchy="false">)</math:mo>
                  </math:mrow>
                </math:mfrac>
              </math:mrow>
              <math:mo math:stretchy="false">&gt;</math:mo>
              <math:mfrac>
                <math:mn>1</math:mn>
                <math:mrow>
                  <math:mo math:stretchy="false">(</math:mo>
                  <math:mrow>
                    <math:mi math:fontstyle="normal">x</math:mi>
                    <math:mrow>
                      <math:mi math:fontstyle="normal">'</math:mi>
                      <math:mo math:stretchy="false">+</math:mo>
                      <math:mn>3</math:mn>
                    </math:mrow>
                  </math:mrow>
                  <math:mo math:stretchy="false">)</math:mo>
                </math:mrow>
              </math:mfrac>
            </math:mrow>
            <math:mo math:stretchy="false">≥</math:mo>
            <math:mfrac>
              <math:mn>1</math:mn>
              <math:mn>7</math:mn>
            </math:mfrac>
          </math:mrow>
          <math:mi/>
          <math:mo math:stretchy="false">⇔</math:mo>
          <math:mrow>
            <math:mrow>
              <math:mrow>
                <math:mrow>
                  <math:mi/>
                  <math:mo math:stretchy="false">−</math:mo>
                  <math:mn>5</math:mn>
                </math:mrow>
                <math:mo math:stretchy="false">≤</math:mo>
                <math:mrow>
                  <math:mn>2</math:mn>
                  <math:mo math:stretchy="false">−</math:mo>
                  <math:mfrac>
                    <math:mn>7</math:mn>
                    <math:mrow>
                      <math:mo math:stretchy="false">(</math:mo>
                      <math:mrow>
                        <math:mi math:fontstyle="normal">x</math:mi>
                        <math:mo math:stretchy="false">+</math:mo>
                        <math:mn>3</math:mn>
                      </math:mrow>
                      <math:mo math:stretchy="false">)</math:mo>
                    </math:mrow>
                  </math:mfrac>
                </math:mrow>
              </math:mrow>
              <math:mo math:stretchy="false">&lt;</math:mo>
              <math:mrow>
                <math:mn>2</math:mn>
                <math:mo math:stretchy="false">−</math:mo>
                <math:mfrac>
                  <math:mn>7</math:mn>
                  <math:mrow>
                    <math:mo math:stretchy="false">(</math:mo>
                    <math:mrow>
                      <math:mi math:fontstyle="normal">x</math:mi>
                      <math:mrow>
                        <math:mi math:fontstyle="normal">'</math:mi>
                        <math:mo math:stretchy="false">+</math:mo>
                        <math:mn>3</math:mn>
                      </math:mrow>
                    </math:mrow>
                    <math:mo math:stretchy="false">)</math:mo>
                  </math:mrow>
                </math:mfrac>
              </math:mrow>
            </math:mrow>
            <math:mo math:stretchy="false">≤</math:mo>
            <math:mn>1</math:mn>
          </math:mrow>
        </math:mrow>
      </math:mtr>
      <math:mtr>
        <math:mrow>
          <math:mrow>
            <math:mi/>
            <math:mo math:stretchy="false">⇔</math:mo>
            <math:mrow>
              <math:mrow>
                <math:mi/>
                <math:mo math:stretchy="false">−</math:mo>
                <math:mn>5</math:mn>
              </math:mrow>
              <math:mo math:stretchy="false">≤</math:mo>
              <math:mi math:fontstyle="normal">f</math:mi>
            </math:mrow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&lt;</math:mo>
              <math:mi math:fontstyle="normal">f</math:mi>
            </math:mrow>
            <math:mrow>
              <math:mrow>
                <math:mo math:stretchy="false">(</math:mo>
                <math:mrow>
                  <math:mi math:fontstyle="normal">x</math:mi>
                  <math:mi math:fontstyle="normal">'</math:mi>
                </math:mrow>
                <math:mo math:stretchy="false">)</math:mo>
              </math:mrow>
              <math:mo math:stretchy="false">≤</math:mo>
              <math:mn>1</math:mn>
            </math:mrow>
            <math:mi/>
            <math:mi>Donc</math:mi>
            <math:mi math:fontstyle="normal">f</math:mi>
            <math:mi>est</math:mi>
            <math:mi>croissante</math:mi>
            <math:mi>sur</math:mi>
            <math:mrow>
              <math:mtext>[</math:mtext>
              <math:mo math:stretchy="false">−</math:mo>
              <math:mn>2</math:mn>
            </math:mrow>
            <math:mi math:fontstyle="normal">;</math:mi>
            <math:mn>4</math:mn>
            <math:mtext>]</math:mtext>
          </math:mrow>
        </math:mrow>
      </math:mtr>
    </math:mtable>
    <math:annotation math:encoding="StarMath 5.0">-2&lt;=x&lt;x'&lt;=4 ~dlrarrow~ 1&lt;=x+3&lt;x'+3&lt;=7 ~dlrarrow~ 1 &gt;= 1 over(x+3)&gt;1 over (x'+3) &gt;= 1 over 7   ~dlrarrow~ -5&lt;=2-{7 over (x+3)} &lt; 2-{7 over (x'+3)}&lt;=1 newline  alignl ~dlrarrow~ -5 &lt;= f(x) &lt; f(x') &lt;= 1  ~~~~~~~~~~~~~~~~~~~~~~~~~~  Donc f est croissante sur "["-2 ; 4"]"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5</math:mn>
        </math:mrow>
        <math:mo math:stretchy="false">≤</math:mo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≤</math:mo>
        <math:mn>1</math:mn>
      </math:mrow>
    </math:mrow>
    <math:annotation math:encoding="StarMath 5.0">-5 &lt;=f(x) &lt;= 1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o math:stretchy="false">−</math:mo>
                <math:mn>5</math:mn>
              </math:mrow>
              <math:mo math:stretchy="false">≤</math:mo>
              <math:mi math:fontstyle="normal">x</math:mi>
            </math:mrow>
            <math:mo math:stretchy="false">&lt;</math:mo>
            <math:mi math:fontstyle="normal">x</math:mi>
          </math:mrow>
          <math:mrow>
            <math:mi math:fontstyle="normal">'</math:mi>
            <math:mo math:stretchy="false">≤</math:mo>
            <math:mn>1</math:mn>
          </math:mrow>
          <math:mi/>
          <math:mo math:stretchy="false">⇔</math:mo>
          <math:mi/>
          <math:mrow>
            <math:mrow>
              <math:mn>7</math:mn>
              <math:mo math:stretchy="false">≥</math:mo>
              <math:mrow>
                <math:mn>2</math:mn>
                <math:mo math:stretchy="false">−</math:mo>
                <math:mi math:fontstyle="normal">x</math:mi>
              </math:mrow>
            </math:mrow>
            <math:mo math:stretchy="false">&gt;</math:mo>
            <math:mrow>
              <math:mn>2</math:mn>
              <math:mo math:stretchy="false">−</math:mo>
              <math:mi math:fontstyle="normal">x</math:mi>
            </math:mrow>
          </math:mrow>
          <math:mrow>
            <math:mi math:fontstyle="normal">'</math:mi>
            <math:mo math:stretchy="false">≥</math:mo>
            <math:mn>1</math:mn>
          </math:mrow>
          <math:mi/>
          <math:mo math:stretchy="false">⇔</math:mo>
          <math:mi/>
          <math:mrow>
            <math:mrow>
              <math:mrow>
                <math:mfrac>
                  <math:mn>1</math:mn>
                  <math:mn>7</math:mn>
                </math:mfrac>
                <math:mo math:stretchy="false">≤</math:mo>
                <math:mfrac>
                  <math:mn>1</math:mn>
                  <math:mrow>
                    <math:mo math:stretchy="false">(</math:mo>
                    <math:mrow>
                      <math:mn>2</math:mn>
                      <math:mo math:stretchy="false">−</math:mo>
                      <math:mi math:fontstyle="normal">x</math:mi>
                    </math:mrow>
                    <math:mo math:stretchy="false">)</math:mo>
                  </math:mrow>
                </math:mfrac>
              </math:mrow>
              <math:mo math:stretchy="false">&lt;</math:mo>
              <math:mfrac>
                <math:mn>1</math:mn>
                <math:mrow>
                  <math:mo math:stretchy="false">(</math:mo>
                  <math:mrow>
                    <math:mrow>
                      <math:mn>2</math:mn>
                      <math:mo math:stretchy="false">−</math:mo>
                      <math:mi math:fontstyle="normal">x</math:mi>
                    </math:mrow>
                    <math:mi math:fontstyle="normal">'</math:mi>
                  </math:mrow>
                  <math:mo math:stretchy="false">)</math:mo>
                </math:mrow>
              </math:mfrac>
            </math:mrow>
            <math:mo math:stretchy="false">≤</math:mo>
            <math:mn>1</math:mn>
          </math:mrow>
          <math:mi/>
          <math:mo math:stretchy="false">⇔</math:mo>
          <math:mrow>
            <math:mrow>
              <math:mrow>
                <math:mrow>
                  <math:mi/>
                  <math:mo math:stretchy="false">−</math:mo>
                  <math:mn>2</math:mn>
                </math:mrow>
                <math:mo math:stretchy="false">≤</math:mo>
                <math:mrow>
                  <math:mrow>
                    <math:mo math:stretchy="false">−</math:mo>
                    <math:mn>3</math:mn>
                  </math:mrow>
                  <math:mo math:stretchy="false">+</math:mo>
                  <math:mfrac>
                    <math:mn>7</math:mn>
                    <math:mrow>
                      <math:mo math:stretchy="false">(</math:mo>
                      <math:mrow>
                        <math:mn>2</math:mn>
                        <math:mo math:stretchy="false">−</math:mo>
                        <math:mi math:fontstyle="normal">x</math:mi>
                      </math:mrow>
                      <math:mo math:stretchy="false">)</math:mo>
                    </math:mrow>
                  </math:mfrac>
                </math:mrow>
              </math:mrow>
              <math:mo math:stretchy="false">&lt;</math:mo>
              <math:mrow>
                <math:mrow>
                  <math:mo math:stretchy="false">−</math:mo>
                  <math:mn>3</math:mn>
                </math:mrow>
                <math:mo math:stretchy="false">+</math:mo>
                <math:mfrac>
                  <math:mn>7</math:mn>
                  <math:mrow>
                    <math:mo math:stretchy="false">(</math:mo>
                    <math:mrow>
                      <math:mrow>
                        <math:mn>2</math:mn>
                        <math:mo math:stretchy="false">−</math:mo>
                        <math:mi math:fontstyle="normal">x</math:mi>
                      </math:mrow>
                      <math:mi math:fontstyle="normal">'</math:mi>
                    </math:mrow>
                    <math:mo math:stretchy="false">)</math:mo>
                  </math:mrow>
                </math:mfrac>
              </math:mrow>
            </math:mrow>
            <math:mo math:stretchy="false">≤</math:mo>
            <math:mn>4</math:mn>
          </math:mrow>
        </math:mrow>
      </math:mtr>
      <math:mtr>
        <math:mrow>
          <math:mrow>
            <math:mi/>
            <math:mo math:stretchy="false">⇔</math:mo>
            <math:mrow>
              <math:mrow>
                <math:mi/>
                <math:mo math:stretchy="false">−</math:mo>
                <math:mn>2</math:mn>
              </math:mrow>
              <math:mo math:stretchy="false">≤</math:mo>
              <math:mi math:fontstyle="normal">g</math:mi>
            </math:mrow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&lt;</math:mo>
              <math:mi math:fontstyle="normal">g</math:mi>
            </math:mrow>
            <math:mrow>
              <math:mrow>
                <math:mo math:stretchy="false">(</math:mo>
                <math:mrow>
                  <math:mi math:fontstyle="normal">x</math:mi>
                  <math:mi math:fontstyle="normal">'</math:mi>
                </math:mrow>
                <math:mo math:stretchy="false">)</math:mo>
              </math:mrow>
              <math:mo math:stretchy="false">≤</math:mo>
              <math:mn>4</math:mn>
            </math:mrow>
            <math:mi/>
            <math:mi>Donc</math:mi>
            <math:mi math:fontstyle="normal">g</math:mi>
            <math:mi>est</math:mi>
            <math:mi>croissante</math:mi>
            <math:mi>sur</math:mi>
            <math:mrow>
              <math:mtext>[</math:mtext>
              <math:mo math:stretchy="false">−</math:mo>
              <math:mn>5</math:mn>
            </math:mrow>
            <math:mi math:fontstyle="normal">;</math:mi>
            <math:mn>1</math:mn>
            <math:mtext>]</math:mtext>
            <math:mi/>
            <math:mi>et</math:mi>
            <math:mrow>
              <math:mrow>
                <math:mi/>
                <math:mo math:stretchy="false">−</math:mo>
                <math:mn>2</math:mn>
              </math:mrow>
              <math:mo math:stretchy="false">≤</math:mo>
              <math:mi math:fontstyle="normal">g</math:mi>
            </math:mrow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≤</math:mo>
              <math:mn>4</math:mn>
            </math:mrow>
          </math:mrow>
        </math:mrow>
      </math:mtr>
    </math:mtable>
    <math:annotation math:encoding="StarMath 5.0">-5&lt;=x&lt;x'&lt;=1 ~dlrarrow~ 7&gt;=2-x&gt;2-x'&gt;=1 ~dlrarrow~ 1 over 7 &lt;= 1 over(2-x)&lt;1 over (2-x') &lt;= 1   ~dlrarrow~ -2&lt;=-3+{7 over (2-x)} &lt; -3+{7 over (2-x')}&lt;=4 newline  alignl ~dlrarrow~ -2 &lt;= g(x) &lt; g(x') &lt;= 4  ~~~~~~~~~~~~~~~~~~~~~~~~  Donc g est croissante sur "["-5 ; 1"]" ~~~~et~~~~ -2&lt;=g(x)&lt;=4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∈</math:mo>
        <math:mi math:fontstyle="normal">J</math:mi>
      </math:mrow>
    </math:mrow>
    <math:annotation math:encoding="StarMath 5.0">f(x) in J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o math:stretchy="false">°</math:mo>
      <math:mi math:fontstyle="normal">f</math:mi>
      <math:mrow>
        <math:mrow>
          <math:mrow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=</math:mo>
              <math:mrow>
                <math:mrow>
                  <math:mo math:stretchy="false">−</math:mo>
                  <math:mn>3</math:mn>
                </math:mrow>
                <math:mo math:stretchy="false">+</math:mo>
                <math:mfrac>
                  <math:mn>7</math:mn>
                  <math:mrow>
                    <math:mn>2</math:mn>
                    <math:mo math:stretchy="false">−</math:mo>
                    <math:mrow>
                      <math:mo math:stretchy="false">(</math:mo>
                      <math:mrow>
                        <math:mn>2</math:mn>
                        <math:mo math:stretchy="false">−</math:mo>
                        <math:mfrac>
                          <math:mn>7</math:mn>
                          <math:mrow>
                            <math:mi math:fontstyle="normal">x</math:mi>
                            <math:mo math:stretchy="false">+</math:mo>
                            <math:mn>3</math:mn>
                          </math:mrow>
                        </math:mfrac>
                      </math:mrow>
                      <math:mo math:stretchy="false">)</math:mo>
                    </math:mrow>
                  </math:mrow>
                </math:mfrac>
              </math:mrow>
            </math:mrow>
            <math:mo math:stretchy="false">=</math:mo>
            <math:mrow>
              <math:mrow>
                <math:mo math:stretchy="false">−</math:mo>
                <math:mn>3</math:mn>
              </math:mrow>
              <math:mo math:stretchy="false">+</math:mo>
              <math:mfrac>
                <math:mn>7</math:mn>
                <math:mfrac>
                  <math:mn>7</math:mn>
                  <math:mrow>
                    <math:mi math:fontstyle="normal">x</math:mi>
                    <math:mo math:stretchy="false">+</math:mo>
                    <math:mn>3</math:mn>
                  </math:mrow>
                </math:mfrac>
              </math:mfrac>
            </math:mrow>
          </math:mrow>
          <math:mo math:stretchy="false">=</math:mo>
          <math:mrow>
            <math:mrow>
              <math:mrow>
                <math:mo math:stretchy="false">−</math:mo>
                <math:mn>3</math:mn>
              </math:mrow>
              <math:mo math:stretchy="false">+</math:mo>
              <math:mi math:fontstyle="normal">x</math:mi>
            </math:mrow>
            <math:mo math:stretchy="false">+</math:mo>
            <math:mn>3</math:mn>
          </math:mrow>
        </math:mrow>
        <math:mo math:stretchy="false">=</math:mo>
        <math:mi math:fontstyle="normal">x</math:mi>
      </math:mrow>
    </math:mrow>
    <math:annotation math:encoding="StarMath 5.0">g circ f(x) = -3+ 7 over {2-(2- 7 over {x+3})} =  -3+ 7 over {7 over {x+3}} = - 3 + x + 3 =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row>
            <math:mover math:accent="true">
              <math:mi math:fontstyle="normal">w</math:mi>
              <math:mo math:stretchy="false">→</math:mo>
            </math:mover>
            <math:mn>.</math:mn>
            <math:mover math:accent="true">
              <math:mi math:fontstyle="normal">t</math:mi>
              <math:mo math:stretchy="false">→</math:mo>
            </math:mover>
          </math:mrow>
          <math:mrow>
            <math:mrow/>
            <math:mo math:stretchy="false">=</math:mo>
            <math:mrow>
              <math:mrow>
                <math:mrow>
                  <math:mo math:stretchy="false">∥</math:mo>
                  <math:mover math:accent="true">
                    <math:mi math:fontstyle="normal">w</math:mi>
                    <math:mo math:stretchy="false">→</math:mo>
                  </math:mover>
                  <math:mo math:stretchy="false">∥</math:mo>
                </math:mrow>
                <math:mo math:stretchy="false">×</math:mo>
                <math:mrow>
                  <math:mo math:stretchy="false">∥</math:mo>
                  <math:mover math:accent="true">
                    <math:mi math:fontstyle="normal">t</math:mi>
                    <math:mo math:stretchy="false">→</math:mo>
                  </math:mover>
                  <math:mo math:stretchy="false">∥</math:mo>
                </math:mrow>
              </math:mrow>
              <math:mo math:stretchy="false">×</math:mo>
              <math:mi>cos</math:mi>
            </math:mrow>
          </math:mrow>
          <math:mrow>
            <math:mo math:stretchy="false">(</math:mo>
            <math:mrow>
              <math:mover math:accent="true">
                <math:mi math:fontstyle="normal">w</math:mi>
                <math:mo math:stretchy="false">→</math:mo>
              </math:mover>
              <math:mi math:fontstyle="normal">,</math:mi>
              <math:mover math:accent="true">
                <math:mi math:fontstyle="normal">t</math:mi>
                <math:mo math:stretchy="false">→</math:mo>
              </math:mover>
            </math:mrow>
            <math:mo math:stretchy="false">)</math:mo>
          </math:mrow>
        </math:mrow>
      </math:mrow>
    </math:mstyle>
    <math:annotation math:encoding="StarMath 5.0"> size 11{ { vec  {w}.vec {t}} {} = ldline vec w rdline times ldline vec t rdline times cos(vec w, vec t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v</math:mi>
            <math:mo math:stretchy="false">→</math:mo>
          </math:mover>
        </math:mrow>
      </math:mstyle>
      <math:mrow/>
    </math:mrow>
    <math:annotation math:encoding="StarMath 5.0"> size 13{ { vec  {v}}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cos</math:mi>
          <math:mrow>
            <math:mrow>
              <math:mrow>
                <math:mrow>
                  <math:mrow>
                    <math:mo math:stretchy="false">(</math:mo>
                    <math:mrow>
                      <math:mover math:accent="true">
                        <math:mi math:fontstyle="normal">w</math:mi>
                        <math:mo math:stretchy="false">→</math:mo>
                      </math:mover>
                      <math:mi math:fontstyle="normal">,</math:mi>
                      <math:mover math:accent="true">
                        <math:mi math:fontstyle="normal">t</math:mi>
                        <math:mo math:stretchy="false">→</math:mo>
                      </math:mover>
                    </math:mrow>
                    <math:mo math:stretchy="false">)</math:mo>
                  </math:mrow>
                  <math:mo math:stretchy="false">=</math:mo>
                  <math:mfrac>
                    <math:mrow>
                      <math:mover math:accent="true">
                        <math:mi math:fontstyle="normal">w</math:mi>
                        <math:mo math:stretchy="false">→</math:mo>
                      </math:mover>
                      <math:mn>.</math:mn>
                      <math:mover math:accent="true">
                        <math:mi math:fontstyle="normal">t</math:mi>
                        <math:mo math:stretchy="false">→</math:mo>
                      </math:mover>
                    </math:mrow>
                    <math:mrow>
                      <math:mrow>
                        <math:mo math:stretchy="false">∥</math:mo>
                        <math:mover math:accent="true">
                          <math:mi math:fontstyle="normal">w</math:mi>
                          <math:mo math:stretchy="false">→</math:mo>
                        </math:mover>
                        <math:mo math:stretchy="false">∥</math:mo>
                      </math:mrow>
                      <math:mo math:stretchy="false">×</math:mo>
                      <math:mrow>
                        <math:mo math:stretchy="false">∥</math:mo>
                        <math:mover math:accent="true">
                          <math:mi math:fontstyle="normal">t</math:mi>
                          <math:mo math:stretchy="false">→</math:mo>
                        </math:mover>
                        <math:mo math:stretchy="false">∥</math:mo>
                      </math:mrow>
                    </math:mrow>
                  </math:mfrac>
                </math:mrow>
                <math:mo math:stretchy="false">=</math:mo>
                <math:mfrac>
                  <math:mrow>
                    <math:mo math:stretchy="false">−</math:mo>
                    <math:mn>24</math:mn>
                  </math:mrow>
                  <math:mrow>
                    <math:msqrt>
                      <math:mn>48</math:mn>
                    </math:msqrt>
                    <math:mo math:stretchy="false">×</math:mo>
                    <math:msqrt>
                      <math:mn>112</math:mn>
                    </math:msqrt>
                  </math:mrow>
                </math:mfrac>
              </math:mrow>
              <math:mo math:stretchy="false">=</math:mo>
              <math:mfrac>
                <math:mrow>
                  <math:mo math:stretchy="false">−</math:mo>
                  <math:mn>3</math:mn>
                </math:mrow>
                <math:mrow>
                  <math:mn>2</math:mn>
                  <math:mrow>
                    <math:msqrt>
                      <math:mn>3</math:mn>
                    </math:msqrt>
                    <math:mo math:stretchy="false">×</math:mo>
                    <math:msqrt>
                      <math:mn>7</math:mn>
                    </math:msqrt>
                  </math:mrow>
                </math:mrow>
              </math:mfrac>
            </math:mrow>
            <math:mo math:stretchy="false">≃</math:mo>
            <math:mrow>
              <math:mo math:stretchy="false">−</math:mo>
              <math:mn>0,327</math:mn>
            </math:mrow>
          </math:mrow>
        </math:mrow>
      </math:mrow>
    </math:mstyle>
    <math:annotation math:encoding="StarMath 5.0"> size 11{ cos(vec w, vec t) =  { vec  {w}.vec {t}} over {ldline vec w rdline times ldline vec t rdline } = -24 over {sqrt 48 times sqrt 112} = -3 over {2 sqrt 3 times sqrt 7} simeq -0,327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row>
              <math:mo math:stretchy="false">∥</math:mo>
              <math:mover math:accent="true">
                <math:mi math:fontstyle="normal">u</math:mi>
                <math:mo math:stretchy="false">→</math:mo>
              </math:mover>
              <math:mo math:stretchy="false">∥</math:mo>
            </math:mrow>
            <math:mo math:stretchy="false">=</math:mo>
            <math:mn>3</math:mn>
          </math:mrow>
        </math:mrow>
      </math:mstyle>
      <math:mrow/>
    </math:mrow>
    <math:annotation math:encoding="StarMath 5.0"> size 13{ ldline  { vec  {u}} rdline =3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over math:accent="true">
            <math:mi>EH</math:mi>
            <math:mo math:stretchy="false">→</math:mo>
          </math:mover>
          <math:mtext>.</math:mtext>
          <math:mrow>
            <math:mrow>
              <math:mover math:accent="true">
                <math:mi>EK</math:mi>
                <math:mo math:stretchy="false">→</math:mo>
              </math:mover>
              <math:mo math:stretchy="false">=</math:mo>
              <math:msup>
                <math:mi>EH</math:mi>
                <math:mn>2</math:mn>
              </math:msup>
            </math:mrow>
            <math:mo math:stretchy="false">=</math:mo>
            <math:msup>
              <math:mi math:fontstyle="normal">a</math:mi>
              <math:mn>2</math:mn>
            </math:msup>
          </math:mrow>
          <math:mi/>
          <math:mtext>Car H est le projeté orthogonal de K sur (EH)</math:mtext>
        </math:mrow>
      </math:mrow>
    </math:mstyle>
    <math:annotation math:encoding="StarMath 5.0"> size 11{ widevec  {EH}  "."  widevec  {EK} = EH^2 = a^2 ~~~~~~ "Car H est le projeté orthogonal de K sur (EH)" }</math:annotation>
  </math:semantics>
</math:math>
</file>