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style:font-size-asian="13pt" style:font-size-complex="13pt"/>
    </style:style>
    <style:style style:name="P2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2">
      <style:text-properties style:font-name="Nimbus Roman No9 L" fo:font-size="13pt" style:font-size-asian="13pt" style:font-size-complex="13pt"/>
    </style:style>
    <style:style style:name="P6" style:family="paragraph" style:parent-style-name="Standard" style:list-style-name="L1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Heading_20_2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2"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-0.011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)" style:num-format="a">
        <style:list-level-properties text:space-before="0.75cm" text:min-label-width="0.635cm"/>
      </text:list-level-style-number>
      <text:list-level-style-number text:level="3" text:style-name="Numbering_20_Symbols" style:num-suffix="." style:num-format="1">
        <style:list-level-properties text:space-before="2.02cm" text:min-label-width="0.635cm"/>
      </text:list-level-style-number>
      <text:list-level-style-number text:level="4" text:style-name="Numbering_20_Symbols" style:num-suffix="." style:num-format="1">
        <style:list-level-properties text:space-before="3.29cm" text:min-label-width="0.635cm"/>
      </text:list-level-style-number>
      <text:list-level-style-number text:level="5" text:style-name="Numbering_20_Symbols" style:num-suffix="." style:num-format="1">
        <style:list-level-properties text:space-before="4.56cm" text:min-label-width="0.635cm"/>
      </text:list-level-style-number>
      <text:list-level-style-number text:level="6" text:style-name="Numbering_20_Symbols" style:num-suffix="." style:num-format="1">
        <style:list-level-properties text:space-before="5.83cm" text:min-label-width="0.635cm"/>
      </text:list-level-style-number>
      <text:list-level-style-number text:level="7" text:style-name="Numbering_20_Symbols" style:num-suffix="." style:num-format="1">
        <style:list-level-properties text:space-before="7.1cm" text:min-label-width="0.635cm"/>
      </text:list-level-style-number>
      <text:list-level-style-number text:level="8" text:style-name="Numbering_20_Symbols" style:num-suffix="." style:num-format="1">
        <style:list-level-properties text:space-before="8.37cm" text:min-label-width="0.635cm"/>
      </text:list-level-style-number>
      <text:list-level-style-number text:level="9" text:style-name="Numbering_20_Symbols" style:num-suffix="." style:num-format="1">
        <style:list-level-properties text:space-before="9.64cm" text:min-label-width="0.635cm"/>
      </text:list-level-style-number>
      <text:list-level-style-number text:level="10" text:style-name="Numbering_20_Symbols" style:num-suffix="." style:num-format="1">
        <style:list-level-properties text:space-before="10.9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1èreS <text:s text:c="108"/><text:span text:style-name="T2">Mardi 6 janvier </text:span><text:span text:style-name="T1">2009 <text:s text:c="12"/></text:span></text:h>
      <text:h text:style-name="P8" text:outline-level="2">Devoir surveillé n°5<text:line-break/><text:line-break/></text:h>
      <text:h text:style-name="P9" text:outline-level="2">Exercice 1<text:span text:style-name="T2"> ( 2 points )</text:span></text:h>
      <text:h text:style-name="P9" text:outline-level="2"><text:span text:style-name="T2">Exprimer le nombre </text:span><text:span text:style-name="T2"><draw:frame draw:style-name="fr1" draw:name="Objet34" text:anchor-type="as-char" svg:width="12.273cm" svg:height="1.171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2"> uniquement à l’aide de </text:span><text:span text:style-name="T2"><draw:frame draw:style-name="fr1" draw:name="Objet41" text:anchor-type="as-char" svg:width="1.041cm" svg:height="0.55cm" draw:z-index="1"><draw:object xlink:href="./Object 11" xlink:type="simple" xlink:show="embed" xlink:actuate="onLoad"/><draw:image xlink:href="./ObjectReplacements/Object 11" xlink:type="simple" xlink:show="embed" xlink:actuate="onLoad"/></draw:frame></text:span><text:span text:style-name="T2">.</text:span></text:h>
      <text:h text:style-name="P10" text:outline-level="2"><text:line-break/></text:h>
      <text:p text:style-name="P2">Exercice 2<text:span text:style-name="T2"> ( 12 points )</text:span></text:p>
      <text:list xml:id="list1014687716" text:style-name="L1">
        <text:list-item>
          <text:p text:style-name="P4"><text:span text:style-name="T2">a) Vérifier que</text:span><text:span text:style-name="T2"><draw:frame draw:style-name="fr2" draw:name="Objet37" text:anchor-type="as-char" svg:width="1.104cm" svg:height="0.554cm" draw:z-index="3"><draw:object xlink:href="./Object 29" xlink:type="simple" xlink:show="embed" xlink:actuate="onLoad"/><draw:image xlink:href="./ObjectReplacements/Object 29" xlink:type="simple" xlink:show="embed" xlink:actuate="onLoad"/></draw:frame></text:span><text:span text:style-name="T2">est racine du polynôme</text:span><text:span text:style-name="T2"><draw:frame draw:style-name="fr2" draw:name="Objet38" text:anchor-type="as-char" svg:width="4.576cm" svg:height="0.612cm" draw:z-index="4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(C'est-à-dire que </text:span><text:span text:style-name="T2"><draw:frame draw:style-name="fr2" draw:name="Objet36" text:anchor-type="as-char" svg:width="1.752cm" svg:height="0.554cm" draw:z-index="5"><draw:object xlink:href="./Object 31" xlink:type="simple" xlink:show="embed" xlink:actuate="onLoad"/><draw:image xlink:href="./ObjectReplacements/Object 31" xlink:type="simple" xlink:show="embed" xlink:actuate="onLoad"/></draw:frame></text:span><text:span text:style-name="T2">). <text:line-break/>b) Déterminer trois réels a, b et c tels que</text:span><text:span text:style-name="T2"><draw:frame draw:style-name="fr2" draw:name="Objet35" text:anchor-type="as-char" svg:width="5.087cm" svg:height="0.612cm" draw:z-index="7"><draw:object xlink:href="./Object 40" xlink:type="simple" xlink:show="embed" xlink:actuate="onLoad"/><draw:image xlink:href="./ObjectReplacements/Object 40" xlink:type="simple" xlink:show="embed" xlink:actuate="onLoad"/></draw:frame></text:span><text:span text:style-name="T2">.<text:line-break/>c)</text:span><text:span text:style-name="T4"> </text:span>Résoudre l’équation <draw:frame draw:style-name="fr2" draw:name="Objet4" text:anchor-type="as-char" svg:width="1.715cm" svg:height="0.554cm" draw:z-index="8"><draw:object xlink:href="./Object 41" xlink:type="simple" xlink:show="embed" xlink:actuate="onLoad"/><draw:image xlink:href="./ObjectReplacements/Object 41" xlink:type="simple" xlink:show="embed" xlink:actuate="onLoad"/></draw:frame>.</text:p>
        </text:list-item>
        <text:list-item>
          <text:p text:style-name="P6"><text:span text:style-name="T2">a) Montrer que</text:span><text:span text:style-name="T2"><draw:frame draw:style-name="fr2" draw:name="Objet19" text:anchor-type="as-char" svg:width="0.917cm" svg:height="1.171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2">et</text:span><text:span text:style-name="T2"><draw:frame draw:style-name="fr2" draw:name="Objet21" text:anchor-type="as-char" svg:width="0.928cm" svg:height="1.168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2">sont solutions de l’équation</text:span><text:span text:style-name="T2"><draw:frame draw:style-name="fr2" draw:name="Objet20" text:anchor-type="as-char" svg:width="3.32cm" svg:height="0.55cm" draw:z-index="11"><draw:object xlink:href="./Object 14" xlink:type="simple" xlink:show="embed" xlink:actuate="onLoad"/><draw:image xlink:href="./ObjectReplacements/Object 14" xlink:type="simple" xlink:show="embed" xlink:actuate="onLoad"/></draw:frame></text:span><text:span text:style-name="T2">.<text:line-break/>b) Montrer que</text:span><text:span text:style-name="T2"><draw:frame draw:style-name="fr2" draw:name="Objet22" text:anchor-type="as-char" svg:width="4.551cm" svg:height="0.612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2">.<text:line-break/>c) On pose</text:span><text:span text:style-name="T2"><draw:frame draw:style-name="fr2" draw:name="Objet39" text:anchor-type="as-char" svg:width="1.663cm" svg:height="0.55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2">. Écrire l’équation </text:span><text:span text:style-name="T2"><draw:frame draw:style-name="fr2" draw:name="Objet32" text:anchor-type="as-char" svg:width="3.32cm" svg:height="0.55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en prenant x comme inconnue et en déduire qu’elle est équivalente à l’équation</text:span><text:span text:style-name="T2"><draw:frame draw:style-name="fr2" draw:name="Objet33" text:anchor-type="as-char" svg:width="1.715cm" svg:height="0.554cm" draw:z-index="15"><draw:object xlink:href="./Object 23" xlink:type="simple" xlink:show="embed" xlink:actuate="onLoad"/><draw:image xlink:href="./ObjectReplacements/Object 23" xlink:type="simple" xlink:show="embed" xlink:actuate="onLoad"/></draw:frame></text:span><text:span text:style-name="T2">avec</text:span><text:span text:style-name="T2"><draw:frame draw:style-name="fr2" draw:name="Objet40" text:anchor-type="as-char" svg:width="2.037cm" svg:height="0.55cm" draw:z-index="16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<text:line-break/>d) Déduire des questions précédentes les valeurs exactes de</text:span><text:span text:style-name="T2"><draw:frame draw:style-name="fr2" draw:name="Objet1" text:anchor-type="as-char" svg:width="1.588cm" svg:height="1.171cm" draw:z-index="17"><draw:object xlink:href="./Object 25" xlink:type="simple" xlink:show="embed" xlink:actuate="onLoad"/><draw:image xlink:href="./ObjectReplacements/Object 25" xlink:type="simple" xlink:show="embed" xlink:actuate="onLoad"/></draw:frame></text:span><text:span text:style-name="T2">et</text:span><text:span text:style-name="T2"><draw:frame draw:style-name="fr2" draw:name="Objet2" text:anchor-type="as-char" svg:width="1.595cm" svg:height="1.171cm" draw:z-index="18"><draw:object xlink:href="./Object 26" xlink:type="simple" xlink:show="embed" xlink:actuate="onLoad"/><draw:image xlink:href="./ObjectReplacements/Object 26" xlink:type="simple" xlink:show="embed" xlink:actuate="onLoad"/></draw:frame></text:span><text:span text:style-name="T2">, puis celles de</text:span><text:span text:style-name="T2"><draw:frame draw:style-name="fr2" draw:name="Objet3" text:anchor-type="as-char" svg:width="1.296cm" svg:height="1.171cm" draw:z-index="19"><draw:object xlink:href="./Object 27" xlink:type="simple" xlink:show="embed" xlink:actuate="onLoad"/><draw:image xlink:href="./ObjectReplacements/Object 27" xlink:type="simple" xlink:show="embed" xlink:actuate="onLoad"/></draw:frame></text:span><text:span text:style-name="T2">et</text:span><text:span text:style-name="T2"><draw:frame draw:style-name="fr2" draw:name="Objet18" text:anchor-type="as-char" svg:width="1.219cm" svg:height="1.171cm" draw:z-index="20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</text:span></text:p>
        </text:list-item>
      </text:list>
      <text:p text:style-name="P1"><text:line-break/></text:p>
      <text:p text:style-name="P1"><text:span text:style-name="T3">Exercice 3 </text:span><text:span text:style-name="T2"><text:s/>( 6 points )</text:span></text:p>
      <text:p text:style-name="P3">ABC est un triangle tel que AB = 7, AC = 5 et BC = 4. On appelle B' le milieu de [AC] et C' le projeté orthogonal de C sur (AB).</text:p>
      <text:list xml:id="list217210439" text:style-name="L2">
        <text:list-item>
          <text:p text:style-name="P7">Faire une figure que l'on complétera au fur et à mesure.</text:p>
        </text:list-item>
        <text:list-item>
          <text:p text:style-name="P5"><text:span text:style-name="T2">Donner la valeur exacte du cosinus de l’angle </text:span><text:span text:style-name="T2"><draw:frame draw:style-name="fr1" draw:name="Objet8" text:anchor-type="as-char" svg:width="0.609cm" svg:height="0.593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2">de ce triangle puis en déduire une valeur approchée en degrés de la mesure de cet angle.</text:span></text:p>
        </text:list-item>
        <text:list-item>
          <text:p text:style-name="P7">Calculer la valeur exacte de BB'.</text:p>
        </text:list-item>
        <text:list-item>
          <text:p text:style-name="P7">Calculer la valeur exacte de CC'.</text:p>
        </text:list-item>
        <text:list-item>
          <text:p text:style-name="P5"><text:span text:style-name="T2">La bissectrice de l’angle</text:span><text:span text:style-name="T2"><draw:frame draw:style-name="fr1" draw:name="Objet9" text:anchor-type="as-char" svg:width="0.609cm" svg:height="0.593cm" draw:z-index="2"><draw:object xlink:href="./Object 6" xlink:type="simple" xlink:show="embed" xlink:actuate="onLoad"/><draw:image xlink:href="./ObjectReplacements/Object 6" xlink:type="simple" xlink:show="embed" xlink:actuate="onLoad"/></draw:frame></text:span><text:span text:style-name="T2">coupe [BC] en I. La parallèle à (AI) passant par C coupe (AB) en J.</text:span></text:p>
          <text:list>
            <text:list-item>
              <text:p text:style-name="P7">Montrer que le triangle AJC est isocèle en A.</text:p>
            </text:list-item>
            <text:list-item>
              <text:p text:style-name="P5"><text:span text:style-name="T2">Montrer que </text:span><text:span text:style-name="T2"><draw:frame draw:style-name="fr1" draw:name="Objet5" text:anchor-type="as-char" svg:width="2.302cm" svg:height="1.171cm" draw:z-index="21"><draw:object xlink:href="./Object 7" xlink:type="simple" xlink:show="embed" xlink:actuate="onLoad"/><draw:image xlink:href="./ObjectReplacements/Object 7" xlink:type="simple" xlink:show="embed" xlink:actuate="onLoad"/></draw:frame></text:span><text:span text:style-name="T2">.</text:span></text:p>
            </text:list-item>
          </text:list>
          <text:p text:style-name="P5"><text:span text:style-name="T2"><text:line-break/><text:line-break/></text:span><text:span text:style-name="T3"><text:line-break/></text:span></text:p>
        </text:list-item>
      </text:list>
      <text:p text:style-name="P2">Devoir maison pour le 14 janvier : exercice 118 p :264 et 164 p : 2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09-01-05T10:36:04</dc:date>
    <meta:print-date>2008-11-30T23:09:22</meta:print-date>
    <dc:language>fr-FR</dc:language>
    <meta:editing-cycles>28</meta:editing-cycles>
    <meta:editing-duration>PT12H21M35S</meta:editing-duration>
    <meta:document-statistic meta:table-count="0" meta:image-count="0" meta:object-count="22" meta:page-count="1" meta:paragraph-count="20" meta:word-count="245" meta:character-count="1319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A</math:mi>
          <math:mo math:stretchy="false">=</math:mo>
          <math:mrow>
            <math:mo math:stretchy="false">−</math:mo>
            <math:mn>3</math:mn>
          </math:mrow>
        </math:mrow>
        <math:mtext>cos</math:mtext>
        <math:mo math:stretchy="false">(</math:mo>
        <math:mrow>
          <math:mi math:fontstyle="normal">x</math:mi>
          <math:mo math:stretchy="false">−</math:mo>
          <math:mn>5</math:mn>
        </math:mrow>
        <math:mo math:stretchy="false">π</math:mo>
        <math:mrow>
          <math:mo math:stretchy="false">)</math:mo>
          <math:mo math:stretchy="false">−</math:mo>
          <math:mn>2</math:mn>
        </math:mrow>
        <math:mtext>cos</math:mtext>
        <math:mo math:stretchy="false">(</math:mo>
        <math:mrow>
          <math:mi math:fontstyle="normal">x</math:mi>
          <math:mo math:stretchy="false">−</math:mo>
          <math:mfrac>
            <math:mo math:stretchy="false">π</math:mo>
            <math:mn>2</math:mn>
          </math:mfrac>
        </math:mrow>
        <math:mrow>
          <math:mo math:stretchy="false">)</math:mo>
          <math:mo math:stretchy="false">+</math:mo>
          <math:mtext>sin</math:mtext>
        </math:mrow>
        <math:mo math:stretchy="false">(</math:mo>
        <math:mrow>
          <math:mi math:fontstyle="normal">x</math:mi>
          <math:mo math:stretchy="false">+</math:mo>
          <math:mfrac>
            <math:mrow>
              <math:mn>7</math:mn>
              <math:mo math:stretchy="false">π</math:mo>
            </math:mrow>
            <math:mn>2</math:mn>
          </math:mfrac>
        </math:mrow>
        <math:mrow>
          <math:mo math:stretchy="false">)</math:mo>
          <math:mo math:stretchy="false">+</math:mo>
          <math:mn>2</math:mn>
        </math:mrow>
        <math:mtext>sin</math:mtext>
        <math:mo math:stretchy="false">(</math:mo>
        <math:mrow>
          <math:mfrac>
            <math:mrow>
              <math:mn>3</math:mn>
              <math:mo math:stretchy="false">π</math:mo>
            </math:mrow>
            <math:mn>2</math:mn>
          </math:mfrac>
          <math:mo math:stretchy="false">−</math:mo>
          <math:mi math:fontstyle="normal">x</math:mi>
        </math:mrow>
        <math:mo math:stretchy="false">)</math:mo>
      </math:mrow>
      <math:mrow/>
    </math:mrow>
    <math:annotation math:encoding="StarMath 5.0">{A= - 3"cos" \( x - 5%pi \)  - 2"cos" \( x -  {  {%pi}  over  {2} }  \) +"sin" \( x+ {  {7%pi}  over  {2} }  \) +2"sin" \(  {  {3%pi}  over  {2} }  - x \) 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text>sin</math:mtext>
      <math:mi math:fontstyle="normal">x</math:mi>
    </math:mrow>
    <math:annotation math:encoding="StarMath 5.0">{"sin"x}
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o math:stretchy="false">π</math:mo>
      </math:mrow>
      <math:mn>5</math:mn>
    </math:mfrac>
    <math:annotation math:encoding="StarMath 5.0"> {2 %pi} over 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n>4</math:mn>
        <math:mo math:stretchy="false">π</math:mo>
      </math:mrow>
      <math:mn>5</math:mn>
    </math:mfrac>
    <math:annotation math:encoding="StarMath 5.0"> {4 %pi} over 5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2t</math:mn>
          <math:mo math:stretchy="false">)</math:mo>
        </math:mrow>
        <math:mo math:stretchy="false">=</math:mo>
        <math:mi>cos</math:mi>
      </math:mrow>
      <math:mrow>
        <math:mo math:stretchy="false">(</math:mo>
        <math:mn>3t</math:mn>
        <math:mo math:stretchy="false">)</math:mo>
      </math:mrow>
    </math:mrow>
    <math:annotation math:encoding="StarMath 5.0">cos(2t) = cos(3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3t</math:mn>
          <math:mo math:stretchy="false">)</math:mo>
        </math:mrow>
        <math:mo math:stretchy="false">=</math:mo>
        <math:msup>
          <math:mn>4cos</math:mn>
          <math:mn>3</math:mn>
        </math:msup>
      </math:mrow>
      <math:mi math:fontstyle="normal">t</math:mi>
      <math:mi math:fontstyle="normal">–</math:mi>
      <math:mn>3cos</math:mn>
      <math:mi math:fontstyle="normal">t</math:mi>
    </math:mrow>
    <math:annotation math:encoding="StarMath 5.0"> cos(3t) = 4cos^{3}t–3cos t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i math:fontstyle="normal">t</math:mi>
        <math:mo math:stretchy="false">=</math:mo>
        <math:mi math:fontstyle="normal">x</math:mi>
      </math:mrow>
    </math:mrow>
    <math:annotation math:encoding="StarMath 5.0"> cos t = x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row>
          <math:mo math:stretchy="false">(</math:mo>
          <math:mn>2t</math:mn>
          <math:mo math:stretchy="false">)</math:mo>
        </math:mrow>
        <math:mo math:stretchy="false">=</math:mo>
        <math:mi>cos</math:mi>
      </math:mrow>
      <math:mrow>
        <math:mo math:stretchy="false">(</math:mo>
        <math:mn>3t</math:mn>
        <math:mo math:stretchy="false">)</math:mo>
      </math:mrow>
    </math:mrow>
    <math:annotation math:encoding="StarMath 5.0">cos(2t) = cos(3t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P(x)=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≤</math:mo>
        <math:mi math:fontstyle="normal">x</math:mi>
      </math:mrow>
      <math:mo math:stretchy="false">≤</math:mo>
      <math:mn>1</math:mn>
    </math:mrow>
    <math:annotation math:encoding="StarMath 5.0"> -1 &lt;= x &lt;= 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rac>
        <math:mrow>
          <math:mn>2</math:mn>
          <math:mo math:stretchy="false">π</math:mo>
        </math:mrow>
        <math:mn>5</math:mn>
      </math:mfrac>
    </math:mrow>
    <math:annotation math:encoding="StarMath 5.0">cos {2 %pi} over 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rac>
        <math:mrow>
          <math:mn>4</math:mn>
          <math:mo math:stretchy="false">π</math:mo>
        </math:mrow>
        <math:mn>5</math:mn>
      </math:mfrac>
    </math:mrow>
    <math:annotation math:encoding="StarMath 5.0">cos {4 %pi} over 5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rac>
        <math:mo math:stretchy="false">π</math:mo>
        <math:mn>5</math:mn>
      </math:mfrac>
    </math:mrow>
    <math:annotation math:encoding="StarMath 5.0">cos {%pi} over 5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rac>
        <math:mo math:stretchy="false">π</math:mo>
        <math:mn>5</math:mn>
      </math:mfrac>
    </math:mrow>
    <math:annotation math:encoding="StarMath 5.0">sin {%pi} over 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n>1</math:mn>
    </math:mrow>
    <math:annotation math:encoding="StarMath 5.0"> %alpha
  = 1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row>
              <math:msup>
                <math:mn>4x</math:mn>
                <math:mn>3</math:mn>
              </math:msup>
              <math:mo math:stretchy="false">−</math:mo>
              <math:msup>
                <math:mn>2x</math:mn>
                <math:mn>2</math:mn>
              </math:msup>
            </math:mrow>
            <math:mo math:stretchy="false">−</math:mo>
            <math:mn>3x</math:mn>
          </math:mrow>
          <math:mo math:stretchy="false">+</math:mo>
          <math:mn>1</math:mn>
        </math:mrow>
      </math:mrow>
    </math:mrow>
    <math:annotation math:encoding="StarMath 5.0"> P(x)=4x^3 - 2x^2 - 3x + 1
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o math:stretchy="false">α</math:mo>
          <math:mo math:stretchy="false">)</math:mo>
        </math:mrow>
        <math:mo math:stretchy="false">=</math:mo>
        <math:mn>0</math:mn>
      </math:mrow>
    </math:mrow>
    <math:annotation math:encoding="StarMath 5.0">P(%alpha)=0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o math:stretchy="false">(</math:mo>
          <math:mrow>
            <math:mi math:fontstyle="normal">x</math:mi>
            <math:mo math:stretchy="false">−</math:mo>
            <math:mn>1</math:mn>
          </math:mrow>
          <math:mo math:stretchy="false">)</math:mo>
        </math:mrow>
      </math:mrow>
      <math:mrow>
        <math:mo math:stretchy="false">(</math:mo>
        <math:mrow>
          <math:mrow>
            <math:msup>
              <math:mi>ax</math:mi>
              <math:mn>2</math:mn>
            </math:msup>
            <math:mo math:stretchy="false">+</math:mo>
            <math:mi>bx</math:mi>
          </math:mrow>
          <math:mo math:stretchy="false">+</math:mo>
          <math:mi math:fontstyle="normal">c</math:mi>
        </math:mrow>
        <math:mo math:stretchy="false">)</math:mo>
      </math:mrow>
    </math:mrow>
    <math:annotation math:encoding="StarMath 5.0"> P(x)=(x-1)(ax^2+bx+c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P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n>0</math:mn>
      </math:mrow>
    </math:mrow>
    <math:annotation math:encoding="StarMath 5.0">P(x)=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A</math:mi>
        <math:mo math:stretchy="false">ˆ</math:mo>
      </math:mover>
      <math:mrow/>
    </math:mrow>
    <math:annotation math:encoding="StarMath 5.0">{ { hat  {A}}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normal">A</math:mi>
        <math:mo math:stretchy="false">ˆ</math:mo>
      </math:mover>
      <math:mrow/>
    </math:mrow>
    <math:annotation math:encoding="StarMath 5.0">{ { hat  {A}}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text>BI</math:mtext>
          <math:mo math:stretchy="false">→</math:mo>
        </math:mover>
        <math:mo math:stretchy="false">=</math:mo>
        <math:mfrac>
          <math:mn>7</math:mn>
          <math:mtext>12</math:mtext>
        </math:mfrac>
      </math:mrow>
      <math:mover math:accent="true">
        <math:mtext>BC</math:mtext>
        <math:mo math:stretchy="false">→</math:mo>
      </math:mover>
    </math:mrow>
    <math:annotation math:encoding="StarMath 5.0">{ widevec  {"BI"} = {  {7}  over  {"12"} }  widevec  {"BC"} }</math:annotation>
  </math:semantics>
</math:math>
</file>