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star.oleobject" manifest:full-path="Object 15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2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3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5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Nimbus Roman No9 L1" fo:font-size="13pt" style:font-size-asian="13pt" style:font-size-complex="13pt"/>
    </style:style>
    <style:style style:name="P11" style:family="paragraph" style:parent-style-name="Standard" style:list-style-name="L2">
      <style:text-properties style:font-name="Nimbus Roman No9 L1" fo:font-size="13pt" style:font-size-asian="13pt" style:font-size-complex="13pt"/>
    </style:style>
    <style:style style:name="P12" style:family="paragraph" style:parent-style-name="Standard" style:list-style-name="L3">
      <style:text-properties style:font-name="Nimbus Roman No9 L1" fo:font-size="13pt" style:font-size-asian="13pt" style:font-size-complex="13pt"/>
    </style:style>
    <style:style style:name="P13" style:family="paragraph" style:parent-style-name="Standard" style:list-style-name="L6">
      <style:text-properties style:font-name="Nimbus Roman No9 L1" fo:font-size="13pt" style:font-size-asian="13pt" style:font-size-complex="13pt"/>
    </style:style>
    <style:style style:name="P14" style:family="paragraph" style:parent-style-name="Standard" style:list-style-name="L7">
      <style:text-properties style:font-name="Nimbus Roman No9 L1" fo:font-size="13pt" style:font-size-asian="13pt" style:font-size-complex="13pt"/>
    </style:style>
    <style:style style:name="P15" style:family="paragraph" style:parent-style-name="Standard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text-position="super 58%" style:font-name="Nimbus Roman No9 L1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3cm" draw:visible-area-height="7.25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107"/><text:span text:style-name="T2">Mardi 27 janvier </text:span><text:span text:style-name="T1">2009 <text:s text:c="12"/></text:span></text:h>
      <text:h text:style-name="P1" text:outline-level="2">Devoir surveillé n°6<text:line-break/></text:h>
      <text:h text:style-name="P2" text:outline-level="2">Exercice 1<text:span text:style-name="T2"> ( 2 points )</text:span></text:h>
      <text:h text:style-name="P2" text:outline-level="2"><text:span text:style-name="T2">Dans chaque cas, calculer le nombre dérivé en a de la fonction f en utilisant la définition</text:span><text:line-break/> (<draw:frame draw:style-name="fr1" draw:name="Objet6" text:anchor-type="as-char" svg:width="1.335cm" svg:height="0.792cm" draw:z-index="2"><draw:object xlink:href="./Object 1" xlink:type="simple" xlink:show="embed" xlink:actuate="onLoad"/><draw:image xlink:href="./ObjectReplacements/Object 1" xlink:type="simple" xlink:show="embed" xlink:actuate="onLoad"/></draw:frame>)</text:h>
      <text:list xml:id="list904920399" text:style-name="L1">
        <text:list-item>
          <text:p text:style-name="P6"><draw:frame draw:style-name="fr1" draw:name="Objet10" text:anchor-type="as-char" svg:width="3.254cm" svg:height="0.589cm" draw:z-index="13"><draw:object xlink:href="./Object 3" xlink:type="simple" xlink:show="embed" xlink:actuate="onLoad"/><draw:image xlink:href="./ObjectReplacements/Object 3" xlink:type="simple" xlink:show="embed" xlink:actuate="onLoad"/></draw:frame><text:tab/>;<text:tab/><draw:frame draw:style-name="fr1" draw:name="Objet7" text:anchor-type="as-char" svg:width="1.371cm" svg:height="0.506cm" draw:z-index="0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6"><draw:frame draw:style-name="fr1" draw:name="Objet11" text:anchor-type="as-char" svg:width="2.572cm" svg:height="1.081cm" draw:z-index="3"><draw:object xlink:href="./Object 4" xlink:type="simple" xlink:show="embed" xlink:actuate="onLoad"/><draw:image xlink:href="./ObjectReplacements/Object 4" xlink:type="simple" xlink:show="embed" xlink:actuate="onLoad"/></draw:frame><text:tab/>;<text:tab/><draw:frame draw:style-name="fr1" draw:name="Objet12" text:anchor-type="as-char" svg:width="1.044cm" svg:height="0.506cm" draw:z-index="4"><draw:object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h text:style-name="P3" text:outline-level="2"><text:line-break/><text:span text:style-name="T3">Exercice 2</text:span> ( 5 points )</text:h>
      <text:p text:style-name="P5">Calculer la fonction dérivée des fonctions suivantes :</text:p>
      <text:list xml:id="list822280409" text:style-name="L2">
        <text:list-item>
          <text:p text:style-name="P7"><draw:frame draw:style-name="fr1" draw:name="Objet1" text:anchor-type="as-char" svg:width="3.512cm" svg:height="0.64cm" draw:z-index="19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11"><draw:frame draw:style-name="fr1" draw:name="Objet2" text:anchor-type="as-char" svg:width="2.609cm" svg:height="1.212cm" draw:z-index="5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1"><draw:frame draw:style-name="fr1" draw:name="Objet3" text:anchor-type="as-char" svg:width="3.463cm" svg:height="0.64cm" draw:z-index="6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1"><draw:frame draw:style-name="fr1" draw:name="Objet4" text:anchor-type="as-char" svg:width="3.394cm" svg:height="1.081cm" draw:z-index="7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1"><draw:frame draw:style-name="fr1" draw:name="Objet13" text:anchor-type="as-char" svg:width="3.351cm" svg:height="1.081cm" draw:z-index="8"><draw:object xlink:href="./Object 13" xlink:type="simple" xlink:show="embed" xlink:actuate="onLoad"/><draw:image xlink:href="./ObjectReplacements/Object 13" xlink:type="simple" xlink:show="embed" xlink:actuate="onLoad"/></draw:frame></text:p>
        </text:list-item>
      </text:list>
      <text:p text:style-name="P10"><text:line-break/></text:p>
      <text:p text:style-name="P10"><text:span text:style-name="T3">Exercice 3 </text:span><text:span text:style-name="T2"><text:s/>( 4 points )</text:span></text:p>
      <text:list xml:id="list139613462" text:style-name="L3">
        <text:list-item>
          <text:p text:style-name="P12"><text:span text:style-name="T2">Déterminer un approximation affine de la fonction f définie par </text:span><text:span text:style-name="T2"><draw:frame draw:style-name="fr1" draw:name="Objet5" text:anchor-type="as-char" svg:width="2.577cm" svg:height="1.081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2">pour des valeurs de x proches de -1.</text:span></text:p>
        </text:list-item>
        <text:list-item>
          <text:p text:style-name="P12"><text:span text:style-name="T2">Calculer une approximation de</text:span><text:span text:style-name="T2"><draw:frame draw:style-name="fr1" draw:name="Objet8" text:anchor-type="as-char" svg:width="2.117cm" svg:height="0.524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2">et</text:span><text:span text:style-name="T2"><draw:frame draw:style-name="fr1" draw:name="Objet9" text:anchor-type="as-char" svg:width="2.108cm" svg:height="0.524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2">à l'aide de la fonction déterminée à la question précédente. Dans chaque cas on donneras un ordre de grandeur de l'erreur commise.</text:span></text:p>
        </text:list-item>
      </text:list>
      <text:list xml:id="list370931791" text:style-name="L4">
        <text:list-header>
          <text:p text:style-name="P8"><draw:frame draw:style-name="fr2" draw:name="Objet15" text:anchor-type="paragraph" svg:x="12.039cm" svg:y="1.185cm" svg:width="5.001cm" svg:height="7.25cm" draw:z-index="1"><draw:object-ole xlink:href="./Object 15" xlink:type="simple" xlink:show="embed" xlink:actuate="onLoad"/><draw:image xlink:href="./ObjectReplacements/Object 15" xlink:type="simple" xlink:show="embed" xlink:actuate="onLoad"/></draw:frame><text:line-break/></text:p>
        </text:list-header>
      </text:list>
      <text:p text:style-name="P10"><text:span text:style-name="T3">Exercice 4 </text:span><text:span text:style-name="T2"><text:s/>( 4 points )</text:span><text:span text:style-name="T3"><text:line-break/></text:span><text:span text:style-name="T2">La fonction f représentée par la courbe ci-contre est telle que</text:span><text:span text:style-name="T2"><draw:frame draw:style-name="fr1" draw:name="Objet14" text:anchor-type="as-char" svg:width="4.447cm" svg:height="0.589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 De plus :</text:span></text:p>
      <text:list xml:id="list581401830" text:style-name="L5">
        <text:list-item>
          <text:p text:style-name="P9">Les tangentes aux points d’abscisses 1 et 2 sont horizontales.</text:p>
        </text:list-item>
        <text:list-item>
          <text:p text:style-name="P9">La tangente au point d’abscisse 0 a pour pente 6.<text:line-break/></text:p>
        </text:list-item>
      </text:list>
      <text:list xml:id="list117356663" text:style-name="L6">
        <text:list-item>
          <text:p text:style-name="P13"><text:span text:style-name="T2">Traduire les données précédentes par des propriétés sur la dérivée f</text:span><text:span text:style-name="T8"> </text:span><text:span text:style-name="T2">′.</text:span></text:p>
        </text:list-item>
        <text:list-item>
          <text:p text:style-name="P13"><text:span text:style-name="T2">a) Calculer f</text:span><text:span text:style-name="T8"> </text:span><text:span text:style-name="T2">(x) puis déterminer a, b et c à l’aide des propriétés précédentes.</text:span><text:span text:style-name="T3"><text:line-break/></text:span><text:span text:style-name="T2">b) Lire sur le graphique la valeur de f(0) et en déduire l’expression de f(x).</text:span><text:span text:style-name="T3"><text:line-break/></text:span></text:p>
        </text:list-item>
      </text:list>
      <text:p text:style-name="P15"><text:soft-page-break/>Exercice 5 <text:span text:style-name="T2"><text:s/>( 2 points )</text:span></text:p>
      <text:p text:style-name="P10"><text:span text:style-name="T2">Simplifier l’écriture du nombre </text:span><text:span text:style-name="T2"><draw:frame draw:style-name="fr3" draw:name="Objet61" text:anchor-type="as-char" svg:width="5.334cm" svg:height="1.081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</text:span></text:p>
      <text:p text:style-name="P5"/>
      <text:p text:style-name="P5"/>
      <text:p text:style-name="P10"><text:line-break/><text:span text:style-name="T3">Exercice 6 </text:span><text:span text:style-name="T2"><text:s/>( 3 points )</text:span></text:p>
      <text:list xml:id="list1116379329" text:style-name="L7">
        <text:list-item>
          <text:p text:style-name="P14">Développer : <draw:frame draw:style-name="fr3" draw:name="Objet20" text:anchor-type="as-char" svg:width="2.083cm" svg:height="0.644cm" draw:z-index="17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14">On a <draw:frame draw:style-name="fr3" draw:name="Objet21" text:anchor-type="as-char" svg:width="2.967cm" svg:height="1.122cm" draw:z-index="15"><draw:object xlink:href="./Object 20" xlink:type="simple" xlink:show="embed" xlink:actuate="onLoad"/><draw:image xlink:href="./ObjectReplacements/Object 20" xlink:type="simple" xlink:show="embed" xlink:actuate="onLoad"/></draw:frame> et <draw:frame draw:style-name="fr3" draw:name="Objet22" text:anchor-type="as-char" svg:width="1.836cm" svg:height="1.081cm" draw:z-index="16"><draw:object xlink:href="./Object 21" xlink:type="simple" xlink:show="embed" xlink:actuate="onLoad"/><draw:image xlink:href="./ObjectReplacements/Object 21" xlink:type="simple" xlink:show="embed" xlink:actuate="onLoad"/></draw:frame>. Calculer la valeur exacte de<draw:frame draw:style-name="fr1" draw:name="Objet16" text:anchor-type="as-char" svg:width="1.115cm" svg:height="0.506cm" draw:z-index="18"><draw:object xlink:href="./Object 22" xlink:type="simple" xlink:show="embed" xlink:actuate="onLoad"/><draw:image xlink:href="./ObjectReplacements/Object 22" xlink:type="simple" xlink:show="embed" xlink:actuate="onLoad"/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1-27T22:38:17</dc:date>
    <meta:print-date>2008-11-30T23:09:22</meta:print-date>
    <dc:language>fr-FR</dc:language>
    <meta:editing-cycles>41</meta:editing-cycles>
    <meta:editing-duration>PT19H46M15S</meta:editing-duration>
    <dc:creator>Pierre Grenier</dc:creator>
    <meta:document-statistic meta:table-count="0" meta:image-count="0" meta:object-count="20" meta:page-count="2" meta:paragraph-count="28" meta:word-count="228" meta:character-count="12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h</math:mi>
          <math:mo math:stretchy="false">→</math:mo>
          <math:mn>0</math:mn>
        </math:mrow>
      </math:munder>
      <math:mtext>....</math:mtext>
    </math:mrow>
    <math:annotation math:encoding="StarMath 5.0">lim csub{h rightarrow 0}{"...."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2</math:mn>
      </math:msub>
      <math:mi math:fontstyle="normal">:</math:mi>
      <math:mi math:fontstyle="normal">x</math:mi>
      <math:mo math:stretchy="false">→</math:mo>
      <math:mfrac>
        <math:mrow>
          <math:msup>
            <math:mi math:fontstyle="normal">x</math:mi>
            <math:mn>2</math:mn>
          </math:msup>
          <math:mo math:stretchy="false">+</math:mo>
          <math:mn>5</math:mn>
        </math:mrow>
        <math:mrow>
          <math:msup>
            <math:mi math:fontstyle="normal">x</math:mi>
            <math:mn>2</math:mn>
          </math:msup>
          <math:mo math:stretchy="false">−</math:mo>
          <math:mn>5</math:mn>
        </math:mrow>
      </math:mfrac>
    </math:mrow>
    <math:annotation math:encoding="StarMath 5.0">f_2 : x rightarrow {x^2+5} over {x^2-5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3</math:mn>
      </math:msub>
      <math:mi math:fontstyle="normal">:</math:mi>
      <math:mi math:fontstyle="normal">x</math:mi>
      <math:mo math:stretchy="false">→</math:mo>
      <math:msqrt>
        <math:mi math:fontstyle="normal">x</math:mi>
      </math:msqrt>
      <math:mrow>
        <math:mo math:stretchy="false">(</math:mo>
        <math:mrow>
          <math:msup>
            <math:mi math:fontstyle="normal">x</math:mi>
            <math:mn>2</math:mn>
          </math:msup>
          <math:mo math:stretchy="false">−</math:mo>
          <math:mi math:fontstyle="normal">x</math:mi>
        </math:mrow>
        <math:mo math:stretchy="false">)</math:mo>
      </math:mrow>
    </math:mrow>
    <math:annotation math:encoding="StarMath 5.0">f_3 : x rightarrow sqrt{x}(x^2-x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4</math:mn>
      </math:msub>
      <math:mi math:fontstyle="normal">:</math:mi>
      <math:mi math:fontstyle="normal">x</math:mi>
      <math:mo math:stretchy="false">→</math:mo>
      <math:mfrac>
        <math:mn>1</math:mn>
        <math:mn>2</math:mn>
      </math:mfrac>
      <math:msqrt>
        <math:mrow>
          <math:msup>
            <math:mn>2x</math:mn>
            <math:mn>2</math:mn>
          </math:msup>
          <math:mo math:stretchy="false">−</math:mo>
          <math:mn>5</math:mn>
        </math:mrow>
      </math:msqrt>
    </math:mrow>
    <math:annotation math:encoding="StarMath 5.0">f_4 : x rightarrow {1 over 2}sqrt{2x^2-5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5</math:mn>
      </math:msub>
      <math:mi math:fontstyle="normal">:</math:mi>
      <math:mi math:fontstyle="normal">x</math:mi>
      <math:mo math:stretchy="false">→</math:mo>
      <math:mfrac>
        <math:mn>1</math:mn>
        <math:mrow>
          <math:mtext>cos</math:mtext>
          <math:mrow>
            <math:mn>2x</math:mn>
            <math:mo math:stretchy="false">+</math:mo>
            <math:mn>2</math:mn>
          </math:mrow>
        </math:mrow>
      </math:mfrac>
    </math:mrow>
    <math:annotation math:encoding="StarMath 5.0">f_5 : x rightarrow 1 over {"cos"2x+2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row>
              <math:msup>
                <math:mi>ax</math:mi>
                <math:mn>3</math:mn>
              </math:msup>
              <math:mo math:stretchy="false">+</math:mo>
              <math:msup>
                <math:mi>bx</math:mi>
                <math:mn>2</math:mn>
              </math:msup>
            </math:mrow>
            <math:mo math:stretchy="false">+</math:mo>
            <math:mi>cx</math:mi>
          </math:mrow>
          <math:mo math:stretchy="false">+</math:mo>
          <math:mi math:fontstyle="normal">d</math:mi>
        </math:mrow>
      </math:mrow>
    </math:mrow>
    <math:annotation math:encoding="StarMath 5.0"> f(x) = ax^3+bx^2+cx+d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text>cos</math:mtext>
      </math:mrow>
      <math:mo math:stretchy="false">(</math:mo>
      <math:mrow>
        <math:mi math:fontstyle="normal">x</math:mi>
        <math:mo math:stretchy="false">+</math:mo>
        <math:mfrac>
          <math:mi math:fontstyle="normal">π</math:mi>
          <math:mn>3</math:mn>
        </math:mfrac>
      </math:mrow>
      <math:mrow>
        <math:mo math:stretchy="false">)</math:mo>
        <math:mo math:stretchy="false">+</math:mo>
        <math:mtext>sin</math:mtext>
      </math:mrow>
      <math:mo math:stretchy="false">(</math:mo>
      <math:mrow>
        <math:mi math:fontstyle="normal">x</math:mi>
        <math:mo math:stretchy="false">−</math:mo>
        <math:mfrac>
          <math:mi math:fontstyle="normal">π</math:mi>
          <math:mn>6</math:mn>
        </math:mfrac>
      </math:mrow>
      <math:mo math:stretchy="false">)</math:mo>
    </math:mrow>
    <math:annotation math:encoding="StarMath 5.0">A="cos" \( x+ {  {π}  over  {3} }  \) +"sin" \( x -  {  {π}  over  {6} }  \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sqrt>
            <math:mn>6</math:mn>
          </math:msqrt>
          <math:mo math:stretchy="false">−</math:mo>
          <math:msqrt>
            <math:mn>2</math:mn>
          </math:msqrt>
        </math:mrow>
        <math:mo math:stretchy="false">)</math:mo>
      </math:mrow>
      <math:mn>2</math:mn>
    </math:msup>
    <math:annotation math:encoding="StarMath 5.0">(  sqrt {6}  -  sqrt {2}  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row>
        <math:mo math:stretchy="false">−</math:mo>
        <math:mn>1</math:mn>
      </math:mrow>
    </math:mrow>
    <math:annotation math:encoding="StarMath 5.0">a=-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row>
        <math:mi math:fontstyle="normal">x</math:mi>
        <math:mo math:stretchy="false">=</math:mo>
        <math:mfrac>
          <math:mrow>
            <math:msqrt>
              <math:mn>6</math:mn>
            </math:msqrt>
            <math:mo math:stretchy="false">+</math:mo>
            <math:msqrt>
              <math:mn>2</math:mn>
            </math:msqrt>
          </math:mrow>
          <math:mn>4</math:mn>
        </math:mfrac>
      </math:mrow>
    </math:mrow>
    <math:annotation math:encoding="StarMath 5.0">"sin"x= {  { sqrt {6} + sqrt {2} }  over  {4}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normal">π</math:mi>
          <math:mn>2</math:mn>
        </math:mfrac>
        <math:mo math:stretchy="false">&lt;</math:mo>
        <math:mi math:fontstyle="normal">x</math:mi>
      </math:mrow>
      <math:mo math:stretchy="false">&lt;</math:mo>
      <math:mi math:fontstyle="normal">π</math:mi>
    </math:mrow>
    <math:annotation math:encoding="StarMath 5.0"> {  {π}  over  {2} } &lt;x&lt;π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i math:fontstyle="normal">x</math:mi>
    </math:mrow>
    <math:annotation math:encoding="StarMath 5.0"> "cos"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sup>
              <math:mi math:fontstyle="normal">x</math:mi>
              <math:mn>2</math:mn>
            </math:msup>
            <math:mo math:stretchy="false">−</math:mo>
            <math:mn>2x</math:mn>
          </math:mrow>
          <math:mo math:stretchy="false">+</math:mo>
          <math:mn>1</math:mn>
        </math:mrow>
      </math:mrow>
    </math:mrow>
    <math:annotation math:encoding="StarMath 5.0">f(x)=x^2-2x+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x</math:mi>
            <math:mo math:stretchy="false">+</math:mo>
            <math:mn>1</math:mn>
          </math:mrow>
          <math:mrow>
            <math:mn>3x</math:mn>
            <math:mo math:stretchy="false">−</math:mo>
            <math:mn>2</math:mn>
          </math:mrow>
        </math:mfrac>
      </math:mrow>
    </math:mrow>
    <math:annotation math:encoding="StarMath 5.0">f(x)={x+1} over {3x-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x</math:mi>
            <math:mo math:stretchy="false">+</math:mo>
            <math:mn>1</math:mn>
          </math:mrow>
          <math:mrow>
            <math:mn>2x</math:mn>
            <math:mo math:stretchy="false">−</math:mo>
            <math:mn>3</math:mn>
          </math:mrow>
        </math:mfrac>
      </math:mrow>
    </math:mrow>
    <math:annotation math:encoding="StarMath 5.0">f(x) = {x+1} over {2x-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o math:stretchy="false">−</math:mo>
          <math:mn>0,995</math:mn>
        </math:mrow>
        <math:mo math:stretchy="false">)</math:mo>
      </math:mrow>
    </math:mrow>
    <math:annotation math:encoding="StarMath 5.0"> f(-0,995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o math:stretchy="false">−</math:mo>
          <math:mn>1,002</math:mn>
        </math:mrow>
        <math:mo math:stretchy="false">)</math:mo>
      </math:mrow>
    </math:mrow>
    <math:annotation math:encoding="StarMath 5.0"> f(-1,002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n>0</math:mn>
    </math:mrow>
    <math:annotation math:encoding="StarMath 5.0">a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1</math:mn>
      </math:msub>
      <math:mi math:fontstyle="normal">:</math:mi>
      <math:mi math:fontstyle="normal">x</math:mi>
      <math:mo math:stretchy="false">→</math:mo>
      <math:mrow>
        <math:mrow>
          <math:msup>
            <math:mi math:fontstyle="normal">x</math:mi>
            <math:mn>3</math:mn>
          </math:msup>
          <math:mo math:stretchy="false">−</math:mo>
          <math:msup>
            <math:mn>4x</math:mn>
            <math:mn>2</math:mn>
          </math:msup>
        </math:mrow>
        <math:mo math:stretchy="false">+</math:mo>
        <math:mn>5</math:mn>
      </math:mrow>
    </math:mrow>
    <math:annotation math:encoding="StarMath 5.0">f_1 : x rightarrow x^3-4x^2+5 </math:annotation>
  </math:semantics>
</math:math>
</file>