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star.oleobject" manifest:full-path="Object 4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OpenSymbol" svg:font-family="OpenSymbol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Nimbus Roman No9 L1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Nimbus Roman No9 L1" fo:font-size="13pt" style:font-size-asian="13pt" style:font-size-complex="13pt"/>
    </style:style>
    <style:style style:name="P4" style:family="paragraph" style:parent-style-name="Standard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6" style:family="paragraph" style:parent-style-name="Heading_20_2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7" style:family="paragraph" style:parent-style-name="Heading_20_2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1" fo:font-size="13pt" style:font-size-asian="13pt" style:font-size-complex="13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Nimbus Roman No9 L1" fo:font-size="13pt" style:font-size-asian="13pt" style:font-size-complex="13p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Nimbus Roman No9 L1" fo:font-size="13pt" style:font-size-asian="13pt" style:font-size-complex="13pt" style:font-weight-complex="bold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Nimbus Roman No9 L1" fo:font-size="13pt" style:font-size-asian="13pt" style:font-size-complex="13pt" style:font-weight-complex="bold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2"/>
    <style:style style:name="P14" style:family="paragraph" style:parent-style-name="Standard" style:list-style-name="L2"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Nimbus Roman No9 L1" fo:font-size="13pt" style:font-size-asian="13pt" style:font-size-complex="13pt"/>
    </style:style>
    <style:style style:name="T7" style:family="text">
      <style:text-properties style:font-name="Nimbus Roman No9 L1" fo:font-size="13pt" style:font-size-asian="13pt" style:font-size-complex="13pt" style:font-weight-complex="bold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3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11.01cm" draw:visible-area-height="13.047cm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1èreS <text:s text:c="107"/><text:span text:style-name="T2">Mardi 17 février </text:span><text:span text:style-name="T1">2009 <text:s text:c="12"/></text:span></text:h>
      <text:h text:style-name="P6" text:outline-level="2">Devoir surveillé n°7<text:line-break/></text:h>
      <text:h text:style-name="P7" text:outline-level="2">Exercice 1<text:span text:style-name="T2"> ( 3 points )</text:span></text:h>
      <text:p text:style-name="P2"><text:span text:style-name="T2">f est la fonction définie sur</text:span><text:span text:style-name="T2"><draw:frame draw:style-name="fr1" draw:name="Objet6" text:anchor-type="as-char" svg:width="1.879cm" svg:height="0.50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par </text:span><text:span text:style-name="T2"><draw:frame draw:style-name="fr2" draw:name="Objet91" text:anchor-type="as-char" svg:width="2.362cm" svg:height="1.081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2">. Déterminer l’équation de la tangente à la courbe représentative de f au point d’abscisse 0 et au point d'abscisse 1.</text:span></text:p>
      <text:p text:style-name="P2"><draw:frame draw:style-name="fr3" draw:name="Objet1" text:anchor-type="paragraph" svg:x="6.507cm" svg:y="0.667cm" svg:width="11.007cm" svg:height="13.044cm" draw:z-index="1"><draw:object-ole xlink:href="./Object 4" xlink:type="simple" xlink:show="embed" xlink:actuate="onLoad"/><draw:image xlink:href="./ObjectReplacements/Object 4" xlink:type="simple" xlink:show="embed" xlink:actuate="onLoad"/></draw:frame><text:span text:style-name="T2"><text:line-break/></text:span><text:span text:style-name="T3">Exercice 2</text:span><text:span text:style-name="T2"> ( 1,5 points )</text:span></text:p>
      <text:p text:style-name="P2"><text:span text:style-name="T2">La courbe ci-contre représente une fonction f définie sur</text:span><text:span text:style-name="T2"><draw:frame draw:style-name="fr1" draw:name="Objet2" text:anchor-type="as-char" svg:width="1.893cm" svg:height="0.522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2">. Les droites tracées sont tangentes à la courbe.<text:line-break/>Déterminer graphiquement <text:line-break/></text:span><text:span text:style-name="T2"><draw:frame draw:style-name="fr1" draw:name="Objet5" text:anchor-type="as-char" svg:width="1.482cm" svg:height="0.527cm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2">,</text:span><text:span text:style-name="T2"><draw:frame draw:style-name="fr1" draw:name="Objet4" text:anchor-type="as-char" svg:width="1.131cm" svg:height="0.524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et</text:span><text:span text:style-name="T2"><draw:frame draw:style-name="fr1" draw:name="Objet3" text:anchor-type="as-char" svg:width="1.15cm" svg:height="0.524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2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line-break/></text:p>
      <text:p text:style-name="P2"><text:span text:style-name="T3">Exercice 3 </text:span><text:span text:style-name="T2"><text:s/>( 5 points )<text:line-break/>On lance au hasard un dé équilibré quatre fois de suite et on considère le nombre formé par les quatre numéros pris dans l'ordre de sortie.</text:span></text:p>
      <text:p text:style-name="P3">Calculer les probabilités des évènements suivants :</text:p>
      <text:list xml:id="list1777173696" text:style-name="L1">
        <text:list-item>
          <text:p text:style-name="P9">A : " Le nombre est 4211 "</text:p>
        </text:list-item>
        <text:list-item>
          <text:p text:style-name="P9">B : " Le nombre est formé de quatre chiffres distincts "</text:p>
        </text:list-item>
        <text:list-item>
          <text:p text:style-name="P12"><text:span text:style-name="T7">C :</text:span><text:span text:style-name="T6"> " Le nombre est formé d'au moins deux chiffres identiques "</text:span></text:p>
        </text:list-item>
        <text:list-item>
          <text:p text:style-name="P9">P : " Le nombre est pair "</text:p>
        </text:list-item>
        <text:list-item>
          <text:p text:style-name="P12"><text:span text:style-name="T7">E :</text:span><text:span text:style-name="T6"> " Le nombre est impair et est formé de quatre chiffres distincts "</text:span></text:p>
        </text:list-item>
        <text:list-item>
          <text:p text:style-name="P9">F : " Le nombre est pair ou est formé d'au moins deux chiffres identiques "</text:p>
        </text:list-item>
      </text:list>
      <text:p text:style-name="P1"/>
      <text:p text:style-name="P1"><text:soft-page-break/></text:p>
      <text:p text:style-name="Standard"><text:span text:style-name="T4">Exercice 4 </text:span><text:span text:style-name="T5"><text:s/>( 3,5 points )</text:span><text:span text:style-name="T4"><text:line-break/></text:span><text:span text:style-name="T8">On donne </text:span><text:span text:style-name="T8"><draw:frame draw:style-name="fr2" draw:name="Objet11" text:anchor-type="as-char" svg:width="3.087cm" svg:height="0.527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8">, </text:span><text:span text:style-name="T8"><draw:frame draw:style-name="fr2" draw:name="Objet23" text:anchor-type="as-char" svg:width="3.087cm" svg:height="0.527cm" draw:z-index="8"><draw:object xlink:href="./Object 12" xlink:type="simple" xlink:show="embed" xlink:actuate="onLoad"/><draw:image xlink:href="./ObjectReplacements/Object 12" xlink:type="simple" xlink:show="embed" xlink:actuate="onLoad"/></draw:frame></text:span><text:span text:style-name="T8"> et </text:span><text:span text:style-name="T8"><draw:frame draw:style-name="fr2" draw:name="Objet31" text:anchor-type="as-char" svg:width="3.089cm" svg:height="0.527cm" draw:z-index="9"><draw:object xlink:href="./Object 14" xlink:type="simple" xlink:show="embed" xlink:actuate="onLoad"/><draw:image xlink:href="./ObjectReplacements/Object 14" xlink:type="simple" xlink:show="embed" xlink:actuate="onLoad"/></draw:frame></text:span><text:span text:style-name="T8">. </text:span></text:p>
      <text:list xml:id="list1859926516" text:style-name="L2">
        <text:list-item>
          <text:p text:style-name="P14">Faire un schéma.</text:p>
        </text:list-item>
        <text:list-item>
          <text:p text:style-name="P13"><text:span text:style-name="T8">Calculer </text:span><text:span text:style-name="T8"><draw:frame draw:style-name="fr2" draw:name="Objet41" text:anchor-type="as-char" svg:width="1.903cm" svg:height="0.527cm" draw:z-index="10"><draw:object xlink:href="./Object 16" xlink:type="simple" xlink:show="embed" xlink:actuate="onLoad"/><draw:image xlink:href="./ObjectReplacements/Object 16" xlink:type="simple" xlink:show="embed" xlink:actuate="onLoad"/></draw:frame></text:span><text:span text:style-name="T8">, </text:span><text:span text:style-name="T8"><draw:frame draw:style-name="fr4" draw:name="Objet8" text:anchor-type="as-char" svg:width="1.199cm" svg:height="0.524cm" draw:z-index="12"><draw:object xlink:href="./Object 18" xlink:type="simple" xlink:show="embed" xlink:actuate="onLoad"/><draw:image xlink:href="./ObjectReplacements/Object 18" xlink:type="simple" xlink:show="embed" xlink:actuate="onLoad"/></draw:frame></text:span><text:span text:style-name="T8"> et </text:span><text:span text:style-name="T8"><draw:frame draw:style-name="fr4" draw:name="Objet7" text:anchor-type="as-char" svg:width="1.147cm" svg:height="0.524cm" draw:z-index="11"><draw:object xlink:href="./Object 17" xlink:type="simple" xlink:show="embed" xlink:actuate="onLoad"/><draw:image xlink:href="./ObjectReplacements/Object 17" xlink:type="simple" xlink:show="embed" xlink:actuate="onLoad"/></draw:frame></text:span><text:span text:style-name="T8">.</text:span></text:p>
        </text:list-item>
      </text:list>
      <text:p text:style-name="P5"/>
      <text:p text:style-name="P5"/>
      <text:p text:style-name="P1">Exercice 5 <text:span text:style-name="T2"><text:s/>( 5 points )</text:span></text:p>
      <text:p text:style-name="P4">On place au hasard trois chemises de couleurs bleue, blanche et rouge dans quatre tiroirs a, b, c et d .</text:p>
      <text:list xml:id="list1130881629" text:style-name="L3">
        <text:list-item>
          <text:p text:style-name="P10">Combien y-a-il de répartitions possibles ?</text:p>
        </text:list-item>
        <text:list-item>
          <text:p text:style-name="P10">Calculer les probabilités des évènements suivants :</text:p>
        </text:list-item>
      </text:list>
      <text:list xml:id="list1421867969" text:style-name="L4">
        <text:list-item>
          <text:p text:style-name="P11">A : " toutes les chemises sont dans le tiroir a "</text:p>
        </text:list-item>
        <text:list-item>
          <text:p text:style-name="P11">B : " Toutes les chemises sont dans le même tiroir "</text:p>
        </text:list-item>
        <text:list-item>
          <text:p text:style-name="P11">C : " Les tiroirs b et c sont vides "</text:p>
        </text:list-item>
        <text:list-item>
          <text:p text:style-name="P11">D : " Seuls les tiroirs b et c sont vides "</text:p>
        </text:list-item>
      </text:list>
      <text:list xml:id="list2167198346" text:continue-list="list1130881629" text:style-name="L3">
        <text:list-item>
          <text:p text:style-name="P10">V désigne la variable aléatoire qui à une répartition associe le nombre de tiroirs vides. Quelle est la loi de probabilité de V ?</text:p>
        </text:list-item>
        <text:list-item>
          <text:p text:style-name="P10">Calculer l'espérance de V.</text:p>
        </text:list-item>
      </text:list>
      <text:p text:style-name="P4"/>
      <text:p text:style-name="P4"/>
      <text:p text:style-name="P2"><text:line-break/><text:span text:style-name="T3">Exercice 6 </text:span><text:span text:style-name="T2"><text:s/>( 2 points )</text:span></text:p>
      <text:p text:style-name="P2">Robert dispose de 10 paires de chaussures distinctes. Il les jette en vrac dans une caisse.</text:p>
      <text:p text:style-name="P2">Il extrait, l'une après l'autre et au hasard, 4 chaussures de cette caisse. Quelle est la probabilité qu'il dispose au moins d'une paire de chaussures assorties ?</text:p>
      <text:p text:style-name="P2">(On pourra s'intéresser <text:s/>à l'évènement contrai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OpenSymbol" svg:font-family="OpenSymbol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03-27T20:51:03</dc:date>
    <meta:print-date>2008-11-30T23:09:22</meta:print-date>
    <dc:language>fr-FR</dc:language>
    <meta:editing-cycles>48</meta:editing-cycles>
    <meta:editing-duration>PT20H38M55S</meta:editing-duration>
    <dc:creator>Pierre Grenier</dc:creator>
    <meta:document-statistic meta:table-count="0" meta:image-count="0" meta:object-count="13" meta:page-count="2" meta:paragraph-count="32" meta:word-count="386" meta:character-count="2031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row>
            <math:mover math:accent="true">
              <math:mi math:fontstyle="normal">A</math:mi>
              <math:mo math:stretchy="false">ˉ</math:mo>
            </math:mover>
            <math:mo math:stretchy="false">∩</math:mo>
            <math:mi math:fontstyle="normal">B</math:mi>
          </math:mrow>
          <math:mo math:stretchy="false">)</math:mo>
        </math:mrow>
        <math:mo math:stretchy="false">=</math:mo>
        <math:mn>0,25</math:mn>
      </math:mrow>
    </math:mrow>
    <math:annotation math:encoding="StarMath 5.0">P({ bar  {A}} intersection B) = 0,25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row>
            <math:mi math:fontstyle="normal">A</math:mi>
            <math:mo math:stretchy="false">∩</math:mo>
            <math:mover math:accent="true">
              <math:mi math:fontstyle="normal">B</math:mi>
              <math:mo math:stretchy="false">ˉ</math:mo>
            </math:mover>
          </math:mrow>
          <math:mo math:stretchy="false">)</math:mo>
        </math:mrow>
        <math:mo math:stretchy="false">=</math:mo>
        <math:mn>0,42</math:mn>
      </math:mrow>
    </math:mrow>
    <math:annotation math:encoding="StarMath 5.0">P(A intersection  { bar  {B}}) = 0,4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row>
            <math:mover math:accent="true">
              <math:mi math:fontstyle="normal">A</math:mi>
              <math:mo math:stretchy="false">ˉ</math:mo>
            </math:mover>
            <math:mo math:stretchy="false">∪</math:mo>
            <math:mover math:accent="true">
              <math:mi math:fontstyle="normal">B</math:mi>
              <math:mo math:stretchy="false">ˉ</math:mo>
            </math:mover>
          </math:mrow>
          <math:mo math:stretchy="false">)</math:mo>
        </math:mrow>
        <math:mo math:stretchy="false">=</math:mo>
        <math:mn>0,82</math:mn>
      </math:mrow>
    </math:mrow>
    <math:annotation math:encoding="StarMath 5.0">P({ bar  {A}} union  { bar  {B}}) = 0,8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o math:stretchy="false">(</math:mo>
        <math:mrow>
          <math:mi math:fontstyle="normal">A</math:mi>
          <math:mo math:stretchy="false">∩</math:mo>
          <math:mi math:fontstyle="normal">B</math:mi>
        </math:mrow>
        <math:mo math:stretchy="false">)</math:mo>
      </math:mrow>
    </math:mrow>
    <math:annotation math:encoding="StarMath 5.0">P(A intersection B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o math:stretchy="false">(</math:mo>
        <math:mi math:fontstyle="normal">B</math:mi>
        <math:mo math:stretchy="false">)</math:mo>
      </math:mrow>
    </math:mrow>
    <math:annotation math:encoding="StarMath 5.0"> P(B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o math:stretchy="false">(</math:mo>
        <math:mi math:fontstyle="normal">A</math:mi>
        <math:mo math:stretchy="false">)</math:mo>
      </math:mrow>
    </math:mrow>
    <math:annotation math:encoding="StarMath 5.0"> P(A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row>
            <math:mi math:fontstyle="normal">x</math:mi>
            <math:mo math:stretchy="false">−</math:mo>
            <math:mn>1</math:mn>
          </math:mrow>
          <math:mrow>
            <math:mi math:fontstyle="normal">x</math:mi>
            <math:mo math:stretchy="false">+</math:mo>
            <math:mn>2</math:mn>
          </math:mrow>
        </math:mfrac>
      </math:mrow>
    </math:mrow>
    <math:annotation math:encoding="StarMath 5.0">f(x) = {  {x - 1}  over  {x+2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text>\ {–2} </math:mtext>
    </math:mrow>
    <math:annotation math:encoding="StarMath 5.0">setR "\ {–2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 math:fontstyle="normal">–</math:mi>
        <math:mn>4.5</math:mn>
        <math:mi math:fontstyle="normal">;</math:mi>
        <math:mn>6</math:mn>
      </math:mrow>
      <math:mo math:stretchy="false">]</math:mo>
    </math:mrow>
    <math:annotation math:encoding="StarMath 5.0">[–4.5 ; 6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′</math:mi>
      <math:mrow>
        <math:mo math:stretchy="false">(</math:mo>
        <math:mn>4</math:mn>
        <math:mo math:stretchy="false">)</math:mo>
      </math:mrow>
    </math:mrow>
    <math:annotation math:encoding="StarMath 5.0"> f ′(4)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′</math:mi>
      <math:mrow>
        <math:mo math:stretchy="false">(</math:mo>
        <math:mn>0</math:mn>
        <math:mo math:stretchy="false">)</math:mo>
      </math:mrow>
    </math:mrow>
    <math:annotation math:encoding="StarMath 5.0"> f ′(0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′</math:mi>
      <math:mrow>
        <math:mo math:stretchy="false">(</math:mo>
        <math:mrow>
          <math:mi math:fontstyle="normal">–</math:mi>
          <math:mn>4</math:mn>
        </math:mrow>
        <math:mo math:stretchy="false">)</math:mo>
      </math:mrow>
    </math:mrow>
    <math:annotation math:encoding="StarMath 5.0">f ′(–4) </math:annotation>
  </math:semantics>
</math:math>
</file>