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Nimbus Roman No9 L1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Nimbus Roman No9 L1" fo:font-size="13pt" style:font-size-asian="13pt" style:font-size-complex="13pt" style:font-weight-complex="bold"/>
    </style:style>
    <style:style style:name="P5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3.493cm"/>
          <style:tab-stop style:position="3.605cm"/>
        </style:tab-stops>
      </style:paragraph-properties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imbus Roman No9 L1" fo:font-size="13pt" style:font-size-asian="13pt" style:font-size-complex="13pt"/>
    </style:style>
    <style:style style:name="P11" style:family="paragraph" style:parent-style-name="Standard" style:list-style-name="L2">
      <style:text-properties style:font-name="Nimbus Roman No9 L1" fo:font-size="13pt" style:font-size-asian="13pt" style:font-size-complex="13pt"/>
    </style:style>
    <style:style style:name="P12" style:family="paragraph" style:parent-style-name="Standard" style:list-style-name="L3">
      <style:text-properties style:font-name="Nimbus Roman No9 L1" fo:font-size="13pt" style:font-size-asian="13pt" style:font-size-complex="13pt"/>
    </style:style>
    <style:style style:name="P13" style:family="paragraph" style:parent-style-name="Standard" style:list-style-name="L4">
      <style:text-properties style:font-name="Nimbus Roman No9 L1" fo:font-size="13pt" style:font-size-asian="13pt" style:font-size-complex="13pt"/>
    </style:style>
    <style:style style:name="P14" style:family="paragraph" style:parent-style-name="Standard" style:list-style-name="L6">
      <style:text-properties style:font-name="Nimbus Roman No9 L1" fo:font-size="13pt" style:font-size-asian="13pt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1" fo:font-size="13pt" fo:font-weight="normal" style:font-size-asian="13pt" style:font-weight-asian="normal" style:font-size-complex="13pt" style:font-weight-complex="bold"/>
    </style:style>
    <style:style style:name="P16" style:family="paragraph" style:parent-style-name="Standard" style:list-style-name="L4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5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GB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 <text:s text:c="13"/><text:tab/> <text:s text:c="90"/><text:span text:style-name="T2">Mardi 21 avril</text:span><text:span text:style-name="T1"> 2009 <text:s text:c="12"/></text:span></text:h>
      <text:h text:style-name="P6" text:outline-level="2"><text:line-break/>Devoir surveillé n°9</text:h>
      <text:p text:style-name="P2"><text:span text:style-name="T3">( 4 heures)<text:line-break/><text:line-break/></text:span><text:line-break/></text:p>
      <text:h text:style-name="P7" text:outline-level="2">Exercice 1<text:span text:style-name="T2"> ( 2 points )</text:span></text:h>
      <text:p text:style-name="P1"><text:span text:style-name="T4">Soit f la fonction définie sur</text:span><text:span text:style-name="T4"><draw:frame draw:style-name="fr1" draw:name="Objet8" text:anchor-type="as-char" svg:width="1.485cm" svg:height="0.533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4">par :</text:span><text:span text:style-name="T4"><draw:frame draw:style-name="fr1" draw:name="Objet9" text:anchor-type="as-char" svg:width="2.559cm" svg:height="1.074cm" draw:z-index="3"><draw:object xlink:href="./Object 12" xlink:type="simple" xlink:show="embed" xlink:actuate="onLoad"/><draw:image xlink:href="./ObjectReplacements/Object 12" xlink:type="simple" xlink:show="embed" xlink:actuate="onLoad"/></draw:frame></text:span></text:p>
      <text:list xml:id="list1981900330" text:style-name="L1">
        <text:list-item>
          <text:p text:style-name="P10"><text:span text:style-name="T4">Déterminer deux réels a et b tels que pour tout réel</text:span><text:span text:style-name="T4"><draw:frame draw:style-name="fr1" draw:name="Objet10" text:anchor-type="as-char" svg:width="1.08cm" svg:height="0.508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</text:span><text:span text:style-name="T7"><draw:frame draw:style-name="fr1" draw:name="Objet11" text:anchor-type="as-char" svg:width="2.955cm" svg:height="1.074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7">.</text:span></text:p>
        </text:list-item>
        <text:list-item>
          <text:p text:style-name="P15">Tracer dans un repère orthonormal l’hyperbole représentant la fonction inverse et en déduire, en expliquant la démarche, le tracé de la courbe représentant f. <text:line-break/></text:p>
        </text:list-item>
      </text:list>
      <text:h text:style-name="P8" text:outline-level="2"><text:line-break/><text:line-break/></text:h>
      <text:p text:style-name="P1"><text:span text:style-name="T3">Exercice 2</text:span><text:span text:style-name="T2"> ( 4 points )</text:span></text:p>
      <text:p text:style-name="P1"><text:span text:style-name="T6">Soit f</text:span><text:span text:style-name="T5"> </text:span><text:span text:style-name="T6">l</text:span><text:span text:style-name="T2">a fonction définie sur</text:span><text:span text:style-name="T2"><draw:frame draw:style-name="fr1" draw:name="Objet3" text:anchor-type="as-char" svg:width="1.739cm" svg:height="0.508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2">par</text:span><text:span text:style-name="T2"><draw:frame draw:style-name="fr1" draw:name="Objet2" text:anchor-type="as-char" svg:width="3.588cm" svg:height="1.147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2">. On appelle C sa courbe représentative.</text:span></text:p>
      <text:list xml:id="list1068724078" text:style-name="L2">
        <text:list-item>
          <text:p text:style-name="P11">Déterminer les limites de f aux bornes de son ensemble de définition.<text:line-break/>Quelle(s) asymptote(s) à la courbe C peut-on en déduire ?</text:p>
        </text:list-item>
        <text:list-item>
          <text:p text:style-name="P11">Étudier les variations de la fonction f puis donner son tableau de variations.</text:p>
        </text:list-item>
        <text:list-item>
          <text:p text:style-name="P11">Déterminer trois réels a, b et c tels que<draw:frame draw:style-name="fr1" draw:name="Objet24" text:anchor-type="as-char" svg:width="3.84cm" svg:height="1.081cm" draw:z-index="14"><draw:object xlink:href="./Object 32" xlink:type="simple" xlink:show="embed" xlink:actuate="onLoad"/><draw:image xlink:href="./ObjectReplacements/Object 32" xlink:type="simple" xlink:show="embed" xlink:actuate="onLoad"/></draw:frame>.</text:p>
        </text:list-item>
        <text:list-item>
          <text:p text:style-name="P11">Justifier que la droite d'équation<draw:frame draw:style-name="fr1" draw:name="Objet25" text:anchor-type="as-char" svg:width="1.939cm" svg:height="0.506cm" draw:z-index="15"><draw:object xlink:href="./Object 33" xlink:type="simple" xlink:show="embed" xlink:actuate="onLoad"/><draw:image xlink:href="./ObjectReplacements/Object 33" xlink:type="simple" xlink:show="embed" xlink:actuate="onLoad"/></draw:frame>est asymptote à la courbe C en <draw:frame draw:style-name="fr2" draw:name="Objet26" text:anchor-type="as-char" svg:width="0.901cm" svg:height="0.506cm" draw:z-index="16"><draw:object xlink:href="./Object 34" xlink:type="simple" xlink:show="embed" xlink:actuate="onLoad"/><draw:image xlink:href="./ObjectReplacements/Object 34" xlink:type="simple" xlink:show="embed" xlink:actuate="onLoad"/></draw:frame>.</text:p>
        </text:list-item>
        <text:list-item>
          <text:p text:style-name="P11">Tracer la courbe C dans un repère après avoir tracer ses asymptotes ainsi que ses éventuelles tangentes horizontales.<text:line-break/><text:line-break/><text:line-break/><text:line-break/></text:p>
        </text:list-item>
      </text:list>
      <text:p text:style-name="P1"><text:span text:style-name="T3">Exercice 3 </text:span><text:span text:style-name="T2"><text:s/>( 3 points )</text:span></text:p>
      <text:p text:style-name="P5">Soit la fonction f définie sur <text:s/>par<draw:frame draw:style-name="fr1" draw:name="Objet7" text:anchor-type="as-char" svg:width="3.254cm" svg:height="0.589cm" draw:z-index="17"><draw:object xlink:href="./Object 10" xlink:type="simple" xlink:show="embed" xlink:actuate="onLoad"/><draw:image xlink:href="./ObjectReplacements/Object 10" xlink:type="simple" xlink:show="embed" xlink:actuate="onLoad"/></draw:frame>et C sa représentation graphique dans un repère orthonormal du plan.</text:p>
      <text:list xml:id="list1998609741" text:style-name="L3">
        <text:list-item>
          <text:p text:style-name="P12">Prouver que la tangente à C au point M de C <text:s/>d’abscisse a , a pour équation<draw:frame draw:style-name="fr1" draw:name="Objet1" text:anchor-type="as-char" svg:width="3.926cm" svg:height="0.589cm" draw:z-index="0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12">Déterminer les équations réduites des deux tangentes à C passant par le point A(0 ; – 1).</text:p>
        </text:list-item>
        <text:list-item>
          <text:p text:style-name="P12">Tracer C et les deux tangentes.<text:line-break/><text:line-break/><text:span text:style-name="T2"><text:line-break/></text:span></text:p>
        </text:list-item>
      </text:list>
      <text:p text:style-name="P1"><text:soft-page-break/><text:span text:style-name="T3">Exercice 4 </text:span><text:span text:style-name="T2"><text:s/>( 3 points )<text:line-break/>ABCD est un carré tel que </text:span><text:span text:style-name="T2"><draw:frame draw:style-name="fr3" draw:name="Objet231" text:anchor-type="as-char" svg:width="3.216cm" svg:height="1.034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2">. BIC et CDJ sont des triangles équilatéraux tels que </text:span><text:span text:style-name="T2"><draw:frame draw:style-name="fr3" draw:name="Objet241" text:anchor-type="as-char" svg:width="5.022cm" svg:height="1.034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list xml:id="list589666318" text:style-name="L4">
        <text:list-item>
          <text:p text:style-name="P16">Faire un figure.</text:p>
        </text:list-item>
        <text:list-item>
          <text:p text:style-name="P13"><text:span text:style-name="T2">Dans les triangles isocèles ADJ et ABI, donner la mesure principale des angles </text:span><text:span text:style-name="T2"><draw:frame draw:style-name="fr3" draw:name="Objet251" text:anchor-type="as-char" svg:width="1.967cm" svg:height="0.58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</text:span><text:span text:style-name="T2">et </text:span><text:span text:style-name="T2"><draw:frame draw:style-name="fr3" draw:name="Objet261" text:anchor-type="as-char" svg:width="1.884cm" svg:height="0.58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text:line-break/>En déduire la mesure principale des angles </text:span><text:span text:style-name="T2"><draw:frame draw:style-name="fr3" draw:name="Objet271" text:anchor-type="as-char" svg:width="1.969cm" svg:height="0.58cm" draw:z-index="22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</text:span><text:span text:style-name="T2">et </text:span><text:span text:style-name="T2"><draw:frame draw:style-name="fr3" draw:name="Objet281" text:anchor-type="as-char" svg:width="1.909cm" svg:height="0.58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</text:span></text:p>
        </text:list-item>
        <text:list-item>
          <text:p text:style-name="P13"><text:span text:style-name="T6">Donner la mesure principale de l’angle </text:span><text:span text:style-name="T6"><draw:frame draw:style-name="fr3" draw:name="Objet291" text:anchor-type="as-char" svg:width="1.937cm" svg:height="0.58cm" draw:z-index="24"><draw:object xlink:href="./Object 18" xlink:type="simple" xlink:show="embed" xlink:actuate="onLoad"/><draw:image xlink:href="./ObjectReplacements/Object 18" xlink:type="simple" xlink:show="embed" xlink:actuate="onLoad"/></draw:frame></text:span><text:span text:style-name="T6">. Que peut-on en déduire pour les points A, I et J ?<text:line-break/><text:line-break/><text:line-break/></text:span><text:span text:style-name="T2"><text:line-break/></text:span></text:p>
        </text:list-item>
      </text:list>
      <text:p text:style-name="P1"><text:span text:style-name="T3">Exercice 5 </text:span><text:span text:style-name="T2"><text:s/>( 3 points )</text:span><text:span text:style-name="T3"><text:line-break/></text:span><text:span text:style-name="T2">Le triangle AOB est rectangle en O, I est le milieu de [AB] et H est le projeté orthogonal de O sur [AB]. J et K sont les projetés orthogonaux de H respectivement sur (OA) et sur (OB).</text:span></text:p>
      <text:list xml:id="list1197210585" text:style-name="L5">
        <text:list-item>
          <text:p text:style-name="P17">Faire une figure</text:p>
        </text:list-item>
        <text:list-item>
          <text:p text:style-name="P17">Montrer que <draw:frame draw:style-name="fr3" draw:name="Objet5" text:anchor-type="as-char" svg:width="5.849cm" svg:height="1.081cm" draw:z-index="26"><draw:object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17">Montrer que <draw:frame draw:style-name="fr3" draw:name="Objet6" text:anchor-type="as-char" svg:width="4.136cm" svg:height="0.563cm" draw:z-index="28"><draw:object xlink:href="./Object 7" xlink:type="simple" xlink:show="embed" xlink:actuate="onLoad"/><draw:image xlink:href="./ObjectReplacements/Object 7" xlink:type="simple" xlink:show="embed" xlink:actuate="onLoad"/></draw:frame> et en déduire que les droites (OI) et (JK) sont orthogonales.<text:line-break/><text:line-break/><text:line-break/><text:line-break/></text:p>
        </text:list-item>
      </text:list>
      <text:p text:style-name="P1"><text:span text:style-name="T3">Exercice 6 </text:span><text:span text:style-name="T2"><text:s/>( 2 points )</text:span></text:p>
      <text:p text:style-name="P1"><text:span text:style-name="T2">Résoudre dans </text:span><text:span text:style-name="T2"><draw:frame draw:style-name="fr3" draw:name="Objet4" text:anchor-type="as-char" svg:width="1.635cm" svg:height="0.522cm" draw:z-index="29"><draw:object xlink:href="./Object 1" xlink:type="simple" xlink:show="embed" xlink:actuate="onLoad"/><draw:image xlink:href="./ObjectReplacements/Object 1" xlink:type="simple" xlink:show="embed" xlink:actuate="onLoad"/></draw:frame></text:span><text:span text:style-name="T2"> l’inéquation </text:span><text:span text:style-name="T2"><draw:frame draw:style-name="fr3" draw:name="Objet51" text:anchor-type="as-char" svg:width="3.194cm" svg:height="1.122cm" draw:z-index="30"><draw:object xlink:href="./Object 2" xlink:type="simple" xlink:show="embed" xlink:actuate="onLoad"/><draw:image xlink:href="./ObjectReplacements/Object 2" xlink:type="simple" xlink:show="embed" xlink:actuate="onLoad"/></draw:frame></text:span><text:span text:style-name="T2"> <text:s/>à l’aide du cercle trigonométrique.<text:line-break/><text:line-break/><text:line-break/><text:line-break/></text:span></text:p>
      <text:p text:style-name="P3"><text:span text:style-name="T3">Exercice 7 </text:span><text:span text:style-name="T2"><text:s/>( 3 points )</text:span></text:p>
      <text:p text:style-name="P3"><text:span text:style-name="T4">Soit</text:span><text:span text:style-name="T4"><draw:frame draw:style-name="fr1" draw:name="Objet14" text:anchor-type="as-char" svg:width="2.053cm" svg:height="0.524cm" draw:z-index="31"><draw:object xlink:href="./Object 17" xlink:type="simple" xlink:show="embed" xlink:actuate="onLoad"/><draw:image xlink:href="./ObjectReplacements/Object 17" xlink:type="simple" xlink:show="embed" xlink:actuate="onLoad"/></draw:frame></text:span><text:span text:style-name="T4">et</text:span><text:span text:style-name="T4"><draw:frame draw:style-name="fr1" draw:name="Objet15" text:anchor-type="as-char" svg:width="2.02cm" svg:height="0.524cm" draw:z-index="32"><draw:object xlink:href="./Object 19" xlink:type="simple" xlink:show="embed" xlink:actuate="onLoad"/><draw:image xlink:href="./ObjectReplacements/Object 19" xlink:type="simple" xlink:show="embed" xlink:actuate="onLoad"/></draw:frame></text:span><text:span text:style-name="T4">deux points du plan muni d’un repère orthonormal</text:span><text:span text:style-name="T4"><draw:frame draw:style-name="fr1" draw:name="Objet12" text:anchor-type="as-char" svg:width="1.812cm" svg:height="0.58cm" draw:z-index="7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 On note</text:span><text:span text:style-name="T4"><draw:frame draw:style-name="fr1" draw:name="Objet17" text:anchor-type="as-char" svg:width="0.834cm" svg:height="0.524cm" draw:z-index="33"><draw:object xlink:href="./Object 23" xlink:type="simple" xlink:show="embed" xlink:actuate="onLoad"/><draw:image xlink:href="./ObjectReplacements/Object 23" xlink:type="simple" xlink:show="embed" xlink:actuate="onLoad"/></draw:frame></text:span><text:span text:style-name="T4">l’ensemble des points</text:span><text:span text:style-name="T4"><draw:frame draw:style-name="fr1" draw:name="Objet16" text:anchor-type="as-char" svg:width="1.736cm" svg:height="0.524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4">du plan tels que :</text:span><text:span text:style-name="T4"><draw:frame draw:style-name="fr1" draw:name="Objet13" text:anchor-type="as-char" svg:width="4.551cm" svg:height="0.572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<text:list xml:id="list1355709261" text:style-name="L6">
        <text:list-item>
          <text:p text:style-name="P14">Déterminer l’ensemble des points M de <draw:frame draw:style-name="fr2" draw:name="Objet18" text:anchor-type="as-char" svg:width="0.834cm" svg:height="0.524cm" draw:z-index="8"><draw:object xlink:href="./Object 24" xlink:type="simple" xlink:show="embed" xlink:actuate="onLoad"/><draw:image xlink:href="./ObjectReplacements/Object 24" xlink:type="simple" xlink:show="embed" xlink:actuate="onLoad"/></draw:frame>(nature et éléments caractéristiques).</text:p>
        </text:list-item>
        <text:list-item>
          <text:p text:style-name="P14">Déterminer une équation de la droite <draw:frame draw:style-name="fr2" draw:name="Objet23" text:anchor-type="as-char" svg:width="1.182cm" svg:height="0.524cm" draw:z-index="27"><draw:object xlink:href="./Object 29" xlink:type="simple" xlink:show="embed" xlink:actuate="onLoad"/><draw:image xlink:href="./ObjectReplacements/Object 29" xlink:type="simple" xlink:show="embed" xlink:actuate="onLoad"/></draw:frame>.</text:p>
        </text:list-item>
        <text:list-item>
          <text:p text:style-name="P14">Déterminer les points d’intersection I et J de <draw:frame draw:style-name="fr2" draw:name="Objet20" text:anchor-type="as-char" svg:width="1.182cm" svg:height="0.524cm" draw:z-index="9"><draw:object xlink:href="./Object 26" xlink:type="simple" xlink:show="embed" xlink:actuate="onLoad"/><draw:image xlink:href="./ObjectReplacements/Object 26" xlink:type="simple" xlink:show="embed" xlink:actuate="onLoad"/></draw:frame> avec <draw:frame draw:style-name="fr2" draw:name="Objet19" text:anchor-type="as-char" svg:width="0.834cm" svg:height="0.524cm" draw:z-index="10"><draw:object xlink:href="./Object 25" xlink:type="simple" xlink:show="embed" xlink:actuate="onLoad"/><draw:image xlink:href="./ObjectReplacements/Object 25" xlink:type="simple" xlink:show="embed" xlink:actuate="onLoad"/></draw:frame>.</text:p>
        </text:list-item>
        <text:list-item>
          <text:p text:style-name="P14">Déterminer une équation de la tangente à <draw:frame draw:style-name="fr2" draw:name="Objet21" text:anchor-type="as-char" svg:width="0.834cm" svg:height="0.524cm" draw:z-index="11"><draw:object xlink:href="./Object 27" xlink:type="simple" xlink:show="embed" xlink:actuate="onLoad"/><draw:image xlink:href="./ObjectReplacements/Object 27" xlink:type="simple" xlink:show="embed" xlink:actuate="onLoad"/></draw:frame> au point <draw:frame draw:style-name="fr2" draw:name="Objet22" text:anchor-type="as-char" svg:width="2.05cm" svg:height="0.524cm" draw:z-index="12"><draw:object xlink:href="./Object 28" xlink:type="simple" xlink:show="embed" xlink:actuate="onLoad"/><draw:image xlink:href="./ObjectReplacements/Object 28" xlink:type="simple" xlink:show="embed" xlink:actuate="onLoad"/></draw:frame>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4-25T21:15:24</dc:date>
    <meta:print-date>2008-11-30T23:09:22</meta:print-date>
    <dc:language>fr-FR</dc:language>
    <meta:editing-cycles>30</meta:editing-cycles>
    <meta:editing-duration>PT28H32M30S</meta:editing-duration>
    <dc:creator>Pierre Grenier</dc:creator>
    <meta:document-statistic meta:table-count="0" meta:image-count="0" meta:object-count="34" meta:page-count="2" meta:paragraph-count="36" meta:word-count="454" meta:character-count="24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i math:fontstyle="normal">π</math:mi>
      </math:mrow>
      <math:mi math:fontstyle="normal">;</math:mi>
      <math:mi math:fontstyle="normal">π</math:mi>
      <math:mo math:stretchy="false">]</math:mo>
    </math:mrow>
    <math:annotation math:encoding="StarMath 5.0">\] - π;π\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sup>
              <math:mi math:fontstyle="normal">x</math:mi>
              <math:mn>2</math:mn>
            </math:msup>
            <math:mo math:stretchy="false">+</math:mo>
            <math:mn>2x</math:mn>
          </math:mrow>
          <math:mo math:stretchy="false">+</math:mo>
          <math:mn>1</math:mn>
        </math:mrow>
      </math:mrow>
    </math:mrow>
    <math:annotation math:encoding="StarMath 5.0">f(x) = x^2 + 2x + 1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ℝ</math:mo>
        <math:mo math:stretchy="false">∖</math:mo>
        <math:mo math:stretchy="false">{</math:mo>
      </math:mrow>
      <math:mn>3</math:mn>
      <math:mo math:stretchy="false">}</math:mo>
    </math:mrow>
    <math:annotation math:encoding="StarMath 5.0">setR setminus \{ 3\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2x</math:mn>
            <math:mo math:stretchy="false">−</math:mo>
            <math:mn>5</math:mn>
          </math:mrow>
          <math:mrow>
            <math:mi math:fontstyle="normal">x</math:mi>
            <math:mo math:stretchy="false">−</math:mo>
            <math:mn>3</math:mn>
          </math:mrow>
        </math:mfrac>
      </math:mrow>
    </math:mrow>
    <math:annotation math:encoding="StarMath 5.0">  f ( x ) = {2x-5} over {x-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≠</math:mo>
      <math:mn>3</math:mn>
    </math:mrow>
    <math:annotation math:encoding="StarMath 5.0">x &lt;&gt; 3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i math:fontstyle="normal">a</math:mi>
          <math:mo math:stretchy="false">+</math:mo>
          <math:mfrac>
            <math:mi math:fontstyle="normal">b</math:mi>
            <math:mrow>
              <math:mi math:fontstyle="normal">x</math:mi>
              <math:mo math:stretchy="false">−</math:mo>
              <math:mn>3</math:mn>
            </math:mrow>
          </math:mfrac>
        </math:mrow>
      </math:mrow>
    </math:mrow>
    <math:annotation math:encoding="StarMath 5.0">f(x) = a + b over {x-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;</math:mi>
        <math:mover math:accent="true">
          <math:mi math:fontstyle="normal">i</math:mi>
          <math:mo math:stretchy="false">→</math:mo>
        </math:mover>
        <math:mi math:fontstyle="normal">;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 (O; vec i; vec j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+</math:mo>
          <math:msup>
            <math:mi math:fontstyle="normal">y</math:mi>
            <math:mn>2</math:mn>
          </math:msup>
        </math:mrow>
        <math:mo math:stretchy="false">+</math:mo>
        <math:mn>2x</math:mn>
      </math:mrow>
      <math:mi math:fontstyle="normal">–</math:mi>
      <math:mn>6y</math:mn>
      <math:mi math:fontstyle="normal">–</math:mi>
      <math:mrow>
        <math:mn>15</math:mn>
        <math:mo math:stretchy="false">=</math:mo>
        <math:mn>0</math:mn>
      </math:mrow>
    </math:mrow>
    <math:annotation math:encoding="StarMath 5.0"> x^2 + y^2 + 2x – 6y – 15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row>
            <math:mo math:stretchy="false">−</math:mo>
            <math:mn>2 </math:mn>
          </math:mrow>
          <math:mi math:fontstyle="normal">;</math:mi>
          <math:mn>1</math:mn>
        </math:mrow>
        <math:mo math:stretchy="false">)</math:mo>
      </math:mrow>
    </math:mrow>
    <math:annotation math:encoding="StarMath 5.0"> A(-2 ; 1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text>AD</math:mtext>
          <math:mo math:stretchy="false">→</math:mo>
        </math:mover>
        <math:mi math:fontstyle="normal">,</math:mi>
        <math:mover math:accent="true">
          <math:mtext>AI</math:mtext>
          <math:mo math:stretchy="false">→</math:mo>
        </math:mover>
      </math:mrow>
      <math:mo math:stretchy="false">)</math:mo>
    </math:mrow>
    <math:annotation math:encoding="StarMath 5.0">(widevec{"AD"}, widevec{"AI"}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o math:stretchy="false">(</math:mo>
        <math:mrow>
          <math:mn>4 </math:mn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 B(4 ; -2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frac>
            <math:mn>1</math:mn>
            <math:mn>2</math:mn>
          </math:mfrac>
        </math:mrow>
        <math:mo math:stretchy="false">≤</math:mo>
        <math:mtext>cos</math:mtext>
      </math:mrow>
      <math:mrow>
        <math:mi math:fontstyle="normal">x</math:mi>
        <math:mo math:stretchy="false">≤</math:mo>
        <math:mfrac>
          <math:msqrt>
            <math:mn>3</math:mn>
          </math:msqrt>
          <math:mn>2</math:mn>
        </math:mfrac>
      </math:mrow>
    </math:mrow>
    <math:annotation math:encoding="StarMath 5.0">-  {  {1}  over  {2} }  &lt;= "cos" x &lt;=  {  { sqrt {3} }  over  {2}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text>DJ</math:mtext>
          <math:mo math:stretchy="false">→</math:mo>
        </math:mover>
        <math:mi math:fontstyle="normal">,</math:mi>
        <math:mover math:accent="true">
          <math:mtext>DA</math:mtext>
          <math:mo math:stretchy="false">→</math:mo>
        </math:mover>
      </math:mrow>
      <math:mo math:stretchy="false">)</math:mo>
    </math:mrow>
    <math:annotation math:encoding="StarMath 5.0">(widevec{"DJ"}, widevec{"DA"}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o math:stretchy="false">(</math:mo>
        <math:mrow>
          <math:mi math:fontstyle="normal">x</math:mi>
          <math:mi math:fontstyle="normal">;</math:mi>
          <math:mi math:fontstyle="normal">y</math:mi>
        </math:mrow>
        <math:mo math:stretchy="false">)</math:mo>
      </math:mrow>
    </math:mrow>
    <math:annotation math:encoding="StarMath 5.0"> M(x ; y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text>BA</math:mtext>
          <math:mo math:stretchy="false">→</math:mo>
        </math:mover>
        <math:mi math:fontstyle="normal">,</math:mi>
        <math:mover math:accent="true">
          <math:mtext>BI</math:mtext>
          <math:mo math:stretchy="false">→</math:mo>
        </math:mover>
      </math:mrow>
      <math:mo math:stretchy="false">)</math:mo>
    </math:mrow>
    <math:annotation math:encoding="StarMath 5.0">(widevec{"BA"}, widevec{"BI"}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normal">C</math:mi>
      <math:mo math:stretchy="false">)</math:mo>
    </math:mrow>
    <math:annotation math:encoding="StarMath 5.0"> (C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normal">C</math:mi>
      <math:mo math:stretchy="false">)</math:mo>
    </math:mrow>
    <math:annotation math:encoding="StarMath 5.0">(C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normal">C</math:mi>
      <math:mo math:stretchy="false">)</math:mo>
    </math:mrow>
    <math:annotation math:encoding="StarMath 5.0"> (C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AB</math:mi>
      <math:mo math:stretchy="false">)</math:mo>
    </math:mrow>
    <math:annotation math:encoding="StarMath 5.0">(AB)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normal">C</math:mi>
      <math:mo math:stretchy="false">)</math:mo>
    </math:mrow>
    <math:annotation math:encoding="StarMath 5.0"> (C)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row>
        <math:mo math:stretchy="false">(</math:mo>
        <math:mrow>
          <math:mn>2 </math:mn>
          <math:mrow>
            <math:mi math:fontstyle="normal"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 K(2 ;-1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AB</math:mi>
      <math:mo math:stretchy="false">)</math:mo>
    </math:mrow>
    <math:annotation math:encoding="StarMath 5.0"> (A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text>AD</math:mtext>
            <math:mo math:stretchy="false">→</math:mo>
          </math:mover>
          <math:mi math:fontstyle="normal">,</math:mi>
          <math:mover math:accent="true">
            <math:mtext>AB</math:mtext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2</math:mn>
        </math:mfrac>
      </math:mrow>
    </math:mrow>
    <math:annotation math:encoding="StarMath 5.0">( widevec  {"AD"} , widevec  {"AB"}) = + {%pi over 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text>AD</math:mtext>
          <math:mo math:stretchy="false">→</math:mo>
        </math:mover>
        <math:mi math:fontstyle="normal">,</math:mi>
        <math:mover math:accent="true">
          <math:mtext>AJ</math:mtext>
          <math:mo math:stretchy="false">→</math:mo>
        </math:mover>
      </math:mrow>
      <math:mo math:stretchy="false">)</math:mo>
    </math:mrow>
    <math:annotation math:encoding="StarMath 5.0">(widevec{"AD"} , widevec{"AJ"}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text>AB</math:mtext>
          <math:mo math:stretchy="false">→</math:mo>
        </math:mover>
        <math:mi math:fontstyle="normal">,</math:mi>
        <math:mover math:accent="true">
          <math:mtext>AI</math:mtext>
          <math:mo math:stretchy="false">→</math:mo>
        </math:mover>
      </math:mrow>
      <math:mo math:stretchy="false">)</math:mo>
    </math:mrow>
    <math:annotation math:encoding="StarMath 5.0">(widevec{"AB"} ,widevec{"AI"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i>ax</math:mi>
            <math:mo math:stretchy="false">+</math:mo>
            <math:mi math:fontstyle="normal">b</math:mi>
          </math:mrow>
          <math:mo math:stretchy="false">+</math:mo>
          <math:mfrac>
            <math:mi math:fontstyle="normal">c</math:mi>
            <math:mrow>
              <math:mi math:fontstyle="normal">x</math:mi>
              <math:mo math:stretchy="false">−</math:mo>
              <math:mn>2</math:mn>
            </math:mrow>
          </math:mfrac>
        </math:mrow>
      </math:mrow>
    </math:mrow>
    <math:annotation math:encoding="StarMath 5.0">f(x) = ax + b + c over {x - 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n>3x</math:mn>
        <math:mo math:stretchy="false">+</math:mo>
        <math:mn>2</math:mn>
      </math:mrow>
    </math:mrow>
    <math:annotation math:encoding="StarMath 5.0">y = 3x+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text>BI</math:mtext>
              <math:mo math:stretchy="false">→</math:mo>
            </math:mover>
            <math:mi math:fontstyle="normal">,</math:mi>
            <math:mover math:accent="true">
              <math:mtext>BC</math:mtext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(</math:mo>
          <math:mrow>
            <math:mover math:accent="true">
              <math:mtext>CD</math:mtext>
              <math:mo math:stretchy="false">→</math:mo>
            </math:mover>
            <math:mi math:fontstyle="normal">,</math:mi>
            <math:mover math:accent="true">
              <math:mtext>CJ</math:mtext>
              <math:mo math:stretchy="false">→</math:mo>
            </math:mover>
          </math:mrow>
          <math:mo math:stretchy="false">)</math:mo>
        </math:mrow>
      </math:mrow>
      <math:mo math:stretchy="false">=</math:mo>
      <math:mrow>
        <math:mo math:stretchy="false">+</math:mo>
        <math:mfrac>
          <math:mo math:stretchy="false">π</math:mo>
          <math:mn>3</math:mn>
        </math:mfrac>
      </math:mrow>
    </math:mrow>
    <math:annotation math:encoding="StarMath 5.0">(widevec {"BI"}, widevec {"BC"}) = (widevec {"CD"}, widevec {"CJ"}) = + {%pi over 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(</math:mo>
          <math:mrow>
            <math:mn>2</math:mn>
            <math:mrow>
              <math:mi math:fontstyle="normal">a</math:mi>
              <math:mo math:stretchy="false">+</math:mo>
              <math:mn>2</math:mn>
            </math:mrow>
          </math:mrow>
          <math:mo math:stretchy="false">)</math:mo>
        </math:mrow>
      </math:mrow>
      <math:mi math:fontstyle="normal">x</math:mi>
      <math:mi math:fontstyle="normal">–</math:mi>
      <math:mrow>
        <math:msup>
          <math:mi math:fontstyle="normal">a</math:mi>
          <math:mn>2</math:mn>
        </math:msup>
        <math:mo math:stretchy="false">+</math:mo>
        <math:mn>1</math:mn>
      </math:mrow>
    </math:mrow>
    <math:annotation math:encoding="StarMath 5.0"> y = ( 2 a + 2 ) x – a^2 +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→</math:mo>
      </math:mover>
      <math:mn>.</math:mn>
      <math:mrow>
        <math:mover math:accent="true">
          <math:mtext>JK</math:mtext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over math:accent="true">
            <math:mtext>OB</math:mtext>
            <math:mo math:stretchy="false">→</math:mo>
          </math:mover>
          <math:mn>.</math:mn>
          <math:mrow>
            <math:mover math:accent="true">
              <math:mtext>OK</math:mtext>
              <math:mo math:stretchy="false">→</math:mo>
            </math:mover>
            <math:mo math:stretchy="false">−</math:mo>
            <math:mover math:accent="true">
              <math:mtext>OA</math:mtext>
              <math:mo math:stretchy="false">→</math:mo>
            </math:mover>
          </math:mrow>
          <math:mn>.</math:mn>
          <math:mover math:accent="true">
            <math:mtext>OJ</math:mtext>
            <math:mo math:stretchy="false">→</math:mo>
          </math:mover>
        </math:mrow>
        <math:mo math:stretchy="false">)</math:mo>
      </math:mrow>
    </math:mrow>
    <math:annotation math:encoding="StarMath 5.0">widevec{"OI"} . widevec{"JK"} = {1 over 2}(widevec{"OB"} . widevec{"OK"} - widevec{"OA"} . widevec{"OJ"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→</math:mo>
      </math:mover>
      <math:mn>.</math:mn>
      <math:mrow>
        <math:mover math:accent="true">
          <math:mtext>OK</math:mtext>
          <math:mo math:stretchy="false">→</math:mo>
        </math:mover>
        <math:mo math:stretchy="false">−</math:mo>
        <math:mover math:accent="true">
          <math:mtext>OA</math:mtext>
          <math:mo math:stretchy="false">→</math:mo>
        </math:mover>
      </math:mrow>
      <math:mn>.</math:mn>
      <math:mrow>
        <math:mover math:accent="true">
          <math:mtext>OI</math:mtext>
          <math:mo math:stretchy="false">→</math:mo>
        </math:mover>
        <math:mo math:stretchy="false">=</math:mo>
        <math:mn>0</math:mn>
      </math:mrow>
    </math:mrow>
    <math:annotation math:encoding="StarMath 5.0">widevec{"OB"} . widevec{"OK"} - widevec{"OA"} . widevec{"OI"}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2;+infinity"[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row>
              <math:msup>
                <math:mn>3x</math:mn>
                <math:mn>2</math:mn>
              </math:msup>
              <math:mo math:stretchy="false">−</math:mo>
              <math:mn>4x</math:mn>
            </math:mrow>
            <math:mo math:stretchy="false">−</math:mo>
            <math:mn>5</math:mn>
          </math:mrow>
          <math:mrow>
            <math:mi math:fontstyle="normal">x</math:mi>
            <math:mo math:stretchy="false">−</math:mo>
            <math:mn>2</math:mn>
          </math:mrow>
        </math:mfrac>
      </math:mrow>
    </math:mrow>
    <math:annotation math:encoding="StarMath 5.0">f(x) = {3x^2 - 4x - 5} over {x - 2}</math:annotation>
  </math:semantics>
</math:math>
</file>