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/cont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officeooo:paragraph-rsid="00197570" style:font-size-asian="13pt" style:font-size-complex="13pt"/>
    </style:style>
    <style:style style:name="P3" style:family="paragraph" style:parent-style-name="Standard">
      <style:text-properties style:font-name="Nimbus Roman No9 L" fo:font-size="13pt" officeooo:paragraph-rsid="001dc765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normal" officeooo:rsid="000e2e38" officeooo:paragraph-rsid="001b272f" style:font-size-asian="13pt" style:font-weight-asian="bold" style:font-size-complex="13pt" style:font-weight-complex="normal"/>
    </style:style>
    <style:style style:name="P5" style:family="paragraph" style:parent-style-name="Standard">
      <style:text-properties style:font-name="Nimbus Roman No9 L" fo:font-size="13pt" fo:font-weight="normal" officeooo:rsid="001dc765" officeooo:paragraph-rsid="001bec63" style:font-size-asian="13pt" style:font-weight-asian="normal" style:font-size-complex="13pt" style:font-weight-complex="normal"/>
    </style:style>
    <style:style style:name="P6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1bec63" style:font-size-asian="13pt" style:font-size-complex="13pt"/>
    </style:style>
    <style:style style:name="P7" style:family="paragraph" style:parent-style-name="Standard" style:list-style-name="L1">
      <style:text-properties style:font-name="Nimbus Roman No9 L" fo:font-size="13pt" fo:font-weight="normal" officeooo:paragraph-rsid="001bec63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style:font-name="Nimbus Roman No9 L" fo:font-size="13pt" fo:font-weight="normal" officeooo:rsid="001b272f" officeooo:paragraph-rsid="001bec63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style:font-name="Nimbus Roman No9 L" fo:font-size="13pt" officeooo:paragraph-rsid="001bec63" style:font-size-asian="13pt" style:font-size-complex="13pt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6484" style:font-weight-asian="normal" style:font-weight-complex="normal"/>
    </style:style>
    <style:style style:name="T4" style:family="text">
      <style:text-properties fo:font-weight="normal" officeooo:rsid="001538f1" style:font-weight-asian="normal" style:font-weight-complex="normal"/>
    </style:style>
    <style:style style:name="T5" style:family="text">
      <style:text-properties fo:font-weight="normal" officeooo:rsid="001dc765" style:font-weight-asian="normal" style:font-weight-complex="normal"/>
    </style:style>
    <style:style style:name="T6" style:family="text">
      <style:text-properties fo:font-weight="normal" officeooo:rsid="001b272f" style:font-weight-asian="normal" style:font-weight-complex="normal"/>
    </style:style>
    <style:style style:name="T7" style:family="text">
      <style:text-properties fo:font-weight="normal" officeooo:rsid="00197570" style:font-weight-asian="normal" style:font-weight-complex="normal"/>
    </style:style>
    <style:style style:name="T8" style:family="text">
      <style:text-properties fo:font-weight="normal" officeooo:rsid="001bec63" style:font-weight-asian="normal" style:font-weight-complex="normal"/>
    </style:style>
    <style:style style:name="T9" style:family="text">
      <style:text-properties fo:font-weight="normal" officeooo:rsid="001e07fe" style:font-weight-asian="normal" style:font-weight-complex="normal"/>
    </style:style>
    <style:style style:name="T10" style:family="text">
      <style:text-properties fo:font-weight="normal" officeooo:rsid="001e1222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272f" style:font-weight-asian="bold" style:font-weight-complex="bold"/>
    </style:style>
    <style:style style:name="T13" style:family="text">
      <style:text-properties fo:font-weight="bold" officeooo:rsid="001dc765" style:font-weight-asian="bold" style:font-weight-complex="bold"/>
    </style:style>
    <style:style style:name="T14" style:family="text">
      <style:text-properties officeooo:rsid="00197570"/>
    </style:style>
    <style:style style:name="T15" style:family="text">
      <style:text-properties officeooo:rsid="001b272f"/>
    </style:style>
    <style:style style:name="T16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17" style:family="text">
      <style:text-properties fo:font-style="normal" fo:font-weight="normal" officeooo:rsid="001dc765" style:font-name-asian="DejaVu Sans Mono" style:font-style-asian="normal" style:font-weight-asian="normal" style:font-name-complex="DejaVu Sans Mono" style:font-style-complex="normal" style:font-weight-complex="normal"/>
    </style:style>
    <style:style style:name="T18" style:family="text">
      <style:text-properties fo:font-style="normal" fo:font-weight="normal" officeooo:rsid="001e07fe" style:font-name-asian="DejaVu Sans Mono" style:font-style-asian="normal" style:font-weight-asian="normal" style:font-name-complex="DejaVu Sans Mono" style:font-style-complex="normal" style:font-weight-complex="normal"/>
    </style:style>
    <style:style style:name="T19" style:family="text">
      <style:text-properties officeooo:rsid="001eb482"/>
    </style:style>
    <style:style style:name="T20" style:family="text">
      <style:text-properties officeooo:rsid="00213e0a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33"/><text:tab/> <text:s text:c="67"/><text:span text:style-name="T2"><text:s/>Mardi </text:span><text:span text:style-name="T4">2</text:span><text:span text:style-name="T10">3</text:span><text:span text:style-name="T2"> </text:span><text:span text:style-name="T4">novem</text:span><text:span text:style-name="T1">bre 2010 <text:s text:c="12"/></text:span></text:h>
      <text:h text:style-name="P10" text:outline-level="2"/>
      <text:h text:style-name="P10" text:outline-level="2">Devoir surveillé n°<text:span text:style-name="T14">4<text:line-break/><text:line-break/><text:line-break/><text:line-break/></text:span></text:h>
      <text:p text:style-name="P1"><text:span text:style-name="T11">Exercice 1</text:span><text:span text:style-name="T2"> ( 4 points )</text:span></text:p>
      <text:p text:style-name="P2"><text:span text:style-name="T7">Résoudre l'inéquation </text:span><text:span text:style-name="T7"><draw:frame draw:style-name="fr1" draw:name="Objet3" text:anchor-type="as-char" svg:width="3.395cm" svg:height="1.08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"><text:line-break/></text:p>
      <text:p text:style-name="P1"/>
      <text:p text:style-name="P1"><text:span text:style-name="T11"><text:line-break/>Exercice 2</text:span><text:span text:style-name="T2"> ( </text:span><text:span text:style-name="T9">3</text:span><text:span text:style-name="T2"> points )</text:span></text:p>
      <text:p text:style-name="P4"><text:span text:style-name="T15">Résoudre l'équation </text:span><text:span text:style-name="T15"><draw:frame draw:style-name="fr2" draw:name="Objet15" text:anchor-type="as-char" svg:width="3.157cm" svg:height="0.573cm" draw:z-index="1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"/>
      <text:p text:style-name="P1"><text:line-break/><text:line-break/><text:line-break/><text:span text:style-name="T11">Exercice 3</text:span><text:span text:style-name="T2"> ( </text:span><text:span text:style-name="T9">4</text:span><text:span text:style-name="T2"> points )</text:span></text:p>
      <text:p text:style-name="P6"><text:span text:style-name="T15">Résoudre le système </text:span><text:span text:style-name="T15"><draw:frame draw:style-name="fr2" draw:name="Objet1" text:anchor-type="as-char" svg:width="2.489cm" svg:height="1.769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/>
      <text:p text:style-name="P3"><text:span text:style-name="T15"><text:line-break/><text:line-break/><text:line-break/></text:span><text:span text:style-name="T12">Exercice </text:span><text:span text:style-name="T13">4</text:span><text:span text:style-name="T6"> ( </text:span><text:span text:style-name="T9">6</text:span><text:span text:style-name="T6"> points )</text:span><text:span text:style-name="T15"><text:line-break/></text:span>S<text:span text:style-name="T2">oit </text:span><text:span text:style-name="T5"><draw:frame draw:style-name="fr2" draw:name="Objet2" text:anchor-type="as-char" svg:width="0.506cm" svg:height="0.508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5"> </text:span><text:span text:style-name="T2">la fonction </text:span><text:span text:style-name="T8">polynôme </text:span><text:span text:style-name="T2">définie par </text:span><text:span text:style-name="T16"><draw:frame draw:style-name="fr2" draw:name="Objet12" text:anchor-type="as-char" svg:width="3.709cm" svg:height="0.593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 </text:span><text:span text:style-name="T2">où </text:span><text:span text:style-name="T5"><draw:frame draw:style-name="fr2" draw:name="Objet5" text:anchor-type="as-char" svg:width="0.437cm" svg:height="0.508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2"> est un nombre réel.<text:line-break/>Déterminer le(s) valeur(s) de </text:span><text:span text:style-name="T2"><draw:frame draw:style-name="fr2" draw:name="Objet6" text:anchor-type="as-char" svg:width="0.437cm" svg:height="0.508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 pour lesquelles :</text:span></text:p>
      <text:list xml:id="list1567906262" text:style-name="L1">
        <text:list-item>
          <text:p text:style-name="P7"><draw:frame draw:style-name="fr2" draw:name="Objet4" text:anchor-type="as-char" svg:width="0.506cm" svg:height="0.50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 admet un<text:span text:style-name="T19">e</text:span> racine double.</text:p>
        </text:list-item>
        <text:list-item>
          <text:p text:style-name="P7"><draw:frame draw:style-name="fr2" draw:name="Objet9" text:anchor-type="as-char" svg:width="0.506cm" svg:height="0.508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 admet <text:span text:style-name="T20">deux</text:span> racines distinctes.</text:p>
        </text:list-item>
        <text:list-item>
          <text:p text:style-name="P9"><text:span text:style-name="T3"><draw:frame draw:style-name="fr2" draw:name="Objet10" text:anchor-type="as-char" svg:width="0.506cm" svg:height="0.508c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"> n’admet pas de racine.</text:span></text:p>
          <text:p text:style-name="P8"/>
          <text:p text:style-name="P8"/>
        </text:list-item>
      </text:list>
      <text:p text:style-name="P3"><text:span text:style-name="T6"><text:line-break/><text:line-break/></text:span><text:span text:style-name="T12">Exercice </text:span><text:span text:style-name="T13">5</text:span><text:span text:style-name="T6"> ( </text:span><text:span text:style-name="T9">3</text:span><text:span text:style-name="T6"> points )<text:line-break/></text:span><text:span text:style-name="T6"><draw:frame draw:style-name="fr2" draw:name="Objet8" text:anchor-type="as-char" svg:width="0.441cm" svg:height="0.508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9"> </text:span><text:span text:style-name="T5">et </text:span><text:span text:style-name="T9"><draw:frame draw:style-name="fr2" draw:name="Objet11" text:anchor-type="as-char" svg:width="0.439cm" svg:height="0.508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sont deux vecteurs tels que </text:span><text:span text:style-name="T17"><draw:frame draw:style-name="fr2" draw:name="Objet13" text:anchor-type="as-char" svg:width="1.483cm" svg:height="0.52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5">, </text:span><text:span text:style-name="T5"><draw:frame draw:style-name="fr2" draw:name="Objet14" text:anchor-type="as-char" svg:width="1.483cm" svg:height="0.527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17"> </text:span><text:span text:style-name="T5">et </text:span><text:span text:style-name="T5"><draw:frame draw:style-name="fr2" draw:name="Objet7" text:anchor-type="as-char" svg:width="4.329cm" svg:height="0.527cm" draw:z-index="12"><draw:object xlink:href="./Object 7" xlink:type="simple" xlink:show="embed" xlink:actuate="onLoad"/><draw:image xlink:href="./ObjectReplacements/Object 7" xlink:type="simple" xlink:show="embed" xlink:actuate="onLoad"/></draw:frame></text:span><text:span text:style-name="T17">. </text:span><text:span text:style-name="T18">Montrer que les vecteurs </text:span><text:span text:style-name="T18"><draw:frame draw:style-name="fr2" draw:name="Objet16" text:anchor-type="as-char" svg:width="0.441cm" svg:height="0.508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et </text:span><text:span text:style-name="T18"><draw:frame draw:style-name="fr2" draw:name="Objet17" text:anchor-type="as-char" svg:width="0.439cm" svg:height="0.508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 sont orthogonaux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0-11-24T14:26:03</dc:date>
    <meta:print-date>2008-09-08T18:21:56</meta:print-date>
    <dc:language>fr-FR</dc:language>
    <meta:editing-cycles>48</meta:editing-cycles>
    <meta:editing-duration>PT71H07M54S</meta:editing-duration>
    <meta:document-statistic meta:table-count="0" meta:image-count="0" meta:object-count="17" meta:page-count="1" meta:paragraph-count="14" meta:word-count="94" meta:character-count="6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i>x</mi>
          <mrow>
            <mi>x</mi>
            <mi mathvariant="normal">−</mi>
            <mn>1</mn>
          </mrow>
        </mfrac>
        <mi mathvariant="normal">−</mi>
        <mfrac>
          <mrow>
            <mn>2</mn>
            <mrow>
              <mi>x</mi>
              <mi mathvariant="normal">−</mi>
              <mn>7</mn>
            </mrow>
          </mrow>
          <mrow>
            <mi>x</mi>
            <mi mathvariant="normal">−</mi>
            <mn>7</mn>
          </mrow>
        </mfrac>
      </mrow>
      <mi mathvariant="normal">≤</mi>
      <mn>1</mn>
    </mrow>
    <annotation encoding="StarMath 5.0">{  {x}  over  {x - 1} }  -  {  {2 x - 7}  over  {x - 7} } &lt;= 1</annotation>
  </semantics>
</math>
</file>

<file path=Object 10/content.xml><?xml version="1.0" encoding="utf-8"?>
<math xmlns="http://www.w3.org/1998/Math/MathML">
  <semantics>
    <mi>P</mi>
    <annotation encoding="StarMath 5.0">P</annotation>
  </semantics>
</math>
</file>

<file path=Object 11/content.xml><?xml version="1.0" encoding="utf-8"?>
<math xmlns="http://www.w3.org/1998/Math/MathML">
  <semantics>
    <mover accent="true">
      <mi>v</mi>
      <mo stretchy="false">→</mo>
    </mover>
    <annotation encoding="StarMath 5.0">vec v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n>2</mn>
      </mrow>
      <mrow>
        <msup>
          <mi>x</mi>
          <mn>2</mn>
        </msup>
        <mi mathvariant="normal">−</mi>
        <mi>b</mi>
      </mrow>
      <mrow>
        <mi>x</mi>
        <mo stretchy="false">+</mo>
        <mn>3</mn>
      </mrow>
    </mrow>
    <annotation encoding="StarMath 5.0">P(x) = 2 x^2 - b x + 3</annotation>
  </semantics>
</math>
</file>

<file path=Object 13/content.xml><?xml version="1.0" encoding="utf-8"?>
<math xmlns="http://www.w3.org/1998/Math/MathML">
  <semantics>
    <mrow>
      <mrow>
        <mi stretchy="false" mathvariant="normal">∥</mi>
        <mover accent="true">
          <mi>u</mi>
          <mo stretchy="false">→</mo>
        </mover>
        <mi stretchy="false" mathvariant="normal">∥</mi>
      </mrow>
      <mi mathvariant="normal">=</mi>
      <mn>1</mn>
    </mrow>
    <annotation encoding="StarMath 5.0">ldline vec u rdline = 1</annotation>
  </semantics>
</math>
</file>

<file path=Object 14/content.xml><?xml version="1.0" encoding="utf-8"?>
<math xmlns="http://www.w3.org/1998/Math/MathML">
  <semantics>
    <mrow>
      <mrow>
        <mi stretchy="false" mathvariant="normal">∥</mi>
        <mover accent="true">
          <mi>v</mi>
          <mo stretchy="false">→</mo>
        </mover>
        <mi stretchy="false" mathvariant="normal">∥</mi>
      </mrow>
      <mi mathvariant="normal">=</mi>
      <mn>3</mn>
    </mrow>
    <annotation encoding="StarMath 5.0">ldline vec v rdline = 3</annotation>
  </semantics>
</math>
</file>

<file path=Object 15/content.xml><?xml version="1.0" encoding="utf-8"?>
<math xmlns="http://www.w3.org/1998/Math/MathML">
  <semantics>
    <mrow>
      <mn>2</mn>
      <msup>
        <mi>x</mi>
        <mn>4</mn>
      </msup>
      <mi>–</mi>
      <mn>3</mn>
      <mrow>
        <mrow>
          <msup>
            <mi>x</mi>
            <mn>2</mn>
          </msup>
          <mo stretchy="false">+</mo>
          <mn>1</mn>
        </mrow>
        <mi mathvariant="normal">=</mi>
        <mn>0</mn>
      </mrow>
    </mrow>
    <annotation encoding="StarMath 5.0">2 x^4 – 3 x^2 + 1 =0</annotation>
  </semantics>
</math>
</file>

<file path=Object 16/content.xml><?xml version="1.0" encoding="utf-8"?>
<math xmlns="http://www.w3.org/1998/Math/MathML">
  <semantics>
    <mover accent="true">
      <mi>u</mi>
      <mo stretchy="false">→</mo>
    </mover>
    <annotation encoding="StarMath 5.0">vec u</annotation>
  </semantics>
</math>
</file>

<file path=Object 17/content.xml><?xml version="1.0" encoding="utf-8"?>
<math xmlns="http://www.w3.org/1998/Math/MathML">
  <semantics>
    <mover accent="true">
      <mi>v</mi>
      <mo stretchy="false">→</mo>
    </mover>
    <annotation encoding="StarMath 5.0">vec v</annotation>
  </semantics>
</math>
</file>

<file path=Object 2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i>x</mi>
                <mo stretchy="false">+</mo>
                <mi>y</mi>
              </mrow>
              <mi mathvariant="normal">=</mi>
              <mn>3</mn>
            </mrow>
          </mtd>
        </mtr>
        <mtr>
          <mtd>
            <mrow>
              <mrow>
                <mfrac>
                  <mn>2</mn>
                  <mi>x</mi>
                </mfrac>
                <mo stretchy="false">+</mo>
                <mfrac>
                  <mn>2</mn>
                  <mi>y</mi>
                </mfrac>
              </mrow>
              <mi mathvariant="normal">=</mi>
              <mrow>
                <mi mathvariant="normal">−</mi>
                <mfrac>
                  <mn>1</mn>
                  <mn>3</mn>
                </mfrac>
              </mrow>
            </mrow>
          </mtd>
        </mtr>
      </mtable>
    </mrow>
    <annotation encoding="StarMath 5.0">left lbrace alignl stack{x + y = 3 # 2 over x + 2 over y = -{1 over 3} }  right none</annotation>
  </semantics>
</math>
</file>

<file path=Object 3/content.xml><?xml version="1.0" encoding="utf-8"?>
<math xmlns="http://www.w3.org/1998/Math/MathML">
  <semantics>
    <mi>P</mi>
    <annotation encoding="StarMath 5.0">P</annotation>
  </semantics>
</math>
</file>

<file path=Object 4/content.xml><?xml version="1.0" encoding="utf-8"?>
<math xmlns="http://www.w3.org/1998/Math/MathML">
  <semantics>
    <mi>P</mi>
    <annotation encoding="StarMath 5.0">P</annotation>
  </semantics>
</math>
</file>

<file path=Object 5/content.xml><?xml version="1.0" encoding="utf-8"?>
<math xmlns="http://www.w3.org/1998/Math/MathML">
  <semantics>
    <mi>b</mi>
    <annotation encoding="StarMath 5.0">b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7/content.xml><?xml version="1.0" encoding="utf-8"?>
<math xmlns="http://www.w3.org/1998/Math/MathML">
  <semantics>
    <mrow>
      <mrow>
        <mo stretchy="false">(</mo>
        <mrow>
          <mn>4</mn>
          <mrow>
            <mover accent="true">
              <mi>u</mi>
              <mo stretchy="false">→</mo>
            </mover>
            <mo stretchy="false">+</mo>
            <mover accent="true">
              <mi>v</mi>
              <mo stretchy="false">→</mo>
            </mover>
          </mrow>
        </mrow>
        <mo stretchy="false">)</mo>
      </mrow>
      <mn>.</mn>
      <mrow>
        <mrow>
          <mo stretchy="false">(</mo>
          <mrow>
            <mn>2</mn>
            <mover accent="true">
              <mi>u</mi>
              <mo stretchy="false">→</mo>
            </mover>
            <mi>–</mi>
            <mover accent="true">
              <mi>v</mi>
              <mo stretchy="false">→</mo>
            </mover>
          </mrow>
          <mo stretchy="false">)</mo>
        </mrow>
        <mi mathvariant="normal">=</mi>
        <mrow>
          <mi mathvariant="normal">−</mi>
          <mn>1</mn>
        </mrow>
      </mrow>
    </mrow>
    <annotation encoding="StarMath 5.0">(4 vec u + vec v).(2 vec u – vec v) = -1</annotation>
  </semantics>
</math>
</file>

<file path=Object 8/content.xml><?xml version="1.0" encoding="utf-8"?>
<math xmlns="http://www.w3.org/1998/Math/MathML">
  <semantics>
    <mover accent="true">
      <mi>u</mi>
      <mo stretchy="false">→</mo>
    </mover>
    <annotation encoding="StarMath 5.0">vec u</annotation>
  </semantics>
</math>
</file>

<file path=Object 9/content.xml><?xml version="1.0" encoding="utf-8"?>
<math xmlns="http://www.w3.org/1998/Math/MathML">
  <semantics>
    <mi>P</mi>
    <annotation encoding="StarMath 5.0">P</annotation>
  </semantics>
</math>
</file>