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0700004E9E0000386696590A11.svm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content.xml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image/png" manifest:full-path="Thumbnails/thumbnail.png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styles.xml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" manifest:full-path="ObjectReplacements/Object 4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" manifest:full-path="ObjectReplacements/Object 4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" manifest:full-path="ObjectReplacements/Object 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application/rdf+xml" manifest:full-path="manifest.rdf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application/binary" manifest:full-path="layout-cache"/>
  <manifest:file-entry manifest:media-type="text/xml" manifest:full-path="meta.xml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ucidasans1" svg:font-family="Lucidasans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8cm" style:rel-column-width="8960*"/>
    </style:style>
    <style:style style:name="Tableau2.B" style:family="table-column">
      <style:table-column-properties style:column-width="9.925cm" style:rel-column-width="36049*"/>
    </style:style>
    <style:style style:name="Tableau2.C" style:family="table-column">
      <style:table-column-properties style:column-width="5.652cm" style:rel-column-width="2052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2.374cm" style:rel-column-width="8191*"/>
    </style:style>
    <style:style style:name="Tableau4.H" style:family="table-column">
      <style:table-column-properties style:column-width="2.378cm" style:rel-column-width="819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2.374cm" style:rel-column-width="8191*"/>
    </style:style>
    <style:style style:name="Tableau5.H" style:family="table-column">
      <style:table-column-properties style:column-width="2.378cm" style:rel-column-width="819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8" style:family="paragraph" style:parent-style-name="Standard">
      <style:paragraph-properties fo:line-height="150%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Nimbus Roman No9 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fo:break-before="page"/>
    </style:style>
    <style:style style:name="P23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8" style:family="paragraph" style:parent-style-name="Heading_20_2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color="#000000" fo:font-style="normal" style:text-underline-style="none" fo:font-weight="normal" style:font-style-asian="normal" style:font-weight-complex="normal"/>
    </style:style>
    <style:style style:name="T9" style:family="text">
      <style:text-properties fo:color="#000000" fo:font-style="normal" style:text-underline-style="none" style:font-style-asian="normal" style:font-style-complex="normal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normal" style:font-size-asian="12pt" style:font-style-asian="normal" style:font-weight-asian="bold" style:font-size-complex="12pt" style:font-weight-complex="normal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font-size-asian="12pt" style:font-style-asian="normal" style:font-size-complex="12pt" style:font-weight-complex="bold"/>
    </style:style>
    <style:style style:name="T19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bold" style:font-size-complex="12pt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style:font-size-asian="12pt" style:font-style-asian="normal" style:font-size-complex="12pt" style:font-weight-complex="normal"/>
    </style:style>
    <style:style style:name="T22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39cm 2.02cm 3.6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D.S. n°3</text:p>
          </table:table-cell>
          <table:table-cell table:style-name="Tableau2.B1" office:value-type="string">
            <text:p text:style-name="P5">Mathématiques</text:p>
          </table:table-cell>
          <table:table-cell table:style-name="Tableau2.C1" office:value-type="string">
            <text:p text:style-name="P6"><text:span text:style-name="T2">1</text:span><text:span text:style-name="T7">ère</text:span><text:span text:style-name="T2"> S</text:span></text:p>
          </table:table-cell>
        </table:table-row>
        <table:table-row table:style-name="Tableau2.1">
          <table:table-cell table:style-name="Tableau2.B1" office:value-type="string">
            <text:p text:style-name="P6">Durée : 2 h <text:s/></text:p>
          </table:table-cell>
          <table:table-cell table:style-name="Tableau2.A1" office:value-type="string">
            <text:p text:style-name="P5">Fonctions, géométrie plane et statistiques</text:p>
          </table:table-cell>
          <table:table-cell table:style-name="Tableau2.C2" office:value-type="string">
            <text:p text:style-name="P7">Mardi 13 décembre 2011</text:p>
          </table:table-cell>
        </table:table-row>
      </table:table>
      <text:h text:style-name="P28" text:outline-level="2"/>
      <text:p text:style-name="P4"/>
      <text:p text:style-name="P4"/>
      <text:p text:style-name="P12">Exercice 1<text:span text:style-name="T28"> </text:span><text:span text:style-name="Maths"><text:span text:style-name="T8">(3 points)</text:span></text:span></text:p>
      <text:p text:style-name="P11"><text:s text:c="5"/><text:span text:style-name="T3"><text:s/><text:tab/>1.</text:span> On a relevé le taux de cholestérol dans le sang des employés d'un fastfood qui se nourrissent tous les <text:tab/> <text:s text:c="3"/>jours des produits qu'ils vendent. </text:p>
      <text:p text:style-name="P11">Voici les résultats : </text:p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23">Taux</text:p>
          </table:table-cell>
          <table:table-cell table:style-name="Tableau4.A1" office:value-type="string">
            <text:p text:style-name="P25"><draw:frame draw:style-name="fr2" draw:name="Objet11" text:anchor-type="as-char" svg:width="2.198cm" svg:height="0.508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4.A1" office:value-type="string">
            <text:p text:style-name="P25"><draw:frame draw:style-name="fr3" draw:name="Objet12" text:anchor-type="as-char" svg:y="-0.409cm" svg:width="2.009cm" svg:height="0.51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4.A1" office:value-type="string">
            <text:p text:style-name="P25"><draw:frame draw:style-name="fr3" draw:name="Objet14" text:anchor-type="as-char" svg:y="-0.409cm" svg:width="1.667cm" svg:height="0.51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4.A1" office:value-type="string">
            <text:p text:style-name="P25"><draw:frame draw:style-name="fr3" draw:name="Objet39" text:anchor-type="as-char" svg:y="-0.409cm" svg:width="1.676cm" svg:height="0.51cm" draw:z-index="13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4.A1" office:value-type="string">
            <text:p text:style-name="P25"><draw:frame draw:style-name="fr3" draw:name="Objet40" text:anchor-type="as-char" svg:y="-0.409cm" svg:width="2.027cm" svg:height="0.51cm" draw:z-index="14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4.A1" office:value-type="string">
            <text:p text:style-name="P25"><draw:frame draw:style-name="fr3" draw:name="Objet41" text:anchor-type="as-char" svg:y="-0.409cm" svg:width="2.007cm" svg:height="0.51cm" draw:z-index="15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4.H1" office:value-type="string">
            <text:p text:style-name="P25"><draw:frame draw:style-name="fr3" draw:name="Objet42" text:anchor-type="as-char" svg:y="-0.409cm" svg:width="2.009cm" svg:height="0.51cm" draw:z-index="16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23">Effectifs</text:p>
          </table:table-cell>
          <table:table-cell table:style-name="Tableau4.A2" office:value-type="string">
            <text:p text:style-name="P25">1</text:p>
          </table:table-cell>
          <table:table-cell table:style-name="Tableau4.A2" office:value-type="string">
            <text:p text:style-name="P25">1</text:p>
          </table:table-cell>
          <table:table-cell table:style-name="Tableau4.A2" office:value-type="string">
            <text:p text:style-name="P25">9</text:p>
          </table:table-cell>
          <table:table-cell table:style-name="Tableau4.A2" office:value-type="string">
            <text:p text:style-name="P25">7</text:p>
          </table:table-cell>
          <table:table-cell table:style-name="Tableau4.A2" office:value-type="string">
            <text:p text:style-name="P25">8</text:p>
          </table:table-cell>
          <table:table-cell table:style-name="Tableau4.A2" office:value-type="string">
            <text:p text:style-name="P25">8</text:p>
          </table:table-cell>
          <table:table-cell table:style-name="Tableau4.H2" office:value-type="string">
            <text:p text:style-name="P25">6</text:p>
          </table:table-cell>
        </table:table-row>
      </table:table>
      <text:p text:style-name="P11"><text:s text:c="13"/></text:p>
      <text:p text:style-name="P11"><text:s text:c="15"/>Calculer le taux moyen de cholestérol de ces employés ainsi que l'écart type.</text:p>
      <text:p text:style-name="P11"><text:s text:c="9"/><text:span text:style-name="T3"><text:s text:c="2"/>2. </text:span>On a relevé le taux de cholestérol dans le sang des employés d'un restaurant gastronomique qui se <text:tab/> <text:s/><text:tab/> <text:s text:c="2"/>nourrissent tous les jours du plat du jour qu'ils proposent. </text:p>
      <text:p text:style-name="P11">Voici les résultats : </text:p>
      <table:table table:name="Tableau5" table:style-name="Tableau5">
        <table:table-column table:style-name="Tableau5.A" table:number-columns-repeated="7"/>
        <table:table-column table:style-name="Tableau5.H"/>
        <table:table-row>
          <table:table-cell table:style-name="Tableau5.A1" office:value-type="string">
            <text:p text:style-name="P23">Taux</text:p>
          </table:table-cell>
          <table:table-cell table:style-name="Tableau5.A1" office:value-type="string">
            <text:p text:style-name="P25"><draw:frame draw:style-name="fr2" draw:name="Objet43" text:anchor-type="as-char" svg:width="1.979cm" svg:height="0.508cm" draw:z-index="17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5.A1" office:value-type="string">
            <text:p text:style-name="P25"><draw:frame draw:style-name="fr3" draw:name="Objet44" text:anchor-type="as-char" svg:y="-0.409cm" svg:width="2.009cm" svg:height="0.51cm" draw:z-index="18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5.A1" office:value-type="string">
            <text:p text:style-name="P25"><draw:frame draw:style-name="fr3" draw:name="Objet45" text:anchor-type="as-char" svg:y="-0.409cm" svg:width="1.667cm" svg:height="0.51cm" draw:z-index="19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5.A1" office:value-type="string">
            <text:p text:style-name="P25"><draw:frame draw:style-name="fr3" draw:name="Objet46" text:anchor-type="as-char" svg:y="-0.409cm" svg:width="1.676cm" svg:height="0.51cm" draw:z-index="20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5.A1" office:value-type="string">
            <text:p text:style-name="P25"><draw:frame draw:style-name="fr3" draw:name="Objet49" text:anchor-type="as-char" svg:y="-0.409cm" svg:width="2.027cm" svg:height="0.51cm" draw:z-index="21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5.A1" office:value-type="string">
            <text:p text:style-name="P25"><draw:frame draw:style-name="fr3" draw:name="Objet50" text:anchor-type="as-char" svg:y="-0.409cm" svg:width="2.007cm" svg:height="0.51cm" draw:z-index="22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5.H1" office:value-type="string">
            <text:p text:style-name="P25"><draw:frame draw:style-name="fr3" draw:name="Objet51" text:anchor-type="as-char" svg:y="-0.409cm" svg:width="2.009cm" svg:height="0.51cm" draw:z-index="23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23">Effectifs</text:p>
          </table:table-cell>
          <table:table-cell table:style-name="Tableau5.A2" office:value-type="string">
            <text:p text:style-name="P25">3</text:p>
          </table:table-cell>
          <table:table-cell table:style-name="Tableau5.A2" office:value-type="string">
            <text:p text:style-name="P25">2</text:p>
          </table:table-cell>
          <table:table-cell table:style-name="Tableau5.A2" office:value-type="string">
            <text:p text:style-name="P25">12</text:p>
          </table:table-cell>
          <table:table-cell table:style-name="Tableau5.A2" office:value-type="string">
            <text:p text:style-name="P25">6</text:p>
          </table:table-cell>
          <table:table-cell table:style-name="Tableau5.A2" office:value-type="string">
            <text:p text:style-name="P25">2</text:p>
          </table:table-cell>
          <table:table-cell table:style-name="Tableau5.A2" office:value-type="string">
            <text:p text:style-name="P25">3</text:p>
          </table:table-cell>
          <table:table-cell table:style-name="Tableau5.H2" office:value-type="string">
            <text:p text:style-name="P25">0</text:p>
          </table:table-cell>
        </table:table-row>
      </table:table>
      <text:p text:style-name="P11"><text:s text:c="15"/></text:p>
      <text:p text:style-name="P11"><text:s text:c="16"/>Calculer le taux moyen de cholestérol de ces employés ainsi que l'écart type.</text:p>
      <text:p text:style-name="P11"><text:tab/><text:span text:style-name="T3">3. </text:span>Comparer les couples (moyenne ; écart type) de ces deux séries statistiques.<text:line-break/></text:p>
      <text:p text:style-name="P17"><text:span text:style-name="T6">Exercice 2</text:span><text:span text:style-name="T28"> </text:span><text:span text:style-name="Maths"><text:span text:style-name="T8">(4 points)</text:span></text:span></text:p>
      <text:p text:style-name="P18"><text:line-break/><text:span text:style-name="T1">Un appareil contrôle la longueur des vis fabriquées par une machine. </text:span></text:p>
      <text:p text:style-name="P20">Il a relevé les longueurs suivantes en mm :<text:line-break/>79,9 ; 79,8 ; 80,1 ; 80 ; 80,2 ; 80 ; 79,9 ; 79,9 ; 79,7 ; 80,3 ; 80,2 ; 79,9 ; 80,1 ; 80,3 ; 79,7 ; 79,6 ; 80,3 ; 80,2 ; 79,8 ; 79,4 ; 80,7 ; 79,6 ; 79,5 ; 79,8 ; 80,9;80,7 ; 80,1 ; 80,2 ; 79,6 ; 79,7 ; 80,1 ; 84 ; 79,8 ; 80,4 ; 79,2 ; 79,9 ; 79,2 ; 80,4 ; 80,3 ; 81 ; 79,2 ; 79,1 ; 79,6</text:p>
      <text:p text:style-name="P20"/>
      <text:p text:style-name="P20"><text:s text:c="6"/><text:span text:style-name="T3"><text:s text:c="2"/>1. </text:span>Calculer la médiane, le premier et le troisième quartile de cette série statistique.<text:line-break/></text:p>
      <text:p text:style-name="P20"><text:s text:c="7"/><text:span text:style-name="T3"><text:s/>2.</text:span> Le statisticien J.-W. Tukey qualifiait d'aberrantes les valeurs d'une série statistique qui se situaient à <text:tab/>l’extérieur de l'intervalle <draw:frame draw:style-name="fr3" draw:name="Objet52" text:anchor-type="as-char" svg:y="-0.669cm" svg:width="6.726cm" svg:height="1.083cm" draw:z-index="24"><draw:object xlink:href="./Object 52" xlink:type="simple" xlink:show="embed" xlink:actuate="onLoad"/><draw:image xlink:href="./ObjectReplacements/Object 52" xlink:type="simple" xlink:show="embed" xlink:actuate="onLoad"/></draw:frame>.<text:line-break/><text:tab/>Calculer les bornes de cet intervalle pour la série considérée.<text:line-break/> <text:s text:c="4"/><text:span text:style-name="T3"><text:s text:c="4"/>3. </text:span><text:span text:style-name="Maths"><text:span text:style-name="T9">En déduire les valeurs aberrantes de cette série statistique.</text:span></text:span></text:p>
      <text:p text:style-name="P22"><text:span text:style-name="Maths"><text:span text:style-name="T10">Exercice 3:</text:span></text:span><text:span text:style-name="Maths"><text:span text:style-name="T12"> </text:span></text:span><text:span text:style-name="Maths"><text:span text:style-name="T15">(3 points)</text:span></text:span></text:p>
      <text:p text:style-name="P1"><text:span text:style-name="Maths"><text:span text:style-name="T15"/></text:span></text:p>
      <text:p text:style-name="P9"><text:span text:style-name="Maths"><text:span text:style-name="T16"><text:s text:c="7"/>Soit </text:span></text:span><text:span text:style-name="Maths"><text:span text:style-name="T22">f</text:span></text:span><text:span text:style-name="Maths"><text:span text:style-name="T16"> et </text:span></text:span><text:span text:style-name="Maths"><text:span text:style-name="T22">g</text:span></text:span><text:span text:style-name="Maths"><text:span text:style-name="T16"> deux fonctions définies sur </text:span></text:span><text:span text:style-name="Maths"><text:span text:style-name="T16"><draw:frame draw:style-name="fr2" draw:name="Objet20" text:anchor-type="as-char" svg:width="0.517cm" svg:height="0.467cm" draw:z-index="1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Maths"><text:span text:style-name="T16"> par : </text:span></text:span></text:p>
      <text:p text:style-name="P9"><text:span text:style-name="Maths"><text:span text:style-name="T16"><text:tab/></text:span></text:span><text:span text:style-name="Maths"><text:span text:style-name="T22">f</text:span></text:span><text:span text:style-name="Maths"><text:span text:style-name="T16">(</text:span></text:span><text:span text:style-name="Maths"><text:span text:style-name="T22">x</text:span></text:span><text:span text:style-name="Maths"><text:span text:style-name="T16">) = </text:span></text:span><text:span text:style-name="Maths"><text:span text:style-name="T22">x</text:span></text:span><text:span text:style-name="Maths"><text:span text:style-name="T17">² <text:s/>et <text:s/></text:span></text:span><text:span text:style-name="Maths"><text:span text:style-name="T23">g</text:span></text:span><text:span text:style-name="Maths"><text:span text:style-name="T17">(</text:span></text:span><text:span text:style-name="Maths"><text:span text:style-name="T23">x</text:span></text:span><text:span text:style-name="Maths"><text:span text:style-name="T17">) = -3</text:span></text:span><text:span text:style-name="Maths"><text:span text:style-name="T23">x</text:span></text:span><text:span text:style-name="Maths"><text:span text:style-name="T17"> + 4.</text:span></text:span></text:p>
      <text:p text:style-name="P9"><text:span text:style-name="Maths"><text:span text:style-name="T17"><text:s text:c="8"/>On appelle </text:span></text:span><text:span text:style-name="Maths"><text:span text:style-name="T24">P</text:span></text:span><text:span text:style-name="Maths"><text:span text:style-name="T17"> et </text:span></text:span><text:span text:style-name="Maths"><text:span text:style-name="T24">D</text:span></text:span><text:span text:style-name="Maths"><text:span text:style-name="T17"> leurs représentations graphiques respectives dans un repère (</text:span></text:span><text:span text:style-name="Maths"><text:span text:style-name="T17"><draw:frame draw:style-name="fr2" draw:name="Objet37" text:anchor-type="as-char" svg:width="1.771cm" svg:height="0.51cm" draw:z-index="2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Maths"><text:span text:style-name="T17">).</text:span></text:span></text:p>
      <text:p text:style-name="P9"><text:span text:style-name="Maths"><text:span text:style-name="T17"><text:s text:c="5"/></text:span></text:span><text:span text:style-name="Maths"><text:span text:style-name="T14"><text:s text:c="4"/>1.</text:span></text:span><text:span text:style-name="Maths"><text:span text:style-name="T17"> Étudier le signe de </text:span></text:span><text:span text:style-name="Maths"><text:span text:style-name="T23">f</text:span></text:span><text:span text:style-name="Maths"><text:span text:style-name="T17">(</text:span></text:span><text:span text:style-name="Maths"><text:span text:style-name="T23">x</text:span></text:span><text:span text:style-name="Maths"><text:span text:style-name="T17">) – </text:span></text:span><text:span text:style-name="Maths"><text:span text:style-name="T23">g</text:span></text:span><text:span text:style-name="Maths"><text:span text:style-name="T17">(</text:span></text:span><text:span text:style-name="Maths"><text:span text:style-name="T23">x</text:span></text:span><text:span text:style-name="Maths"><text:span text:style-name="T17">) selon les valeurs de</text:span></text:span><text:span text:style-name="Maths"><text:span text:style-name="T23"> x</text:span></text:span><text:span text:style-name="Maths"><text:span text:style-name="T17">.</text:span></text:span></text:p>
      <text:p text:style-name="P9"><text:span text:style-name="Maths"><text:span text:style-name="T17"><text:s text:c="5"/></text:span></text:span><text:span text:style-name="Maths"><text:span text:style-name="T14"><text:s text:c="4"/>2. </text:span></text:span><text:span text:style-name="Maths"><text:span text:style-name="T17">En déduire la position de </text:span></text:span><text:span text:style-name="Maths"><text:span text:style-name="T24">P </text:span></text:span><text:span text:style-name="Maths"><text:span text:style-name="T17">par rapport à </text:span></text:span><text:span text:style-name="Maths"><text:span text:style-name="T24">D</text:span></text:span><text:span text:style-name="Maths"><text:span text:style-name="T17">. </text:span></text:span></text:p>
      <text:p text:style-name="P10"/>
      <text:p text:style-name="P2"><text:span text:style-name="Maths"><text:span text:style-name="T11">Exercice 4</text:span></text:span><text:span text:style-name="Maths"><text:span text:style-name="T13"> :</text:span></text:span><text:span text:style-name="Maths"><text:span text:style-name="T18"> Avec deux valeurs absolues </text:span></text:span><text:span text:style-name="Maths"><text:span text:style-name="T20">(4 points)</text:span></text:span></text:p>
      <text:p text:style-name="P8"><text:span text:style-name="T29"><text:s text:c="10"/>Soit </text:span><text:span text:style-name="T30">f</text:span><text:span text:style-name="T29"> la fonction définie sur</text:span><text:span text:style-name="Maths"><text:span text:style-name="T19"> </text:span></text:span><text:span text:style-name="Maths"><text:span text:style-name="T19"><draw:frame draw:style-name="fr2" draw:name="Objet38" text:anchor-type="as-char" svg:width="0.517cm" svg:height="0.467cm" draw:z-index="3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Maths"><text:span text:style-name="T19"> par : </text:span></text:span></text:p>
      <text:p text:style-name="P8"><text:span text:style-name="Maths"><text:span text:style-name="T19"><text:tab/> <text:s/></text:span></text:span><text:span text:style-name="Maths"><text:span text:style-name="T19"><draw:frame draw:style-name="fr2" draw:name="Objet13" text:anchor-type="as-char" svg:width="4.577cm" svg:height="0.51cm" draw:z-index="4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19">.</text:span></text:span></text:p>
      <text:p text:style-name="P8"><text:span text:style-name="Maths"><text:span text:style-name="T19"><text:s text:c="10"/></text:span></text:span><text:span text:style-name="Maths"><text:span text:style-name="T12"><text:s/>1.</text:span></text:span><text:span text:style-name="Maths"><text:span text:style-name="T19"> Exprimer </text:span></text:span><text:span text:style-name="Maths"><text:span text:style-name="T25">f</text:span></text:span><text:span text:style-name="Maths"><text:span text:style-name="T19">(</text:span></text:span><text:span text:style-name="Maths"><text:span text:style-name="T25">x</text:span></text:span><text:span text:style-name="Maths"><text:span text:style-name="T19">) sans le symbole de la valeur absolue.</text:span></text:span></text:p>
      <text:p text:style-name="P8"><text:span text:style-name="Maths"><text:span text:style-name="T19"><text:s text:c="9"/></text:span></text:span><text:span text:style-name="Maths"><text:span text:style-name="T12"><text:s text:c="2"/>2.</text:span></text:span><text:span text:style-name="Maths"><text:span text:style-name="T19"> Dresser le tableau de variation de f puis tracer sa représenter graphique.</text:span></text:span></text:p>
      <text:p text:style-name="P8"><text:span text:style-name="Maths"><text:span text:style-name="T19"><text:s text:c="9"/></text:span></text:span><text:span text:style-name="Maths"><text:span text:style-name="T12"><text:s text:c="2"/>3.</text:span></text:span><text:span text:style-name="Maths"><text:span text:style-name="T19"> Résoudre l'équation </text:span></text:span><text:span text:style-name="Maths"><text:span text:style-name="T25">f</text:span></text:span><text:span text:style-name="Maths"><text:span text:style-name="T19">(</text:span></text:span><text:span text:style-name="Maths"><text:span text:style-name="T25">x</text:span></text:span><text:span text:style-name="Maths"><text:span text:style-name="T19">) = 4.</text:span></text:span></text:p>
      <text:p text:style-name="P13"/>
      <text:p text:style-name="P3"><text:span text:style-name="T29">Exercice 5</text:span><text:span text:style-name="T31">:</text:span><text:span text:style-name="T32"> </text:span><text:span text:style-name="Maths"><text:span text:style-name="T21">(3 points)</text:span></text:span></text:p>
      <text:p text:style-name="P14"><text:span text:style-name="T1"><text:s text:c="12"/></text:span><text:span text:style-name="T5">ABC</text:span><text:span text:style-name="T1"> est un triangle rectangle en </text:span><text:span text:style-name="T5">A</text:span><text:span text:style-name="T1"> de sens direct, tel que: </text:span><text:span text:style-name="T1"><draw:frame draw:style-name="fr2" draw:name="Objet6" text:anchor-type="as-char" svg:width="3.182cm" svg:height="0.81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; et le triangle </text:span><text:span text:style-name="T5">ACD</text:span><text:span text:style-name="T1"> est</text:span></text:p>
      <text:p text:style-name="P15"><text:tab/>équilatéral de sens direct.</text:p>
      <text:p text:style-name="P16"><draw:frame draw:style-name="fr1" draw:name="images3" text:anchor-type="paragraph" svg:x="10.444cm" svg:y="0.522cm" svg:width="8.331cm" svg:height="4.32cm" draw:z-index="0"><draw:image xlink:href="Pictures/2000000700004E9E0000386696590A11.svm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Donner en justifiant, la mesure principale des angles orientés :</text:p>
            <text:p text:style-name="P24"><text:span text:style-name="T3"><text:s text:c="16"/>1.</text:span> <text:span text:style-name="T26"><draw:frame draw:style-name="fr2" draw:name="Objet7" text:anchor-type="as-char" svg:width="2.085cm" svg:height="0.55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6"> <text:s text:c="13"/></text:span><text:span text:style-name="T27">2.</text:span><text:span text:style-name="T26"> </text:span><text:span text:style-name="T26"><draw:frame draw:style-name="fr2" draw:name="Objet8" text:anchor-type="as-char" svg:width="2.138cm" svg:height="0.552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    <text:p text:style-name="P27"/>
            <text:p text:style-name="P24"><text:span text:style-name="T27"><text:s text:c="16"/>3.</text:span><text:span text:style-name="T26"> </text:span><text:span text:style-name="T26"><draw:frame draw:style-name="fr2" draw:name="Objet9" text:anchor-type="as-char" svg:width="2.083cm" svg:height="0.55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6"> <text:s text:c="9"/></text:span><text:span text:style-name="T27"><text:s text:c="4"/>4. </text:span><text:span text:style-name="T26"><draw:frame draw:style-name="fr2" draw:name="Objet10" text:anchor-type="as-char" svg:width="2.006cm" svg:height="0.552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27"/>
          </table:table-cell>
          <table:table-cell table:style-name="Tableau3.A1" office:value-type="string">
            <text:p text:style-name="P26"/>
          </table:table-cell>
        </table:table-row>
      </table:table>
      <text:p text:style-name="P16"/>
      <text:p text:style-name="P16"/>
      <text:p text:style-name="P13">Exercice 6:<text:span text:style-name="T28"> </text:span><text:span text:style-name="Maths"><text:span text:style-name="T8">(3 points)</text:span></text:span></text:p>
      <text:p text:style-name="P19"/>
      <text:p text:style-name="P21"><text:s text:c="7"/>Soit <text:span text:style-name="T4">m</text:span> un nombre réel. On nomme <draw:frame draw:style-name="fr2" draw:name="Objet3" text:anchor-type="as-char" svg:width="0.67cm" svg:height="0.529cm" draw:z-index="26"><draw:object xlink:href="./Object 3" xlink:type="simple" xlink:show="embed" xlink:actuate="onLoad"/><draw:image xlink:href="./ObjectReplacements/Object 3" xlink:type="simple" xlink:show="embed" xlink:actuate="onLoad"/></draw:frame> la droite d'équation : (2<text:span text:style-name="T4">m</text:span> – 1)<text:span text:style-name="T4">x</text:span> – <text:span text:style-name="T4">my</text:span> + 3<text:span text:style-name="T4">m</text:span> + 1 = 0.</text:p>
      <text:p text:style-name="P21"><text:s text:c="7"/><text:span text:style-name="T3">1. a.</text:span> La droite <draw:frame draw:style-name="fr2" draw:name="Objet4" text:anchor-type="as-char" svg:width="0.577cm" svg:height="0.533cm" draw:z-index="27"><draw:object xlink:href="./Object 4" xlink:type="simple" xlink:show="embed" xlink:actuate="onLoad"/><draw:image xlink:href="./ObjectReplacements/Object 4" xlink:type="simple" xlink:show="embed" xlink:actuate="onLoad"/></draw:frame> est la droite obtenue pour <text:span text:style-name="T4">m</text:span> = 0. Tracer la droite <draw:frame draw:style-name="fr2" draw:name="Objet5" text:anchor-type="as-char" svg:width="0.609cm" svg:height="0.529cm" draw:z-index="29"><draw:object xlink:href="./Object 5" xlink:type="simple" xlink:show="embed" xlink:actuate="onLoad"/><draw:image xlink:href="./ObjectReplacements/Object 5" xlink:type="simple" xlink:show="embed" xlink:actuate="onLoad"/></draw:frame>.</text:p>
      <text:p text:style-name="P21"><text:s text:c="11"/><text:span text:style-name="T3">b.</text:span> Tracer <draw:frame draw:style-name="fr2" draw:name="Objet15" text:anchor-type="as-char" svg:width="0.607cm" svg:height="0.529cm" draw:z-index="30"><draw:object xlink:href="./Object 15" xlink:type="simple" xlink:show="embed" xlink:actuate="onLoad"/><draw:image xlink:href="./ObjectReplacements/Object 15" xlink:type="simple" xlink:show="embed" xlink:actuate="onLoad"/></draw:frame>, <draw:frame draw:style-name="fr2" draw:name="Objet16" text:anchor-type="as-char" svg:width="0.612cm" svg:height="0.529cm" draw:z-index="31"><draw:object xlink:href="./Object 16" xlink:type="simple" xlink:show="embed" xlink:actuate="onLoad"/><draw:image xlink:href="./ObjectReplacements/Object 16" xlink:type="simple" xlink:show="embed" xlink:actuate="onLoad"/></draw:frame> et <draw:frame draw:style-name="fr2" draw:name="Objet17" text:anchor-type="as-char" svg:width="0.788cm" svg:height="0.529cm" draw:z-index="32"><draw:object xlink:href="./Object 17" xlink:type="simple" xlink:show="embed" xlink:actuate="onLoad"/><draw:image xlink:href="./ObjectReplacements/Object 17" xlink:type="simple" xlink:show="embed" xlink:actuate="onLoad"/></draw:frame>.</text:p>
      <text:p text:style-name="P21"><text:s text:c="7"/><text:span text:style-name="T3">2.</text:span> Montrer que toutes les droites <draw:frame draw:style-name="fr2" draw:name="Objet2" text:anchor-type="as-char" svg:width="0.67cm" svg:height="0.529cm" draw:z-index="28"><draw:object xlink:href="./Object 2" xlink:type="simple" xlink:show="embed" xlink:actuate="onLoad"/><draw:image xlink:href="./ObjectReplacements/Object 2" xlink:type="simple" xlink:show="embed" xlink:actuate="onLoad"/></draw:frame> passant un même point <text:span text:style-name="T4">I</text:span> dont on précisera les coordonnées.</text:p>
      <text:p text:style-name="P21"><text:s text:c="6"/><text:span text:style-name="T3"><text:s/>3.</text:span> Existe-t-il des droites <draw:frame draw:style-name="fr2" draw:name="Objet18" text:anchor-type="as-char" svg:width="0.67cm" svg:height="0.529cm" draw:z-index="33"><draw:object xlink:href="./Object 18" xlink:type="simple" xlink:show="embed" xlink:actuate="onLoad"/><draw:image xlink:href="./ObjectReplacements/Object 18" xlink:type="simple" xlink:show="embed" xlink:actuate="onLoad"/></draw:frame> ….</text:p>
      <text:p text:style-name="P21"><text:s text:c="11"/><text:span text:style-name="T3">a.</text:span> …. passant par le point A(-1 ; 4) ?</text:p>
      <text:p text:style-name="P21"><text:s text:c="10"/><text:span text:style-name="T3"><text:s/>b.</text:span> …. de vecteur directeur <draw:frame draw:style-name="fr2" draw:name="Objet1" text:anchor-type="as-char" svg:width="2.099cm" svg:height="0.483cm" draw:z-index="25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sans1" svg:font-family="Lucidasans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4$Unix LibreOffice_project/340m1$Build-402</meta:generator>
    <dc:title>Modèle mathématique.
Ne pas hésiter à consulter le fichier d'a</dc:title>
    <meta:initial-creator>DUBOULOZ G&amp;F</meta:initial-creator>
    <meta:creation-date>2001-10-25T08:11:00</meta:creation-date>
    <dc:date>2011-12-15T00:53:56</dc:date>
    <meta:print-date>2008-09-08T18:21:56</meta:print-date>
    <dc:language>fr-FR</dc:language>
    <meta:editing-cycles>83</meta:editing-cycles>
    <meta:editing-duration>P2DT20H19M22S</meta:editing-duration>
    <meta:document-statistic meta:table-count="4" meta:image-count="1" meta:object-count="33" meta:page-count="2" meta:paragraph-count="79" meta:word-count="533" meta:character-count="3017" meta:non-whitespace-character-count="21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i/>
          <math:mn>2</math:mn>
          <math:mi/>
          <math:mi>;</math:mi>
          <math:mrow>
            <math:mi/>
            <math:mo math:stretchy="false">−</math:mo>
            <math:mn>1</math:mn>
          </math:mrow>
          <math:mi/>
        </math:mrow>
        <math:mo math:stretchy="false">)</math:mo>
      </math:mrow>
    </math:mrow>
    <math:annotation math:encoding="StarMath 5.0">vec u(`2`;`-1`)</math:annotation>
  </math:semantics>
</math:math>
</file>

<file path=Object 10/content.xml><?xml version="1.0" encoding="utf-8"?>
<math xmlns="http://www.w3.org/1998/Math/MathML">
  <semantics>
    <mrow>
      <mrow>
        <mo stretchy="false">(</mo>
        <mrow>
          <mover accent="true">
            <mi mathvariant="italic">CA</mi>
            <mo stretchy="false">⃗</mo>
          </mover>
          <mi/>
          <mi>,</mi>
          <mi/>
          <mover accent="true">
            <mi mathvariant="italic">CB</mi>
            <mo stretchy="false">⃗</mo>
          </mover>
        </mrow>
        <mo stretchy="false">)</mo>
      </mrow>
    </mrow>
    <annotation encoding="StarMath 5.0">(widevec CA`,`widevec CB)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,8</math:mn>
      <math:mi/>
      <math:mi>;</math:mi>
      <math:mi/>
      <math:mn>1,2</math:mn>
      <math:mtext>[</math:mtext>
    </math:mrow>
    <math:annotation math:encoding="StarMath 5.0">"["0,8`;`1,2"["</math:annotation>
  </math:semantics>
</math:math>
</file>

<file path=Object 12/content.xml><?xml version="1.0" encoding="utf-8"?>
<math xmlns="http://www.w3.org/1998/Math/MathML">
  <semantics>
    <mrow>
      <mtext>[</mtext>
      <mn>1,2</mn>
      <mi>;</mi>
      <mn>1,6</mn>
      <mtext>[</mtext>
    </mrow>
    <annotation encoding="StarMath 5.0">"["1,2;1,6"["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enced open="∣" close="∣">
        <mrow>
          <mi>x</mi>
          <mrow>
            <mi/>
            <mo stretchy="false">−</mo>
            <mi/>
          </mrow>
          <mn>3</mn>
        </mrow>
      </mfenced>
      <mrow>
        <mi/>
        <mo stretchy="false">+</mo>
        <mi/>
      </mrow>
      <mn>2</mn>
      <mi/>
      <mfenced open="∣" close="∣">
        <mrow>
          <mi>x</mi>
        </mrow>
      </mfenced>
      <mrow>
        <mi/>
        <mo stretchy="false">−</mo>
        <mi/>
      </mrow>
      <mn>4</mn>
    </mrow>
    <annotation encoding="StarMath 5.0">f(x)`=`abs{x`-`3}`+`2`abs{x}`-`4</annotation>
  </semantics>
</math>
</file>

<file path=Object 14/content.xml><?xml version="1.0" encoding="utf-8"?>
<math xmlns="http://www.w3.org/1998/Math/MathML">
  <semantics>
    <mrow>
      <mtext>[</mtext>
      <mn>1,6</mn>
      <mi>;</mi>
      <mn>2</mn>
      <mtext>[</mtext>
    </mrow>
    <annotation encoding="StarMath 5.0">"["1,6;2"["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d</math:mi>
      <math:mrow>
        <math:mo math:stretchy="false">−</math:mo>
        <math:mn>1</math:mn>
      </math:mrow>
    </math:msub>
    <math:annotation math:encoding="StarMath 5.0">d_-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d</math:mi>
      <math:mi>m</math:mi>
    </math:msub>
    <math:annotation math:encoding="StarMath 5.0">d_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d</math:mi>
      <math:mi>m</math:mi>
    </math:msub>
    <math:annotation math:encoding="StarMath 5.0">d_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d</math:mi>
      <math:mi>m</math:mi>
    </math:msub>
    <math:annotation math:encoding="StarMath 5.0">d_m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O</math:mi>
      <math:mi/>
      <math:mi>;</math:mi>
      <math:mi/>
      <math:mover math:accent="true">
        <math:mi>i</math:mi>
        <math:mo math:stretchy="false">→</math:mo>
      </math:mover>
      <math:mi/>
      <math:mi>,</math:mi>
      <math:mi/>
      <math:mover math:accent="true">
        <math:mi>j</math:mi>
        <math:mo math:stretchy="false">→</math:mo>
      </math:mover>
    </math:mrow>
    <math:annotation math:encoding="StarMath 5.0">O`;`vec i`,`vec j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39/content.xml><?xml version="1.0" encoding="utf-8"?>
<math xmlns="http://www.w3.org/1998/Math/MathML">
  <semantics>
    <mrow>
      <mtext>[</mtext>
      <mn>2</mn>
      <mi>;</mi>
      <mn>2,4</mn>
      <mtext>[</mtext>
    </mrow>
    <annotation encoding="StarMath 5.0">"["2;2,4"["</annotation>
  </semantics>
</math>
</file>

<file path=Object 4/content.xml><?xml version="1.0" encoding="utf-8"?>
<math xmlns="http://www.w3.org/1998/Math/MathML">
  <semantics>
    <mrow>
      <msub>
        <mi>d</mi>
        <mn>0</mn>
      </msub>
    </mrow>
    <annotation encoding="StarMath 5.0">d_0</annotation>
  </semantics>
</math>
</file>

<file path=Object 40/content.xml><?xml version="1.0" encoding="utf-8"?>
<math xmlns="http://www.w3.org/1998/Math/MathML">
  <semantics>
    <mrow>
      <mtext>[</mtext>
      <mn>2,4</mn>
      <mi>;</mi>
      <mn>2,8</mn>
      <mtext>[</mtext>
    </mrow>
    <annotation encoding="StarMath 5.0">"["2,4;2,8"["</annotation>
  </semantics>
</math>
</file>

<file path=Object 41/content.xml><?xml version="1.0" encoding="utf-8"?>
<math xmlns="http://www.w3.org/1998/Math/MathML">
  <semantics>
    <mrow>
      <mtext>[</mtext>
      <mn>2,8</mn>
      <mi>;</mi>
      <mn>3,2</mn>
      <mtext>[</mtext>
    </mrow>
    <annotation encoding="StarMath 5.0">"["2,8;3,2"["</annotation>
  </semantics>
</math>
</file>

<file path=Object 42/content.xml><?xml version="1.0" encoding="utf-8"?>
<math xmlns="http://www.w3.org/1998/Math/MathML">
  <semantics>
    <mrow>
      <mtext>[</mtext>
      <mn>3,2</mn>
      <mi>;</mi>
      <mn>3,6</mn>
      <mtext>[</mtext>
    </mrow>
    <annotation encoding="StarMath 5.0">"["3,2;3,6"["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,8</math:mn>
      <math:mi math:fontstyle="normal">;</math:mi>
      <math:mn>1,2</math:mn>
      <math:mtext>[</math:mtext>
    </math:mrow>
    <math:annotation math:encoding="StarMath 5.0">"["0,8;1,2"["</math:annotation>
  </math:semantics>
</math:math>
</file>

<file path=Object 44/content.xml><?xml version="1.0" encoding="utf-8"?>
<math xmlns="http://www.w3.org/1998/Math/MathML">
  <semantics>
    <mrow>
      <mtext>[</mtext>
      <mn>1,2</mn>
      <mi>;</mi>
      <mn>1,6</mn>
      <mtext>[</mtext>
    </mrow>
    <annotation encoding="StarMath 5.0">"["1,2;1,6"["</annotation>
  </semantics>
</math>
</file>

<file path=Object 45/content.xml><?xml version="1.0" encoding="utf-8"?>
<math xmlns="http://www.w3.org/1998/Math/MathML">
  <semantics>
    <mrow>
      <mtext>[</mtext>
      <mn>1,6</mn>
      <mi>;</mi>
      <mn>2</mn>
      <mtext>[</mtext>
    </mrow>
    <annotation encoding="StarMath 5.0">"["1,6;2"["</annotation>
  </semantics>
</math>
</file>

<file path=Object 46/content.xml><?xml version="1.0" encoding="utf-8"?>
<math xmlns="http://www.w3.org/1998/Math/MathML">
  <semantics>
    <mrow>
      <mtext>[</mtext>
      <mn>2</mn>
      <mi>;</mi>
      <mn>2,4</mn>
      <mtext>[</mtext>
    </mrow>
    <annotation encoding="StarMath 5.0">"["2;2,4"["</annotation>
  </semantics>
</math>
</file>

<file path=Object 49/content.xml><?xml version="1.0" encoding="utf-8"?>
<math xmlns="http://www.w3.org/1998/Math/MathML">
  <semantics>
    <mrow>
      <mtext>[</mtext>
      <mn>2,4</mn>
      <mi>;</mi>
      <mn>2,8</mn>
      <mtext>[</mtext>
    </mrow>
    <annotation encoding="StarMath 5.0">"["2,4;2,8"["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d</math:mi>
      <math:mn>0</math:mn>
    </math:msub>
    <math:annotation math:encoding="StarMath 5.0">d_0</math:annotation>
  </math:semantics>
</math:math>
</file>

<file path=Object 50/content.xml><?xml version="1.0" encoding="utf-8"?>
<math xmlns="http://www.w3.org/1998/Math/MathML">
  <semantics>
    <mrow>
      <mtext>[</mtext>
      <mn>2,8</mn>
      <mi>;</mi>
      <mn>3,2</mn>
      <mtext>[</mtext>
    </mrow>
    <annotation encoding="StarMath 5.0">"["2,8;3,2"["</annotation>
  </semantics>
</math>
</file>

<file path=Object 51/content.xml><?xml version="1.0" encoding="utf-8"?>
<math xmlns="http://www.w3.org/1998/Math/MathML">
  <semantics>
    <mrow>
      <mtext>[</mtext>
      <mn>3,2</mn>
      <mi>;</mi>
      <mn>3,6</mn>
      <mtext>[</mtext>
    </mrow>
    <annotation encoding="StarMath 5.0">"["3,2;3,6"["</annotation>
  </semantics>
</math>
</file>

<file path=Object 52/content.xml><?xml version="1.0" encoding="utf-8"?>
<math xmlns="http://www.w3.org/1998/Math/MathML">
  <semantics>
    <mrow>
      <mrow>
        <mo stretchy="false">[</mo>
        <mrow>
          <mrow>
            <msub>
              <mi>Q</mi>
              <mn>1</mn>
            </msub>
            <mo stretchy="false">−</mo>
            <mfrac>
              <mn>3</mn>
              <mn>2</mn>
            </mfrac>
          </mrow>
          <mrow>
            <mo stretchy="false">(</mo>
            <mrow>
              <mrow>
                <msub>
                  <mi>Q</mi>
                  <mn>3</mn>
                </msub>
                <mo stretchy="false">−</mo>
                <mi mathvariant="italic">Q1</mi>
              </mrow>
            </mrow>
            <mo stretchy="false">)</mo>
          </mrow>
          <mi>;</mi>
          <mrow>
            <msub>
              <mi>Q</mi>
              <mn>3</mn>
            </msub>
            <mo stretchy="false">+</mo>
            <mfrac>
              <mn>3</mn>
              <mn>2</mn>
            </mfrac>
          </mrow>
          <mrow>
            <mo stretchy="false">(</mo>
            <mrow>
              <mrow>
                <msub>
                  <mi>Q</mi>
                  <mn>3</mn>
                </msub>
                <mo stretchy="false">−</mo>
                <mi mathvariant="italic">Q1</mi>
              </mrow>
            </mrow>
            <mo stretchy="false">)</mo>
          </mrow>
        </mrow>
        <mo stretchy="false">]</mo>
      </mrow>
    </mrow>
    <annotation encoding="StarMath 5.0">[Q_1-3 over 2 (Q_3-Q1) ;Q_3+3 over 2 (Q_3-Q1)]</annotation>
  </semantics>
</math>
</file>

<file path=Object 6/content.xml><?xml version="1.0" encoding="utf-8"?>
<math xmlns="http://www.w3.org/1998/Math/MathML">
  <semantics>
    <mrow>
      <mrow>
        <mo stretchy="false">(</mo>
        <mrow>
          <mover accent="true">
            <mi mathvariant="italic">BA</mi>
            <mo stretchy="false">⃗</mo>
          </mover>
          <mi/>
          <mi>,</mi>
          <mi/>
          <mover accent="true">
            <mi mathvariant="italic">BC</mi>
            <mo stretchy="false">⃗</mo>
          </mover>
        </mrow>
        <mo stretchy="false">)</mo>
      </mrow>
      <mrow>
        <mi/>
        <mo stretchy="false">=</mo>
        <mrow>
          <mi/>
          <mo stretchy="false">−</mo>
          <mrow>
            <mfrac>
              <mrow>
                <mo stretchy="false">π</mo>
              </mrow>
              <mn>6</mn>
            </mfrac>
          </mrow>
        </mrow>
      </mrow>
    </mrow>
    <annotation encoding="StarMath 5.0">(widevec BA`,`widevec BC)`=`-{{%pi}over 6}</annotation>
  </semantics>
</math>
</file>

<file path=Object 7/content.xml><?xml version="1.0" encoding="utf-8"?>
<math xmlns="http://www.w3.org/1998/Math/MathML">
  <semantics>
    <mrow>
      <mrow>
        <mo stretchy="false">(</mo>
        <mrow>
          <mover accent="true">
            <mi mathvariant="italic">AD</mi>
            <mo stretchy="false">⃗</mo>
          </mover>
          <mi/>
          <mi>,</mi>
          <mi/>
          <mover accent="true">
            <mi mathvariant="italic">AB</mi>
            <mo stretchy="false">⃗</mo>
          </mover>
        </mrow>
        <mo stretchy="false">)</mo>
      </mrow>
    </mrow>
    <annotation encoding="StarMath 5.0">(widevec AD`,`widevec AB)</annotation>
  </semantics>
</math>
</file>

<file path=Object 8/content.xml><?xml version="1.0" encoding="utf-8"?>
<math xmlns="http://www.w3.org/1998/Math/MathML">
  <semantics>
    <mrow>
      <mrow>
        <mo stretchy="false">(</mo>
        <mrow>
          <mover accent="true">
            <mi mathvariant="italic">DC</mi>
            <mo stretchy="false">⃗</mo>
          </mover>
          <mi/>
          <mi>,</mi>
          <mi/>
          <mover accent="true">
            <mi mathvariant="italic">AC</mi>
            <mo stretchy="false">⃗</mo>
          </mover>
        </mrow>
        <mo stretchy="false">)</mo>
      </mrow>
    </mrow>
    <annotation encoding="StarMath 5.0">(widevec DC`,`widevec AC)</annotation>
  </semantics>
</math>
</file>

<file path=Object 9/content.xml><?xml version="1.0" encoding="utf-8"?>
<math xmlns="http://www.w3.org/1998/Math/MathML">
  <semantics>
    <mrow>
      <mrow>
        <mo stretchy="false">(</mo>
        <mrow>
          <mover accent="true">
            <mi mathvariant="italic">DC</mi>
            <mo stretchy="false">⃗</mo>
          </mover>
          <mi/>
          <mi>,</mi>
          <mi/>
          <mover accent="true">
            <mi mathvariant="italic">BA</mi>
            <mo stretchy="false">⃗</mo>
          </mover>
        </mrow>
        <mo stretchy="false">)</mo>
      </mrow>
    </mrow>
    <annotation encoding="StarMath 5.0">(widevec DC`,`widevec BA)</annotation>
  </semantics>
</math>
</file>