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201C00001D0F01AE5CB9.svm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layout-cache" manifest:media-type="application/binary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8.045cm" fo:margin-left="0.046cm" fo:margin-right="0.91cm" style:page-number="auto" table:align="margins" style:writing-mode="lr-tb"/>
    </style:style>
    <style:style style:name="Tableau2.A" style:family="table-column">
      <style:table-column-properties style:column-width="2.605cm" style:rel-column-width="9459*"/>
    </style:style>
    <style:style style:name="Tableau2.B" style:family="table-column">
      <style:table-column-properties style:column-width="9.788cm" style:rel-column-width="35547*"/>
    </style:style>
    <style:style style:name="Tableau2.C" style:family="table-column">
      <style:table-column-properties style:column-width="5.653cm" style:rel-column-width="2052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 style:data-style-name="N76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10.769cm" style:rel-column-width="37141*"/>
    </style:style>
    <style:style style:name="Tableau3.B" style:family="table-column">
      <style:table-column-properties style:column-width="8.232cm" style:rel-column-width="28394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margin-left="0.503cm" fo:margin-right="0cm" fo:text-indent="0cm" style:auto-text-indent="false"/>
    </style:style>
    <style:style style:name="P12" style:family="paragraph" style:parent-style-name="Standard">
      <style:paragraph-properties fo:margin-left="0.503cm" fo:margin-right="0cm" fo:line-height="200%" fo:text-indent="0cm" style:auto-text-indent="false"/>
    </style:style>
    <style:style style:name="P13" style:family="paragraph" style:parent-style-name="Table_20_Contents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Table_20_Contents">
      <style:paragraph-properties fo:margin-left="0.432cm" fo:margin-right="0.009cm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61cm" fo:margin-right="0cm" fo:line-height="200%" fo:text-indent="0cm" style:auto-text-indent="false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3">
      <style:paragraph-properties fo:line-height="200%"/>
    </style:style>
    <style:style style:name="P20" style:family="paragraph" style:parent-style-name="Standard" style:list-style-name="L4">
      <style:paragraph-properties fo:line-height="200%"/>
    </style:style>
    <style:style style:name="P21" style:family="paragraph" style:parent-style-name="Standard" style:list-style-name="L5">
      <style:paragraph-properties fo:line-height="200%"/>
    </style:style>
    <style:style style:name="P22" style:family="paragraph" style:parent-style-name="Standard" style:list-style-name="L2">
      <style:paragraph-properties fo:margin-left="0.661cm" fo:margin-right="0cm" fo:line-height="200%" fo:text-indent="0cm" style:auto-text-indent="false"/>
    </style:style>
    <style:style style:name="P23" style:family="paragraph" style:parent-style-name="Standard" style:list-style-name="L2">
      <style:paragraph-properties fo:margin-left="0cm" fo:margin-right="0cm" fo:line-height="200%" fo:text-indent="0cm" style:auto-text-indent="false"/>
    </style:style>
    <style:style style:name="P24" style:family="paragraph" style:parent-style-name="Heading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bold" style:font-size-complex="12pt" style:font-weight-complex="normal"/>
    </style:style>
    <style:style style:name="T5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style="normal" style:text-underline-style="none" fo:font-weight="normal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bold" style:font-size-complex="12pt" style:font-style-complex="italic" style:font-weight-complex="normal"/>
    </style:style>
    <style:style style:name="T11" style:family="text">
      <style:text-properties fo:color="#000000"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D.C. n°3</text:p>
          </table:table-cell>
          <table:table-cell table:style-name="Tableau2.B1" office:value-type="string">
            <text:p text:style-name="P1">Mathématiques</text:p>
          </table:table-cell>
          <table:table-cell table:style-name="Tableau2.C1" office:value-type="string">
            <text:p text:style-name="P2"><text:span text:style-name="T1">1</text:span><text:span text:style-name="T3">ère</text:span><text:span text:style-name="T1"> S</text:span></text:p>
          </table:table-cell>
        </table:table-row>
        <table:table-row table:style-name="Tableau2.1">
          <table:table-cell table:style-name="Tableau2.B1" office:value-type="string">
            <text:p text:style-name="P2">Durée : 2 h <text:s/></text:p>
          </table:table-cell>
          <table:table-cell table:style-name="Tableau2.A1" office:value-type="string">
            <text:p text:style-name="P4">Trigonométrie, Fonctions de référence</text:p>
          </table:table-cell>
          <table:table-cell table:style-name="Tableau2.C2" office:value-type="date" office:date-value="2012-12-06">
            <text:p text:style-name="P3">6 décembre 2012</text:p>
          </table:table-cell>
        </table:table-row>
      </table:table>
      <text:h text:style-name="P24" text:outline-level="2"><text:span text:style-name="T2">Ce sujet est à traiter sur deux copies doubles:</text:span><text:span text:style-name="T14"> </text:span></text:h>
      <text:list xml:id="list132064582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une pour les exercices 1 et 2 </text:p>
                                        </text:list-item>
                                        <text:list-item>
                                          <text:p text:style-name="P17">une deuxième pour les exercices <text:s/>3 ; 4 et 5</text:p>
                                          <text:p text:style-name="P18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Partie I</text:p>
      <text:p text:style-name="P6"/>
      <text:p text:style-name="P5">Exercice 1<text:span text:style-name="T12"> </text:span><text:span text:style-name="T13">(4 points)</text:span></text:p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Sur un cercle trigonométrique <text:span text:style-name="T15">C</text:span>, on considère les points <text:span text:style-name="T15">A </text:span>et <text:span text:style-name="T15">B </text:span>tels que :</text:p>
            <text:p text:style-name="P14"><text:s text:c="4"/><draw:frame draw:style-name="fr2" draw:name="Objet20" text:anchor-type="as-char" svg:width="3.073cm" svg:height="1cm" draw:z-index="1"><draw:object xlink:href="./Object 20" xlink:type="simple" xlink:show="embed" xlink:actuate="onLoad"/><draw:image xlink:href="./ObjectReplacements/Object 20" xlink:type="simple" xlink:show="embed" xlink:actuate="onLoad"/></draw:frame> <text:s/>et <draw:frame draw:style-name="fr2" draw:name="Objet21" text:anchor-type="as-char" svg:width="3.411cm" svg:height="1cm" draw:z-index="2"><draw:object xlink:href="./Object 21" xlink:type="simple" xlink:show="embed" xlink:actuate="onLoad"/><draw:image xlink:href="./ObjectReplacements/Object 21" xlink:type="simple" xlink:show="embed" xlink:actuate="onLoad"/></draw:frame>.</text:p>
            <text:p text:style-name="P14"/>
            <text:p text:style-name="P14">Déterminer la mesure principale des angles suivants :</text:p>
            <text:p text:style-name="P14"/>
            <text:p text:style-name="P14"><draw:frame draw:style-name="fr2" draw:name="Objet22" text:anchor-type="as-char" svg:width="2.203cm" svg:height="0.559cm" draw:z-index="3"><draw:object xlink:href="./Object 22" xlink:type="simple" xlink:show="embed" xlink:actuate="onLoad"/><draw:image xlink:href="./ObjectReplacements/Object 22" xlink:type="simple" xlink:show="embed" xlink:actuate="onLoad"/></draw:frame> <text:s/>; <draw:frame draw:style-name="fr2" draw:name="Objet26" text:anchor-type="as-char" svg:width="2.041cm" svg:height="0.559cm" draw:z-index="4"><draw:object xlink:href="./Object 26" xlink:type="simple" xlink:show="embed" xlink:actuate="onLoad"/><draw:image xlink:href="./ObjectReplacements/Object 26" xlink:type="simple" xlink:show="embed" xlink:actuate="onLoad"/></draw:frame> ; <draw:frame draw:style-name="fr2" draw:name="Objet27" text:anchor-type="as-char" svg:width="2.046cm" svg:height="0.559cm" draw:z-index="5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P14"/>
            <text:p text:style-name="P14"><draw:frame draw:style-name="fr2" draw:name="Objet28" text:anchor-type="as-char" svg:width="2.108cm" svg:height="0.559cm" draw:z-index="6"><draw:object xlink:href="./Object 28" xlink:type="simple" xlink:show="embed" xlink:actuate="onLoad"/><draw:image xlink:href="./ObjectReplacements/Object 28" xlink:type="simple" xlink:show="embed" xlink:actuate="onLoad"/></draw:frame> ; <draw:frame draw:style-name="fr2" draw:name="Objet29" text:anchor-type="as-char" svg:width="2.083cm" svg:height="0.559cm" draw:z-index="7"><draw:object xlink:href="./Object 29" xlink:type="simple" xlink:show="embed" xlink:actuate="onLoad"/><draw:image xlink:href="./ObjectReplacements/Object 29" xlink:type="simple" xlink:show="embed" xlink:actuate="onLoad"/></draw:frame> ; <draw:frame draw:style-name="fr2" draw:name="Objet30" text:anchor-type="as-char" svg:width="2.147cm" svg:height="0.559cm" draw:z-index="8"><draw:object xlink:href="./Object 30" xlink:type="simple" xlink:show="embed" xlink:actuate="onLoad"/><draw:image xlink:href="./ObjectReplacements/Object 30" xlink:type="simple" xlink:show="embed" xlink:actuate="onLoad"/></draw:frame> .</text:p>
            <text:p text:style-name="P13"/>
          </table:table-cell>
          <table:table-cell table:style-name="Tableau3.A1" office:value-type="string">
            <text:p text:style-name="Table_20_Contents"><draw:frame draw:style-name="fr1" draw:name="images2" text:anchor-type="paragraph" svg:x="0.118cm" svg:y="0.056cm" svg:width="7.811cm" svg:height="7.44cm" draw:z-index="0"><draw:image xlink:href="Pictures/200000070000201C00001D0F01AE5CB9.svm" xlink:type="simple" xlink:show="embed" xlink:actuate="onLoad"/></draw:frame></text:p>
          </table:table-cell>
        </table:table-row>
      </table:table>
      <text:p text:style-name="P9"/>
      <text:p text:style-name="P5"/>
      <text:p text:style-name="Standard"><text:span text:style-name="T16">Exercice 2</text:span><text:span text:style-name="T17"> </text:span><text:span text:style-name="Maths"><text:span text:style-name="T4">(6 points) <text:s/>Distance d'un point à une courbe.</text:span></text:span></text:p>
      <text:p text:style-name="Standard"><text:span text:style-name="Maths"><text:span text:style-name="T4"/></text:span></text:p>
      <text:p text:style-name="P12"><text:span text:style-name="Maths"><text:span text:style-name="T4"><text:s/>On désigne par </text:span></text:span><text:span text:style-name="Maths"><text:span text:style-name="T9">C</text:span></text:span><text:span text:style-name="Maths"><text:span text:style-name="T4"> la courbe représentative de la fonction racine carrée dans un repère orthonormal. </text:span></text:span></text:p>
      <text:p text:style-name="P15"><text:span text:style-name="Maths"><text:span text:style-name="T4"><text:s/>Soit A le point de coordonnées (2 ; 0).</text:span></text:span></text:p>
      <text:list xml:id="list14844128601" text:style-name="L2">
        <text:list-item>
          <text:p text:style-name="P22"><text:span text:style-name="Maths"><text:span text:style-name="T4">Tracer la courbe </text:span></text:span><text:span text:style-name="Maths"><text:span text:style-name="T9">C</text:span></text:span><text:span text:style-name="Maths"><text:span text:style-name="T4">, puis, à l'aide d'une règle graduée, mesurer à 0,1 cm près la distance entre A et un <text:s text:c="6"/></text:span></text:span></text:p>
          <text:p text:style-name="P23"><text:span text:style-name="Maths"><text:span text:style-name="T4"><text:s text:c="12"/></text:span></text:span><text:span text:style-name="Maths"><text:span text:style-name="T4">point de </text:span></text:span><text:span text:style-name="Maths"><text:span text:style-name="T9">C</text:span></text:span><text:span text:style-name="Maths"><text:span text:style-name="T4"> d'abscisse </text:span></text:span><text:span text:style-name="Maths"><text:span text:style-name="T10">x</text:span></text:span><text:span text:style-name="Maths"><text:span text:style-name="T4"> avec </text:span></text:span><text:span text:style-name="Maths"><text:span text:style-name="T10">x</text:span></text:span><text:span text:style-name="Maths"><text:span text:style-name="T4"> variant de 0 à 4 par pas de 0,5.</text:span></text:span></text:p>
        </text:list-item>
        <text:list-item>
          <text:p text:style-name="P22"><text:span text:style-name="Maths"><text:span text:style-name="T4">Démontrer que la distance entre le point A et un point </text:span></text:span><text:span text:style-name="Maths"><text:span text:style-name="T4"><draw:frame draw:style-name="fr2" draw:name="Objet3" text:anchor-type="as-char" svg:width="2.358cm" svg:height="0.536cm" draw:z-index="11"><draw:object xlink:href="./Object 3" xlink:type="simple" xlink:show="embed" xlink:actuate="onLoad"/><draw:image xlink:href="./ObjectReplacements/Object 3" xlink:type="simple" xlink:show="embed" xlink:actuate="onLoad"/></draw:frame></text:span></text:span><text:span text:style-name="Maths"><text:span text:style-name="T4"> de la courbe C (avec </text:span></text:span><text:span text:style-name="Maths"><text:span text:style-name="T4"><draw:frame draw:style-name="fr2" draw:name="Objet4" text:anchor-type="as-char" svg:width="1.182cm" svg:height="0.467cm" draw:z-index="12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Maths"><text:span text:style-name="T4">)</text:span></text:span></text:p>
          <text:p text:style-name="P22"><text:span text:style-name="Maths"><text:span text:style-name="T4"><text:s text:c="5"/>est donnée par : </text:span></text:span><text:span text:style-name="Maths"><text:span text:style-name="T4"><draw:frame draw:style-name="fr2" draw:name="Objet1" text:anchor-type="as-char" svg:width="3.969cm" svg:height="0.601cm" draw:z-index="9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Maths"><text:span text:style-name="T4">.</text:span></text:span></text:p>
        </text:list-item>
        <text:list-item>
          <text:p text:style-name="P22"><text:span text:style-name="Maths"><text:span text:style-name="T4">Soit </text:span></text:span><text:span text:style-name="Maths"><text:span text:style-name="T9">u</text:span></text:span><text:span text:style-name="Maths"><text:span text:style-name="T4"> la fonction trinôme définie par </text:span></text:span><text:span text:style-name="Maths"><text:span text:style-name="T4"><draw:frame draw:style-name="fr2" draw:name="Objet5" text:anchor-type="as-char" svg:width="3.337cm" svg:height="0.543cm" draw:z-index="13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Maths"><text:span text:style-name="T4">. Mettre </text:span></text:span><text:span text:style-name="Maths"><text:span text:style-name="T9">u</text:span></text:span><text:span text:style-name="Maths"><text:span text:style-name="T4">(</text:span></text:span><text:span text:style-name="Maths"><text:span text:style-name="T10">x</text:span></text:span><text:span text:style-name="Maths"><text:span text:style-name="T4">) sous forme canonique. </text:span></text:span></text:p>
        </text:list-item>
        <text:list-item>
          <text:p text:style-name="P22"><text:span text:style-name="Maths"><text:span text:style-name="T4">Déterminer les variation de la fonction </text:span></text:span><text:span text:style-name="Maths"><text:span text:style-name="T9">u</text:span></text:span><text:span text:style-name="Maths"><text:span text:style-name="T4"> sur </text:span></text:span><text:span text:style-name="Maths"><text:span text:style-name="T4"><draw:frame draw:style-name="fr2" draw:name="Objet2" text:anchor-type="as-char" svg:width="1.782cm" svg:height="0.482cm" draw:z-index="10"><draw:object xlink:href="./Object 2" xlink:type="simple" xlink:show="embed" xlink:actuate="onLoad"/><draw:image xlink:href="./ObjectReplacements/Object 2" xlink:type="simple" xlink:show="embed" xlink:actuate="onLoad"/></draw:frame></text:span></text:span><text:span text:style-name="Maths"><text:span text:style-name="T4"> puis celles de la fonction </text:span></text:span><text:span text:style-name="Maths"><text:span text:style-name="T9">f</text:span></text:span><text:span text:style-name="Maths"><text:span text:style-name="T4">.</text:span></text:span></text:p>
        </text:list-item>
        <text:list-item>
          <text:p text:style-name="P22"><text:span text:style-name="Maths"><text:span text:style-name="T4">Déduire de ce qui précède quel est le point de la courbe </text:span></text:span><text:span text:style-name="Maths"><text:span text:style-name="T9">C</text:span></text:span><text:span text:style-name="Maths"><text:span text:style-name="T4"> le plus proche du point A.</text:span></text:span></text:p>
        </text:list-item>
      </text:list>
      <text:p text:style-name="P11"><text:span text:style-name="Maths"><text:span text:style-name="T7"><text:line-break/></text:span></text:span></text:p>
      <text:p text:style-name="Standard"><text:span text:style-name="Maths"><text:span text:style-name="T8"/></text:span></text:p>
      <text:p text:style-name="P16"><text:span text:style-name="Maths"><text:span text:style-name="T11">Partie II</text:span></text:span></text:p>
      <text:p text:style-name="Standard"><text:span text:style-name="Maths"><text:span text:style-name="T8"/></text:span></text:p>
      <text:p text:style-name="Standard"><text:span text:style-name="Maths"><text:span text:style-name="T8">Exercice 3</text:span></text:span><text:span text:style-name="Maths"><text:span text:style-name="T5"> </text:span></text:span><text:span text:style-name="Maths"><text:span text:style-name="T4">(4 points)</text:span></text:span></text:p>
      <text:p text:style-name="Standard"><text:span text:style-name="Maths"><text:span text:style-name="T4"/></text:span></text:p>
      <text:p text:style-name="P10"><text:span text:style-name="Maths"><text:span text:style-name="T10"><text:s/>f</text:span></text:span><text:span text:style-name="Maths"><text:span text:style-name="T4"> est la fonction définie sur </text:span></text:span><text:span text:style-name="Maths"><text:span text:style-name="T4"><draw:frame draw:style-name="fr2" draw:name="Objet18" text:anchor-type="as-char" svg:width="0.517cm" svg:height="0.467cm" draw:z-index="18"><draw:object xlink:href="./Object 18" xlink:type="simple" xlink:show="embed" xlink:actuate="onLoad"/><draw:image xlink:href="./ObjectReplacements/Object 18" xlink:type="simple" xlink:show="embed" xlink:actuate="onLoad"/></draw:frame></text:span></text:span><text:span text:style-name="Maths"><text:span text:style-name="T4"> par </text:span></text:span><text:span text:style-name="Maths"><text:span text:style-name="T4"><draw:frame draw:style-name="fr2" draw:name="Objet6" text:anchor-type="as-char" svg:width="3.962cm" svg:height="0.51cm" draw:z-index="14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Maths"><text:span text:style-name="T4">.</text:span></text:span></text:p>
      <text:list xml:id="list714257258" text:style-name="L3">
        <text:list-item>
          <text:p text:style-name="P19"><text:span text:style-name="Maths"><text:span text:style-name="T4">Exprimez la fonction </text:span></text:span><text:span text:style-name="Maths"><text:span text:style-name="T10"><text:s/>f</text:span></text:span><text:span text:style-name="Maths"><text:span text:style-name="T4"> <text:s/>sans utiliser le symbole « valeur absolue » puis donner son tableau de variations.</text:span></text:span></text:p>
        </text:list-item>
        <text:list-item>
          <text:p text:style-name="P19"><text:span text:style-name="Maths"><text:span text:style-name="T4">Représenter </text:span></text:span><text:span text:style-name="Maths"><text:span text:style-name="T10"><text:s/>f</text:span></text:span><text:span text:style-name="Maths"><text:span text:style-name="T4"> <text:s/>dans un repère orthonormal.</text:span></text:span></text:p>
        </text:list-item>
        <text:list-item>
          <text:p text:style-name="P19"><text:span text:style-name="Maths"><text:span text:style-name="T4">Résoudre l'équation </text:span></text:span><text:span text:style-name="Maths"><text:span text:style-name="T4"><draw:frame draw:style-name="fr2" draw:name="Objet8" text:anchor-type="as-char" svg:width="1.829cm" svg:height="0.483cm" draw:z-index="15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Maths"><text:span text:style-name="T4"> puis vérifier les résultats obtenus sur le graphique.</text:span></text:span></text:p>
        </text:list-item>
      </text:list>
      <text:p text:style-name="Standard"><text:span text:style-name="Maths"><text:span text:style-name="T8"/></text:span></text:p>
      <text:p text:style-name="Standard"><text:span text:style-name="Maths"><text:span text:style-name="T8"/></text:span></text:p>
      <text:p text:style-name="P10"><text:span text:style-name="Maths"><text:span text:style-name="T8">Exercice 4</text:span></text:span><text:span text:style-name="Maths"><text:span text:style-name="T5"> </text:span></text:span><text:span text:style-name="Maths"><text:span text:style-name="T4">(2 points)</text:span></text:span></text:p>
      <text:list xml:id="list1177410905" text:style-name="L4">
        <text:list-item>
          <text:p text:style-name="P20"><text:span text:style-name="Maths"><text:span text:style-name="T4">Résoudre l'inéquation suivante : </text:span></text:span><text:span text:style-name="Maths"><text:span text:style-name="T4"><draw:frame draw:style-name="fr2" draw:name="Objet9" text:anchor-type="as-char" svg:width="1.961cm" svg:height="0.483cm" draw:z-index="16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Maths"><text:span text:style-name="T4">.</text:span></text:span></text:p>
        </text:list-item>
        <text:list-item>
          <text:p text:style-name="P20"><text:span text:style-name="Maths"><text:span text:style-name="T4">Résoudre l'équation suivante : </text:span></text:span><text:span text:style-name="Maths"><text:span text:style-name="T4"><draw:frame draw:style-name="fr2" draw:name="Objet10" text:anchor-type="as-char" svg:width="2.896cm" svg:height="0.483cm" draw:z-index="17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Maths"><text:span text:style-name="T4">.<text:line-break/></text:span></text:span></text:p>
        </text:list-item>
      </text:list>
      <text:p text:style-name="Standard"><text:span text:style-name="Maths"><text:span text:style-name="T8">Exercice 5</text:span></text:span><text:span text:style-name="Maths"><text:span text:style-name="T5"> </text:span></text:span><text:span text:style-name="Maths"><text:span text:style-name="T4">(4 points)</text:span></text:span></text:p>
      <text:p text:style-name="Standard"><text:span text:style-name="Maths"><text:span text:style-name="T4"/></text:span></text:p>
      <text:p text:style-name="P10"><text:span text:style-name="Maths"><text:span text:style-name="T4">Soit </text:span></text:span><text:span text:style-name="Maths"><text:span text:style-name="T10">f</text:span></text:span><text:span text:style-name="Maths"><text:span text:style-name="T4"> et </text:span></text:span><text:span text:style-name="Maths"><text:span text:style-name="T10">g</text:span></text:span><text:span text:style-name="Maths"><text:span text:style-name="T4"> les fonctions définies sur </text:span></text:span><text:span text:style-name="Maths"><text:span text:style-name="T4"><draw:frame draw:style-name="fr2" draw:name="Objet12" text:anchor-type="as-char" svg:width="1.845cm" svg:height="0.482cm" draw:z-index="20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Maths"><text:span text:style-name="T4"> par :</text:span></text:span></text:p>
      <text:p text:style-name="P10"><text:span text:style-name="Maths"><text:span text:style-name="T4"><text:tab/></text:span></text:span><text:span text:style-name="Maths"><text:span text:style-name="T4"><draw:frame draw:style-name="fr2" draw:name="Objet11" text:anchor-type="as-char" svg:width="5.449cm" svg:height="0.52cm" draw:z-index="19"><draw:object xlink:href="./Object 11" xlink:type="simple" xlink:show="embed" xlink:actuate="onLoad"/><draw:image xlink:href="./ObjectReplacements/Object 11" xlink:type="simple" xlink:show="embed" xlink:actuate="onLoad"/></draw:frame></text:span></text:span></text:p>
      <text:list xml:id="list1166644829" text:style-name="L5">
        <text:list-item>
          <text:p text:style-name="P21"><text:span text:style-name="Maths"><text:span text:style-name="T4">Représenter f et g dans le plan muni d'un repère orthonormé </text:span></text:span><text:span text:style-name="Maths"><text:span text:style-name="T4"><draw:frame draw:style-name="fr2" draw:name="Objet13" text:anchor-type="as-char" svg:width="2.131cm" svg:height="0.526cm" draw:z-index="21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Maths"><text:span text:style-name="T4">.</text:span></text:span></text:p>
        </text:list-item>
        <text:list-item>
          <text:p text:style-name="P21"><text:span text:style-name="Maths"><text:span text:style-name="T4">Résoudre graphiquement l'équation </text:span></text:span><text:span text:style-name="Maths"><text:span text:style-name="T9">(E)</text:span></text:span><text:span text:style-name="Maths"><text:span text:style-name="T4"> : </text:span></text:span><text:span text:style-name="Maths"><text:span text:style-name="T9">f(x) = g(x)</text:span></text:span><text:span text:style-name="Maths"><text:span text:style-name="T4">.</text:span></text:span></text:p>
        </text:list-item>
        <text:list-item>
          <text:p text:style-name="P21"><text:span text:style-name="Maths"><text:span text:style-name="T4">On veut résoudre algébriquement l'équation </text:span></text:span><text:span text:style-name="Maths"><text:span text:style-name="T9">(E)</text:span></text:span><text:span text:style-name="Maths"><text:span text:style-name="T4">.</text:span></text:span></text:p>
          <text:p text:style-name="P21"><text:span text:style-name="Maths"><text:span text:style-name="T7">a. </text:span></text:span><text:span text:style-name="Maths"><text:span text:style-name="T4">Si cette équation a une solution, démontrer qu'elle est supérieure ou égale à 1.</text:span></text:span></text:p>
          <text:p text:style-name="P21"><text:span text:style-name="Maths"><text:span text:style-name="T7">b. </text:span></text:span><text:span text:style-name="Maths"><text:span text:style-name="T4">On suppose </text:span></text:span><text:span text:style-name="Maths"><text:span text:style-name="T4"><draw:frame draw:style-name="fr2" draw:name="Objet14" text:anchor-type="as-char" svg:width="1.175cm" svg:height="0.467cm" draw:z-index="22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Maths"><text:span text:style-name="T4">. Montrer alors que l'équation </text:span></text:span><text:span text:style-name="Maths"><text:span text:style-name="T9">(E)</text:span></text:span><text:span text:style-name="Maths"><text:span text:style-name="T4"> est équivalente à l'équation </text:span></text:span><text:span text:style-name="Maths"><text:span text:style-name="T10">x</text:span></text:span><text:span text:style-name="Maths"><text:span text:style-name="T4"> = (</text:span></text:span><text:span text:style-name="Maths"><text:span text:style-name="T10">x</text:span></text:span><text:span text:style-name="Maths"><text:span text:style-name="T4"> – 1)</text:span></text:span><text:span text:style-name="Maths"><text:span text:style-name="T6">²</text:span></text:span><text:span text:style-name="Maths"><text:span text:style-name="T4">.</text:span></text:span></text:p>
          <text:p text:style-name="P21"><text:span text:style-name="Maths"><text:span text:style-name="T7">c. </text:span></text:span><text:span text:style-name="Maths"><text:span text:style-name="T4">En déduire la résolution de l'équation </text:span></text:span><text:span text:style-name="Maths"><text:span text:style-name="T9">(E)</text:span></text:span><text:span text:style-name="Maths"><text:span text:style-name="T4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initial-creator>DUBOULOZ G&amp;F</meta:initial-creator>
    <meta:creation-date>2001-10-25T08:11:00</meta:creation-date>
    <dc:date>2012-12-17T11:04:07</dc:date>
    <meta:print-date>2012-01-14T21:34:17.78</meta:print-date>
    <dc:language>fr-FR</dc:language>
    <meta:editing-cycles>139</meta:editing-cycles>
    <meta:editing-duration>P2DT15H22M10S</meta:editing-duration>
    <meta:document-statistic meta:table-count="2" meta:image-count="1" meta:object-count="22" meta:page-count="2" meta:paragraph-count="45" meta:word-count="378" meta:character-count="1106" meta:non-whitespace-character-count="15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qrt>
        <mrow>
          <mi>x</mi>
          <msup>
            <mi/>
            <mn>2</mn>
          </msup>
          <mrow>
            <mi/>
            <mo stretchy="false">−</mo>
            <mn>3</mn>
          </mrow>
          <mi>x</mi>
          <mrow>
            <mi/>
            <mo stretchy="false">+</mo>
            <mi/>
          </mrow>
          <mn>4</mn>
        </mrow>
      </msqrt>
    </mrow>
    <annotation encoding="StarMath 5.0"> f(x)`=`sqrt{x`^2`-3 x`+`4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row>
          <math:mi>x</math:mi>
          <math:mo math:stretchy="false">+</math:mo>
          <math:mn>1</math:mn>
        </math:mrow>
        <math:mo math:stretchy="false">∣</math:mo>
      </math:mrow>
      <math:mrow>
        <math:mi/>
        <math:mo math:stretchy="false">=</math:mo>
        <math:mi/>
      </math:mrow>
      <math:mrow>
        <math:mo math:stretchy="false">∣</math:mo>
        <math:mi>x</math:mi>
        <math:mo math:stretchy="false">∣</math:mo>
      </math:mrow>
      <math:mrow>
        <math:mi/>
        <math:mo math:stretchy="false">+</math:mo>
        <math:mi/>
      </math:mrow>
      <math:mn>1</math:mn>
    </math:mrow>
    <math:annotation math:encoding="StarMath 5.0"> lline x + 1 rline `=`  lline x rline`+`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qrt>
        <math:mi>x</math:mi>
      </math:msqrt>
      <math:mi/>
      <math:mi math:fontstyle="italic">et</math:mi>
      <math:mi/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i>x</math:mi>
      <math:mrow>
        <math:mi/>
        <math:mo math:stretchy="false">−</math:mo>
        <math:mi/>
      </math:mrow>
      <math:mn>1</math:mn>
      <math:mi/>
      <math:mn>.</math:mn>
    </math:mrow>
    <math:annotation math:encoding="StarMath 5.0">f(x)`=`sqrt{x}```et```g(x)`=`x`-`1`.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n>0</math:mn>
      <math:mi/>
      <math:mi>;</math:mi>
      <math:mrow>
        <math:mi/>
        <math:mo math:stretchy="false">+</math:mo>
        <math:mtext/>
      </math:mrow>
      <math:mo math:stretchy="false">∞</math:mo>
      <math:mo math:stretchy="false">[</math:mo>
    </math:mrow>
    <math:annotation math:encoding="StarMath 5.0">\[0`;`+% infinity\[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O</math:mi>
      <math:mi/>
      <math:mi>;</math:mi>
      <math:mi/>
      <math:mover math:accent="true">
        <math:mi>i</math:mi>
        <math:mo math:stretchy="false">→</math:mo>
      </math:mover>
      <math:mi/>
      <math:mi>,</math:mi>
      <math:mi/>
      <math:mover math:accent="true">
        <math:mi>j</math:mi>
        <math:mo math:stretchy="false">→</math:mo>
      </math:mover>
      <math:mo math:stretchy="false">)</math:mo>
    </math:mrow>
    <math:annotation math:encoding="StarMath 5.0">\(O`;`vec i`,`vec j\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≥</math:mo>
        <math:mi/>
      </math:mrow>
      <math:mn>1</math:mn>
    </math:mrow>
    <math:annotation math:encoding="StarMath 5.0">x`&gt;=`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n>0</math:mn>
      <math:mi/>
      <math:mi>;</math:mi>
      <math:mrow>
        <math:mi/>
        <math:mo math:stretchy="false">+</math:mo>
        <math:mo math:stretchy="false">∞</math:mo>
      </math:mrow>
      <math:mo math:stretchy="false">[</math:mo>
    </math:mrow>
    <math:annotation math:encoding="StarMath 5.0">\[0`;`+infinity\[</math:annotation>
  </math:semantics>
</math:math>
</file>

<file path=Object 20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I</mi>
            </mrow>
            <mo stretchy="false">⃗</mo>
          </mover>
          <mi/>
          <mi>,</mi>
          <mi/>
          <mover accent="true">
            <mrow>
              <mi mathvariant="italic">OA</mi>
            </mrow>
            <mo stretchy="false">⃗</mo>
          </mover>
        </mrow>
        <mo stretchy="false">)</mo>
      </mrow>
      <mrow>
        <mi/>
        <mo stretchy="false">=</mo>
        <mi/>
      </mrow>
      <mfrac>
        <mrow>
          <mn>5</mn>
          <mo stretchy="false">π</mo>
        </mrow>
        <mn>6</mn>
      </mfrac>
    </mrow>
    <annotation encoding="StarMath 5.0">(widevec{OI}`,`widevec{OA})`=`{5 %pi} over 6</annotation>
  </semantics>
</math>
</file>

<file path=Object 21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I</mi>
            </mrow>
            <mo stretchy="false">⃗</mo>
          </mover>
          <mi/>
          <mi>,</mi>
          <mi/>
          <mover accent="true">
            <mrow>
              <mi mathvariant="italic">OB</mi>
            </mrow>
            <mo stretchy="false">⃗</mo>
          </mover>
        </mrow>
        <mo stretchy="false">)</mo>
      </mrow>
      <mrow>
        <mi/>
        <mo stretchy="false">=</mo>
        <mrow>
          <mi/>
          <mo stretchy="false">−</mo>
          <mfrac>
            <mrow>
              <mn>2</mn>
              <mo stretchy="false">π</mo>
            </mrow>
            <mn>3</mn>
          </mfrac>
        </mrow>
      </mrow>
    </mrow>
    <annotation encoding="StarMath 5.0">(widevec{OI}`,`widevec{OB})`=`-{2 %pi} over 3</annotation>
  </semantics>
</math>
</file>

<file path=Object 22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A</mi>
            </mrow>
            <mo stretchy="false">⃗</mo>
          </mover>
          <mi/>
          <mi>,</mi>
          <mi/>
          <mover accent="true">
            <mrow>
              <mi mathvariant="italic">OJ</mi>
              <mi>'</mi>
            </mrow>
            <mo stretchy="false">⃗</mo>
          </mover>
        </mrow>
        <mo stretchy="false">)</mo>
      </mrow>
    </mrow>
    <annotation encoding="StarMath 5.0">(widevec{OA}`,`widevec{OJ'})</annotation>
  </semantics>
</math>
</file>

<file path=Object 26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J</mi>
            </mrow>
            <mo stretchy="false">⃗</mo>
          </mover>
          <mi/>
          <mi>,</mi>
          <mi/>
          <mover accent="true">
            <mrow>
              <mi mathvariant="italic">OB</mi>
            </mrow>
            <mo stretchy="false">⃗</mo>
          </mover>
        </mrow>
        <mo stretchy="false">)</mo>
      </mrow>
    </mrow>
    <annotation encoding="StarMath 5.0">(widevec{OJ}`,`widevec{OB})</annotation>
  </semantics>
</math>
</file>

<file path=Object 27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A</mi>
            </mrow>
            <mo stretchy="false">⃗</mo>
          </mover>
          <mi/>
          <mi>,</mi>
          <mi/>
          <mover accent="true">
            <mrow>
              <mi mathvariant="italic">OB</mi>
            </mrow>
            <mo stretchy="false">⃗</mo>
          </mover>
        </mrow>
        <mo stretchy="false">)</mo>
      </mrow>
    </mrow>
    <annotation encoding="StarMath 5.0">(widevec{OA}`,`widevec{OB})</annotation>
  </semantics>
</math>
</file>

<file path=Object 28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O</mi>
            </mrow>
            <mo stretchy="false">⃗</mo>
          </mover>
          <mi/>
          <mi>,</mi>
          <mi/>
          <mover accent="true">
            <mrow>
              <mi mathvariant="italic">OB</mi>
            </mrow>
            <mo stretchy="false">⃗</mo>
          </mover>
        </mrow>
        <mo stretchy="false">)</mo>
      </mrow>
    </mrow>
    <annotation encoding="StarMath 5.0">(widevec{AO}`,`widevec{OB})</annotation>
  </semantics>
</math>
</file>

<file path=Object 29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OA</mi>
            </mrow>
            <mo stretchy="false">⃗</mo>
          </mover>
          <mi/>
          <mi>,</mi>
          <mi/>
          <mover accent="true">
            <mrow>
              <mi mathvariant="italic">BO</mi>
            </mrow>
            <mo stretchy="false">⃗</mo>
          </mover>
        </mrow>
        <mo stretchy="false">)</mo>
      </mrow>
    </mrow>
    <annotation encoding="StarMath 5.0">(widevec{OA}`,`widevec{BO})</annotation>
  </semantics>
</math>
</file>

<file path=Object 3/content.xml><?xml version="1.0" encoding="utf-8"?>
<math xmlns="http://www.w3.org/1998/Math/MathML">
  <semantics>
    <mrow>
      <mi>M</mi>
      <mo stretchy="false">(</mo>
      <mi/>
      <mi>x</mi>
      <mi/>
      <mi>;</mi>
      <mi/>
      <msqrt>
        <mrow>
          <mi>x</mi>
        </mrow>
      </msqrt>
      <mi/>
      <mo stretchy="false">)</mo>
    </mrow>
    <annotation encoding="StarMath 5.0">M \(`x`;`sqrt{x}`\)</annotation>
  </semantics>
</math>
</file>

<file path=Object 30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O</mi>
            </mrow>
            <mo stretchy="false">⃗</mo>
          </mover>
          <mi/>
          <mi>,</mi>
          <mi/>
          <mover accent="true">
            <mrow>
              <mi mathvariant="italic">BO</mi>
            </mrow>
            <mo stretchy="false">⃗</mo>
          </mover>
        </mrow>
        <mo stretchy="false">)</mo>
      </mrow>
    </mrow>
    <annotation encoding="StarMath 5.0">(widevec{AO}`,`widevec{BO})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≥</math:mo>
        <math:mi/>
      </math:mrow>
      <math:mn>0</math:mn>
    </math:mrow>
    <math:annotation math:encoding="StarMath 5.0">x`&gt;=`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  <math:mi>–</math:mi>
      <math:mn>3</math:mn>
      <math:mrow>
        <math:mi>x</math:mi>
        <math:mo math:stretchy="false">+</math:mo>
        <math:mn>4</math:mn>
      </math:mrow>
    </math:mrow>
    <math:annotation math:encoding="StarMath 5.0">u(x)`=`x^2 – 3 x + 4</math:annotation>
  </math:semantics>
</math:math>
</file>

<file path=Object 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o stretchy="false">∣</mo>
          <mrow>
            <mrow>
              <mi>x</mi>
              <mo stretchy="false">+</mo>
              <mn>3</mn>
            </mrow>
          </mrow>
          <mo stretchy="false">∣</mo>
        </mrow>
        <mo stretchy="false">+</mo>
        <mrow>
          <mo stretchy="false">∣</mo>
          <mrow>
            <mn>1</mn>
            <mi>–</mi>
            <mn>2</mn>
            <mi>x</mi>
          </mrow>
          <mo stretchy="false">∣</mo>
        </mrow>
      </mrow>
    </mrow>
    <annotation encoding="StarMath 5.0"> f(x) `=` lline x + 3 rline + lline 1 – 2 x rline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n>6</math:mn>
    </math:mrow>
    <math:annotation math:encoding="StarMath 5.0">f(x) `=` 6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row>
          <math:mi>x</math:mi>
          <math:mi>–</math:mi>
          <math:mn>5</math:mn>
        </math:mrow>
        <math:mo math:stretchy="false">∣</math:mo>
      </math:mrow>
      <math:mrow>
        <math:mi/>
        <math:mo math:stretchy="false">≥</math:mo>
        <math:mi/>
      </math:mrow>
      <math:mn>3</math:mn>
    </math:mrow>
    <math:annotation math:encoding="StarMath 5.0"> lline x – 5 rline `&gt;=` 3</math:annotation>
  </math:semantics>
</math:math>
</file>