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Replacements/Object 3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13" manifest:media-type="application/x-openoffice-gdimetafile;windows_formatname=&quot;GDIMetaFile&quot;"/>
  <manifest:file-entry manifest:full-path="ObjectReplacements/Object 4" manifest:media-type=""/>
  <manifest:file-entry manifest:full-path="ObjectReplacements/Object 3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1">
      <style:paragraph-properties fo:line-height="200%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0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7">
      <style:paragraph-properties fo:line-height="200%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list-style-name="L3">
      <style:paragraph-properties fo:line-height="150%"/>
    </style:style>
    <style:style style:name="P21" style:family="paragraph" style:parent-style-name="Standard" style:list-style-name="L4">
      <style:paragraph-properties fo:line-height="150%"/>
    </style:style>
    <style:style style:name="P22" style:family="paragraph" style:parent-style-name="Standard" style:list-style-name="L6">
      <style:paragraph-properties fo:line-height="200%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5" style:family="paragraph" style:parent-style-name="Standard" style:list-style-name="L7">
      <style:paragraph-properties fo:line-height="200%"/>
      <style:text-properties fo:font-size="13pt" style:font-size-asian="13pt" style:font-size-complex="13pt"/>
    </style:style>
    <style:style style:name="P26" style:family="paragraph" style:parent-style-name="Standard" style:list-style-name="L9">
      <style:paragraph-properties fo:line-height="200%"/>
      <style:text-properties fo:font-size="13pt" style:font-size-asian="13pt" style:font-size-complex="13pt"/>
    </style:style>
    <style:style style:name="P27" style:family="paragraph" style:parent-style-name="Standard" style:list-style-name="L11">
      <style:paragraph-properties fo:line-height="200%"/>
      <style:text-properties fo:font-size="13pt" style:font-size-asian="13pt" style:font-size-complex="13pt"/>
    </style:style>
    <style:style style:name="P2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9" style:family="paragraph" style:parent-style-name="Standard" style:list-style-name="L8">
      <style:text-properties fo:font-size="13pt" style:font-size-asian="13pt" style:font-size-complex="13pt"/>
    </style:style>
    <style:style style:name="P30" style:family="paragraph" style:parent-style-name="Standard">
      <style:paragraph-properties fo:line-height="150%" style:shadow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150%" fo:text-indent="0cm" style:auto-text-indent="false"/>
    </style:style>
    <style:style style:name="P32" style:family="paragraph" style:parent-style-name="Standard">
      <style:paragraph-properties fo:line-height="150%" fo:text-align="center" style:justify-single-word="false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3" style:family="paragraph" style:parent-style-name="Heading_20_2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Heading_20_2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" style:family="text">
      <style:text-properties fo:color="#000000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0" style:family="text">
      <style:text-properties fo:color="#000000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font-style="italic" style:text-underline-style="none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12" style:family="text">
      <style:text-properties fo:color="#000000" style:font-name="Times New Roman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13" style:family="text">
      <style:text-properties fo:color="#000000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0000" style:font-name="Times New Roman1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5" style:family="text">
      <style:text-properties fo:color="#000000" style:font-name="Times New Roman1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fo:color="#000000" style:font-name="Courier New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" style:family="text">
      <style:text-properties fo:color="#000000" fo:font-size="26pt" fo:font-style="normal" style:font-name-asian="Times New Roman1" style:font-size-asian="26pt" style:font-style-asian="normal" style:font-name-complex="Times New Roman1" style:font-size-complex="26pt" style:font-style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0f85a0" style:font-weight-asian="bold" style:font-weight-complex="bold"/>
    </style:style>
    <style:style style:name="T23" style:family="text">
      <style:text-properties style:font-name="Times New Roman" style:text-underline-style="none" fo:font-weight="normal" style:font-weight-asian="normal" style:font-weight-complex="normal"/>
    </style:style>
    <style:style style:name="T24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style:font-name-asian="Courier New" style:font-style-asian="italic" style:font-name-complex="Courier New" style:font-style-complex="italic"/>
    </style:style>
    <style:style style:name="T28" style:family="text">
      <style:text-properties officeooo:rsid="000f85a0"/>
    </style:style>
    <style:style style:name="T29" style:family="text">
      <style:text-properties fo:font-style="normal" style:font-name-asian="Courier New" style:font-style-asian="normal" style:font-name-complex="Courier New" style:font-style-complex="normal"/>
    </style:style>
    <style:style style:name="T30" style:family="text">
      <style:text-properties fo:font-style="normal" officeooo:rsid="000f85a0" style:font-name-asian="Courier New" style:font-style-asian="normal" style:font-name-complex="Courier New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C. n°6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4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2 h <text:s/></text:p>
          </table:table-cell>
          <table:table-cell table:style-name="Tableau2.A1" office:value-type="string">
            <text:p text:style-name="P4">Produit scalaire, Dérivation, Suites</text:p>
          </table:table-cell>
          <table:table-cell table:style-name="Tableau2.C2" office:value-type="string">
            <text:p text:style-name="P3">28 mars 2013</text:p>
          </table:table-cell>
        </table:table-row>
      </table:table>
      <text:h text:style-name="P34" text:outline-level="2"/>
      <text:h text:style-name="P33" text:outline-level="2"><text:span text:style-name="T3">Ce sujet est à traiter sur deux copies doubles:</text:span><text:span text:style-name="T20"> </text:span></text:h>
      <text:list xml:id="list173027688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une pour les exercices 1 ; 2 ; 3 et <text:s/>4 </text:p>
                                        </text:list-item>
                                        <text:list-item>
                                          <text:p text:style-name="P13">une deuxième pour les exercices <text:s/>5 ; 6 et 7</text:p>
                                          <text:p text:style-name="P1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Partie I</text:p>
      <text:p text:style-name="P5"/>
      <text:p text:style-name="P6"><text:span text:style-name="T2"><text:line-break/>Exercice 1</text:span><text:span text:style-name="T18"> </text:span><text:span text:style-name="T19">(2 points)</text:span></text:p>
      <text:p text:style-name="P17"><text:span text:style-name="T29">Montrer, à l'aide d'une limite, que la fonction </text:span><text:span text:style-name="T27">f</text:span><text:span text:style-name="T29"> définie sur </text:span><text:span text:style-name="T29"><draw:frame draw:style-name="fr1" draw:name="Objet32" text:anchor-type="as-char" svg:width="1.58cm" svg:height="0.524cm" draw:z-index="1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9"> par </text:span><text:span text:style-name="T29"><draw:frame draw:style-name="fr1" draw:name="Objet33" text:anchor-type="as-char" svg:width="2.223cm" svg:height="1.147cm" draw:z-index="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9"> est <text:s/>dérivable en 1 </text:span><text:span text:style-name="T30">puis déterminer</text:span><text:span text:style-name="T29"> </text:span><text:span text:style-name="T29"><draw:frame draw:style-name="fr1" draw:name="Objet35" text:anchor-type="as-char" svg:width="1.335cm" svg:height="0.524cm" draw:z-index="20"><draw:object xlink:href="./Object 31" xlink:type="simple" xlink:show="embed" xlink:actuate="onLoad"/><draw:image xlink:href="./ObjectReplacements/Object 31" xlink:type="simple" xlink:show="embed" xlink:actuate="onLoad"/></draw:frame></text:span><text:span text:style-name="T29">.</text:span></text:p>
      <text:p text:style-name="P7"/>
      <text:p text:style-name="P8"/>
      <text:p text:style-name="P11"><text:span text:style-name="Maths"><text:span text:style-name="T5">Exercice 2 </text:span></text:span><text:span text:style-name="Maths"><text:span text:style-name="T7">(3 points)</text:span></text:span></text:p>
      <text:p text:style-name="P11"><text:span text:style-name="Maths"><text:span text:style-name="T7">Calculer la dérivée de chacune des fonctions suivantes :</text:span></text:span></text:p>
      <text:list xml:id="list892135757" text:style-name="L3">
        <text:list-item>
          <text:p text:style-name="P20"><text:span text:style-name="Maths"><text:span text:style-name="T11">f</text:span></text:span><text:span text:style-name="Maths"><text:span text:style-name="T7">(</text:span></text:span><text:span text:style-name="Maths"><text:span text:style-name="T11">x</text:span></text:span><text:span text:style-name="Maths"><text:span text:style-name="T7">) = 4</text:span></text:span><text:span text:style-name="Maths"><text:span text:style-name="T11">x</text:span></text:span><text:span text:style-name="Maths"><text:span text:style-name="T14">²</text:span></text:span><text:span text:style-name="Maths"><text:span text:style-name="T7"> – 3</text:span></text:span><text:span text:style-name="Maths"><text:span text:style-name="T11">x</text:span></text:span><text:span text:style-name="Maths"><text:span text:style-name="T7"> + 1.</text:span></text:span></text:p>
        </text:list-item>
        <text:list-item>
          <text:p text:style-name="P20"><text:span text:style-name="Maths"><text:span text:style-name="T11">g</text:span></text:span><text:span text:style-name="Maths"><text:span text:style-name="T7">(</text:span></text:span><text:span text:style-name="Maths"><text:span text:style-name="T11">x</text:span></text:span><text:span text:style-name="Maths"><text:span text:style-name="T7">) = (2</text:span></text:span><text:span text:style-name="Maths"><text:span text:style-name="T11">x</text:span></text:span><text:span text:style-name="Maths"><text:span text:style-name="T7"> + 3)(3</text:span></text:span><text:span text:style-name="Maths"><text:span text:style-name="T11">x</text:span></text:span><text:span text:style-name="Maths"><text:span text:style-name="T7"> – 7). <text:s/></text:span></text:span></text:p>
        </text:list-item>
        <text:list-item>
          <text:p text:style-name="P20"><text:span text:style-name="Maths"><text:span text:style-name="T9"><text:s/></text:span></text:span><text:span text:style-name="Maths"><text:span text:style-name="T9"><draw:frame draw:style-name="fr1" draw:name="Objet36" text:anchor-type="as-char" svg:width="5.385cm" svg:height="1.081cm" draw:z-index="3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Maths"><text:span text:style-name="T9"> </text:span></text:span><text:span text:style-name="Maths"><text:span text:style-name="T7">.</text:span></text:span></text:p>
          <text:p text:style-name="P20"><text:span text:style-name="Maths"><text:span text:style-name="T7"><text:line-break/></text:span></text:span></text:p>
        </text:list-item>
      </text:list>
      <text:p text:style-name="P11"><text:span text:style-name="Maths"><text:span text:style-name="T5">Exercice 3 </text:span></text:span><text:span text:style-name="Maths"><text:span text:style-name="T7">(2 points)</text:span></text:span></text:p>
      <text:p text:style-name="P31"><text:span text:style-name="Maths"><text:span text:style-name="T7">La suite </text:span></text:span><text:span text:style-name="Maths"><text:span text:style-name="T7"><draw:frame draw:style-name="fr1" draw:name="Objet8" text:anchor-type="as-char" svg:width="0.991cm" svg:height="0.577cm" draw:z-index="4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Maths"><text:span text:style-name="T7"> est définie sur </text:span></text:span><text:span text:style-name="Maths"><text:span text:style-name="T7"><draw:frame draw:style-name="fr1" draw:name="Objet10" text:anchor-type="as-char" svg:width="0.534cm" svg:height="0.467cm" draw:z-index="5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Maths"><text:span text:style-name="T7"> par </text:span></text:span><text:span text:style-name="Maths"><text:span text:style-name="T7"><draw:frame draw:style-name="fr1" draw:name="Objet9" text:anchor-type="as-char" svg:width="3.461cm" svg:height="0.64cm" draw:z-index="6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7">.</text:span></text:span></text:p>
      <text:list xml:id="list1598354253" text:style-name="L4">
        <text:list-item>
          <text:p text:style-name="P21"><text:span text:style-name="Maths"><text:span text:style-name="T7">Calculer les termes </text:span></text:span><text:span text:style-name="Maths"><text:span text:style-name="T7"><draw:frame draw:style-name="fr1" draw:name="Objet13" text:anchor-type="as-char" svg:width="4.755cm" svg:height="0.577cm" draw:z-index="7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7">.</text:span></text:span></text:p>
        </text:list-item>
        <text:list-item>
          <text:p text:style-name="P21"><text:span text:style-name="Maths"><text:span text:style-name="T7">Déterminer le(s) entier(s) </text:span></text:span><text:span text:style-name="Maths"><text:span text:style-name="T11">n</text:span></text:span><text:span text:style-name="Maths"><text:span text:style-name="T7"> tels que </text:span></text:span><text:span text:style-name="Maths"><text:span text:style-name="T7"><draw:frame draw:style-name="fr1" draw:name="Objet12" text:anchor-type="as-char" svg:width="1.628cm" svg:height="0.577cm" draw:z-index="8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7">.</text:span></text:span></text:p>
          <text:p text:style-name="P21"><text:span text:style-name="Maths"><text:span text:style-name="T7"><text:line-break/></text:span></text:span></text:p>
        </text:list-item>
      </text:list>
      <text:p text:style-name="P11"><text:span text:style-name="Maths"><text:span text:style-name="T5">Exercice 4</text:span></text:span><text:span text:style-name="Maths"><text:span text:style-name="T7"> (2 points)</text:span></text:span></text:p>
      <text:p text:style-name="P11"><text:span text:style-name="Maths"><text:span text:style-name="T7">Soit </text:span></text:span><text:span text:style-name="Maths"><text:span text:style-name="T7"><draw:frame draw:style-name="fr1" draw:name="Objet28" text:anchor-type="as-char" svg:width="1.095cm" svg:height="0.577cm" draw:z-index="9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Maths"><text:span text:style-name="T7"> la suite définie sur </text:span></text:span><text:span text:style-name="Maths"><text:span text:style-name="T7"><draw:frame draw:style-name="fr1" draw:name="Objet29" text:anchor-type="as-char" svg:width="0.563cm" svg:height="0.508cm" draw:z-index="10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Maths"><text:span text:style-name="T7"> par: <text:s/></text:span></text:span><text:span text:style-name="Maths"><text:span text:style-name="T16"><draw:frame draw:style-name="fr1" draw:name="Objet30" text:anchor-type="as-char" svg:width="1.496cm" svg:height="0.577cm" draw:z-index="11"><draw:object xlink:href="./Object 34" xlink:type="simple" xlink:show="embed" xlink:actuate="onLoad"/><draw:image xlink:href="./ObjectReplacements/Object 34" xlink:type="simple" xlink:show="embed" xlink:actuate="onLoad"/></draw:frame></text:span></text:span><text:span text:style-name="Maths"><text:span text:style-name="T16"> </text:span></text:span><text:span text:style-name="Maths"><text:span text:style-name="T7">;</text:span></text:span><text:span text:style-name="Maths"><text:span text:style-name="T16"> </text:span></text:span><text:span text:style-name="Maths"><text:span text:style-name="T16"><draw:frame draw:style-name="fr1" draw:name="Objet31" text:anchor-type="as-char" svg:width="1.503cm" svg:height="0.577cm" draw:z-index="12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Maths"><text:span text:style-name="T16"> </text:span></text:span></text:p>
      <text:p text:style-name="P11"><text:span text:style-name="Maths"><text:span text:style-name="T16"><text:s text:c="3"/><text:tab/><text:tab/><text:tab/><text:tab/><text:tab/></text:span></text:span><text:span text:style-name="Maths"><text:span text:style-name="T7">et <text:s/></text:span></text:span><text:span text:style-name="Maths"><text:span text:style-name="T16"><draw:frame draw:style-name="fr1" draw:name="Objet37" text:anchor-type="as-char" svg:width="4.387cm" svg:height="0.577cm" draw:z-index="13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Maths"><text:span text:style-name="T7">.</text:span></text:span></text:p>
      <text:p text:style-name="P11"><text:span text:style-name="Maths"><text:span text:style-name="T7">Calculer </text:span></text:span><text:span text:style-name="Maths"><text:span text:style-name="T7"><draw:frame draw:style-name="fr1" draw:name="Objet15" text:anchor-type="as-char" svg:width="3.754cm" svg:height="0.577cm" draw:z-index="14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7">.</text:span></text:span></text:p>
      <text:p text:style-name="P9"><text:span text:style-name="Maths"><text:span text:style-name="T17"/></text:span></text:p>
      <text:p text:style-name="P9"><text:span text:style-name="Maths"><text:span text:style-name="T17"/></text:span></text:p>
      <text:p text:style-name="P32"><text:span text:style-name="Maths"><text:span text:style-name="T17">Partie II</text:span></text:span></text:p>
      <text:p text:style-name="P11"><text:span text:style-name="Maths"><text:span text:style-name="T6"/></text:span></text:p>
      <text:p text:style-name="P11"><text:span text:style-name="Maths"><text:span text:style-name="T6"/></text:span></text:p>
      <text:p text:style-name="P11"><text:span text:style-name="Maths"><text:span text:style-name="T6">Exercice 5</text:span></text:span><text:span text:style-name="Maths"><text:span text:style-name="T10"> </text:span></text:span><text:span text:style-name="Maths"><text:span text:style-name="T8">(4 points)</text:span></text:span></text:p>
      <text:p text:style-name="P12"><text:span text:style-name="Maths"><text:span text:style-name="T12">ABCD</text:span></text:span><text:span text:style-name="Maths"><text:span text:style-name="T8"> est un rectangle de dimensions </text:span></text:span><text:span text:style-name="Maths"><text:span text:style-name="T12">AB</text:span></text:span><text:span text:style-name="Maths"><text:span text:style-name="T8"> = 3 et </text:span></text:span><text:span text:style-name="Maths"><text:span text:style-name="T12">AD</text:span></text:span><text:span text:style-name="Maths"><text:span text:style-name="T8"> = 6.</text:span></text:span></text:p>
      <text:p text:style-name="P12"><text:span text:style-name="Maths"><text:span text:style-name="T12">E</text:span></text:span><text:span text:style-name="Maths"><text:span text:style-name="T8"> et </text:span></text:span><text:span text:style-name="Maths"><text:span text:style-name="T12">F</text:span></text:span><text:span text:style-name="Maths"><text:span text:style-name="T8"> sont les projetés orthogonaux de </text:span></text:span><text:span text:style-name="Maths"><text:span text:style-name="T12">A</text:span></text:span><text:span text:style-name="Maths"><text:span text:style-name="T8"> et </text:span></text:span><text:span text:style-name="Maths"><text:span text:style-name="T12">C</text:span></text:span><text:span text:style-name="Maths"><text:span text:style-name="T8"> sur la droite (</text:span></text:span><text:span text:style-name="Maths"><text:span text:style-name="T12">BD</text:span></text:span><text:span text:style-name="Maths"><text:span text:style-name="T8">).</text:span></text:span></text:p>
      <text:list xml:id="list1847801231" text:style-name="L6">
        <text:list-item>
          <text:p text:style-name="P22"><text:span text:style-name="Maths"><text:span text:style-name="T13">Calculer de deux façons : <text:s/></text:span></text:span><text:span text:style-name="Maths"><text:span text:style-name="T13"><draw:frame draw:style-name="fr1" draw:name="Objet41" text:anchor-type="as-char" svg:width="1.877cm" svg:height="0.57cm" draw:z-index="15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Maths"><text:span text:style-name="T13"> .</text:span></text:span></text:p>
        </text:list-item>
        <text:list-item>
          <text:p text:style-name="P22"><text:span text:style-name="Maths"><text:span text:style-name="T13">Calculer </text:span></text:span><text:span text:style-name="Maths"><text:span text:style-name="T15">BD </text:span></text:span><text:span text:style-name="Maths"><text:span text:style-name="T13">puis</text:span></text:span><text:span text:style-name="Maths"><text:span text:style-name="T15"> EF</text:span></text:span><text:span text:style-name="Maths"><text:span text:style-name="T13">.</text:span></text:span></text:p>
        </text:list-item>
      </text:list>
      <text:list xml:id="list648020247" text:style-name="L10">
        <text:list-header>
          <text:p text:style-name="P15"/>
        </text:list-header>
      </text:list>
      <text:p text:style-name="P30"><text:span text:style-name="T21">Exercice </text:span><text:span text:style-name="T22">6</text:span><text:span text:style-name="T23"> (4 points)</text:span></text:p>
      <text:p text:style-name="P30"><text:span text:style-name="T23">Soit </text:span><text:span text:style-name="T24">ABCD</text:span><text:span text:style-name="T23"> un rectangle tel que </text:span><text:span text:style-name="T23"><draw:frame draw:style-name="fr1" draw:name="Objet16" text:anchor-type="as-char" svg:width="1.842cm" svg:height="0.508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3"> et <text:s/></text:span><text:span text:style-name="T23"><draw:frame draw:style-name="fr1" draw:name="Objet17" text:anchor-type="as-char" svg:width="1.669cm" svg:height="0.508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3">. </text:span><text:span text:style-name="T24">M</text:span><text:span text:style-name="T23"> est un point du segment [</text:span><text:span text:style-name="T24">AB</text:span><text:span text:style-name="T23">]et on note </text:span><text:span text:style-name="T24">AM</text:span><text:span text:style-name="T23"> = </text:span><text:span text:style-name="T24">x</text:span><text:span text:style-name="T23">.</text:span></text:p>
      <text:list xml:id="list1695724153" text:style-name="L11">
        <text:list-item>
          <text:p text:style-name="P27"><text:span text:style-name="T23">Démontrer que </text:span><text:span text:style-name="T23"><draw:frame draw:style-name="fr1" draw:name="Objet11" text:anchor-type="as-char" svg:width="3.842cm" svg:height="0.57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3">.</text:span></text:p>
        </text:list-item>
        <text:list-item>
          <text:p text:style-name="P27"><text:span text:style-name="T23">Pour quelle valeur de </text:span><text:span text:style-name="T24">x</text:span><text:span text:style-name="T23"> les droites (</text:span><text:span text:style-name="T24">DM</text:span><text:span text:style-name="T23">) et (</text:span><text:span text:style-name="T24">AC</text:span><text:span text:style-name="T23">) sont-elles orthogonales ?</text:span></text:p>
        </text:list-item>
        <text:list-item>
          <text:p text:style-name="P27"><text:span text:style-name="T23">Démontrer que </text:span><text:span text:style-name="T23"><draw:frame draw:style-name="fr1" draw:name="Objet24" text:anchor-type="as-char" svg:width="4.628cm" svg:height="0.573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3">.</text:span></text:p>
        </text:list-item>
        <text:list-item>
          <text:p text:style-name="P14"><text:span text:style-name="T19">Pour quelle(s) valeur(s) de </text:span><text:span text:style-name="T26">x</text:span><text:span text:style-name="T19"> le triangle </text:span><text:span text:style-name="T26">DMC</text:span><text:span text:style-name="T19"> est-il rectangle en </text:span><text:span text:style-name="T26">M</text:span><text:span text:style-name="T19"> ?</text:span></text:p>
        </text:list-item>
      </text:list>
      <text:p text:style-name="P23"><text:span text:style-name="T21"/></text:p>
      <text:p text:style-name="P23"><text:span text:style-name="T21"/></text:p>
      <text:p text:style-name="P28"><text:span text:style-name="T21">Exercice </text:span><text:span text:style-name="T22">7</text:span><text:span text:style-name="T21"> </text:span><text:span text:style-name="T23">(3 points)</text:span></text:p>
      <text:p text:style-name="P17">L'objectif de l'exercice est de démontrer que les trois hauteurs d'un triangle <text:span text:style-name="T25">ABC</text:span> sont concourantes.</text:p>
      <text:list xml:id="list1862704580" text:style-name="L7">
        <text:list-item>
          <text:p text:style-name="P25"><text:span text:style-name="T23">Démontrer que pour tout point </text:span><text:span text:style-name="T24">M</text:span><text:span text:style-name="T23"> du plan, on a </text:span><text:span text:style-name="T23"><draw:frame draw:style-name="fr1" draw:name="Objet1" text:anchor-type="as-char" svg:width="7.07cm" svg:height="0.56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3">.</text:span></text:p>
        </text:list-item>
        <text:list-item>
          <text:p text:style-name="P25"><text:span text:style-name="T23">Soit </text:span><text:span text:style-name="T24">H</text:span><text:span text:style-name="T23"> le point d'intersection des hauteurs issues de </text:span><text:span text:style-name="T24">A</text:span><text:span text:style-name="T23"> et de </text:span><text:span text:style-name="T24">B</text:span><text:span text:style-name="T23">. </text:span></text:p>
          <text:p text:style-name="P25"><text:span text:style-name="T23">Démontrer à l'aide de la formule précédente que la hauteur issue de </text:span><text:span text:style-name="T24">C</text:span><text:span text:style-name="T23"> passe par </text:span><text:span text:style-name="T24">H</text:span><text:span text:style-name="T23">. </text:span></text:p>
          <text:p text:style-name="P16">Conclure.</text:p>
        </text:list-item>
      </text:list>
      <text:list xml:id="list401680424" text:style-name="L8">
        <text:list-header>
          <text:p text:style-name="P29"><text:span text:style-name="T2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style:contextual-spacing="false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3-27T12:56:57</dc:date>
    <meta:print-date>2012-01-14T21:34:17.78</meta:print-date>
    <dc:language>fr-FR</dc:language>
    <meta:editing-cycles>172</meta:editing-cycles>
    <meta:editing-duration>P2DT19H28M31S</meta:editing-duration>
    <meta:document-statistic meta:table-count="1" meta:image-count="0" meta:object-count="21" meta:page-count="2" meta:paragraph-count="45" meta:word-count="313" meta:character-count="1531" meta:non-whitespace-character-count="12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⋅</mo>
        <mi/>
      </mrow>
      <mover accent="true">
        <mrow>
          <mi mathvariant="italic">BC</mi>
        </mrow>
        <mo stretchy="false">⃗</mo>
      </mover>
      <mrow>
        <mi/>
        <mo stretchy="false">+</mo>
        <mi/>
      </mrow>
      <mover accent="true">
        <mrow>
          <mi mathvariant="italic">BM</mi>
        </mrow>
        <mo stretchy="false">⃗</mo>
      </mover>
      <mrow>
        <mi/>
        <mo stretchy="false">⋅</mo>
        <mi/>
      </mrow>
      <mover accent="true">
        <mrow>
          <mi mathvariant="italic">CA</mi>
        </mrow>
        <mo stretchy="false">⃗</mo>
      </mover>
      <mrow>
        <mi/>
        <mo stretchy="false">+</mo>
        <mi/>
      </mrow>
      <mover accent="true">
        <mrow>
          <mi mathvariant="italic">CM</mi>
        </mrow>
        <mo stretchy="false">⃗</mo>
      </mover>
      <mrow>
        <mi/>
        <mo stretchy="false">⋅</mo>
        <mi/>
      </mrow>
      <mover accent="true">
        <mrow>
          <mi mathvariant="italic">AB</mi>
        </mrow>
        <mo stretchy="false">⃗</mo>
      </mover>
      <mrow>
        <mi/>
        <mo stretchy="false">=</mo>
        <mi/>
      </mrow>
      <mn>0</mn>
    </mrow>
    <annotation encoding="StarMath 5.0">widevec{AM} `cdot` widevec{BC}`+`widevec{BM} `cdot` widevec{CA}`+`widevec{CM}`cdot` widevec{AB}`=` 0</annotation>
  </semantics>
</math>
</file>

<file path=Object 10/content.xml><?xml version="1.0" encoding="utf-8"?>
<math xmlns="http://www.w3.org/1998/Math/MathML">
  <semantics>
    <mo stretchy="false">ℕ</mo>
    <annotation encoding="StarMath 5.0">setN</annotation>
  </semantics>
</math>
</file>

<file path=Object 12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n>32</mn>
    </mrow>
    <annotation encoding="StarMath 5.0">u_n`=`32</annotation>
  </semantics>
</math>
</file>

<file path=Object 13/content.xml><?xml version="1.0" encoding="utf-8"?>
<math xmlns="http://www.w3.org/1998/Math/MathML">
  <semantics>
    <mrow>
      <msub>
        <mi>u</mi>
        <mn>0</mn>
      </msub>
      <mi/>
      <mi>,</mi>
      <mi/>
      <msub>
        <mi>u</mi>
        <mn>1</mn>
      </msub>
      <mi/>
      <mi>,</mi>
      <mi/>
      <msub>
        <mi>u</mi>
        <mn>2</mn>
      </msub>
      <mi/>
      <mi>,</mi>
      <mi/>
      <msub>
        <mi>u</mi>
        <mn>2</mn>
      </msub>
      <mi/>
      <mi>,</mi>
      <mi/>
      <msub>
        <mi>u</mi>
        <mn>3</mn>
      </msub>
      <mi/>
      <mtext>et</mtext>
      <mi/>
      <msub>
        <mi>u</mi>
        <mn>4</mn>
      </msub>
    </mrow>
    <annotation encoding="StarMath 5.0">u_0`,`u_1`,`u_2`,`u_2`,`u_3``"et"``u_4</annotation>
  </semantics>
</math>
</file>

<file path=Object 14/content.xml><?xml version="1.0" encoding="utf-8"?>
<math xmlns="http://www.w3.org/1998/Math/MathML">
  <semantics>
    <mrow>
      <msub>
        <mi>V</mi>
        <mn>2</mn>
      </msub>
      <mi/>
      <mi>,</mi>
      <mi/>
      <msub>
        <mi>V</mi>
        <mn>3</mn>
      </msub>
      <mi/>
      <mi>,</mi>
      <mi/>
      <msub>
        <mi>V</mi>
        <mn>4</mn>
      </msub>
      <mi/>
      <mi mathvariant="italic">et</mi>
      <mi/>
      <msub>
        <mi>V</mi>
        <mn>5</mn>
      </msub>
    </mrow>
    <annotation encoding="StarMath 5.0">V_2`,`V_3`,`V_4``et``V_5</annotation>
  </semantics>
</math>
</file>

<file path=Object 2/content.xml><?xml version="1.0" encoding="utf-8"?>
<math xmlns="http://www.w3.org/1998/Math/MathML">
  <semantics>
    <mrow>
      <mi mathvariant="italic">AB</mi>
      <mrow>
        <mi/>
        <mo stretchy="false">=</mo>
        <mi/>
      </mrow>
      <mn>10</mn>
    </mrow>
    <annotation encoding="StarMath 5.0">AB `=` 10</annotation>
  </semantics>
</math>
</file>

<file path=Object 28/content.xml><?xml version="1.0" encoding="utf-8"?>
<math xmlns="http://www.w3.org/1998/Math/MathML">
  <semantics>
    <mrow>
      <mrow>
        <mo stretchy="false">ℝ</mo>
        <mo stretchy="false">−</mo>
        <mo stretchy="false">{</mo>
      </mrow>
      <mn>0</mn>
      <mo stretchy="false">}</mo>
    </mrow>
    <annotation encoding="StarMath 5.0">setR-\{0\}</annotation>
  </semantics>
</math>
</file>

<file path=Object 29/content.xml><?xml version="1.0" encoding="utf-8"?>
<math xmlns="http://www.w3.org/1998/Math/MathML">
  <semantics>
    <mrow>
      <mi>f</mi>
      <mrow>
        <mo stretchy="false">(</mo>
        <mi>x</mi>
        <mo stretchy="false">)</mo>
      </mrow>
      <mrow>
        <mi/>
        <mo stretchy="false">=</mo>
        <mi/>
      </mrow>
      <mfrac>
        <mn>1</mn>
        <msup>
          <mi>x</mi>
          <mn>2</mn>
        </msup>
      </mfrac>
    </mrow>
    <annotation encoding="StarMath 5.0"> f(x) `=` 1 over x^2</annotation>
  </semantics>
</math>
</file>

<file path=Object 3/content.xml><?xml version="1.0" encoding="utf-8"?>
<math xmlns="http://www.w3.org/1998/Math/MathML">
  <semantics>
    <mrow>
      <mi mathvariant="italic">AD</mi>
      <mrow>
        <mi/>
        <mo stretchy="false">=</mo>
        <mi/>
      </mrow>
      <mn>3</mn>
    </mrow>
    <annotation encoding="StarMath 5.0">AD `=` 3</annotation>
  </semantics>
</math>
</file>

<file path=Object 31/content.xml><?xml version="1.0" encoding="utf-8"?>
<math xmlns="http://www.w3.org/1998/Math/MathML">
  <semantics>
    <mrow>
      <mi>f</mi>
      <mi>'</mi>
      <mrow>
        <mo stretchy="false">(</mo>
        <mn>1</mn>
        <mo stretchy="false">)</mo>
      </mrow>
    </mrow>
    <annotation encoding="StarMath 5.0">f'(1)</annotation>
  </semantics>
</math>
</file>

<file path=Object 32/content.xml><?xml version="1.0" encoding="utf-8"?>
<math xmlns="http://www.w3.org/1998/Math/MathML">
  <semantics>
    <mrow>
      <mo stretchy="false">(</mo>
      <msub>
        <mi>V</mi>
        <mi>n</mi>
      </msub>
      <mo stretchy="false">)</mo>
    </mrow>
    <annotation encoding="StarMath 5.0">\(V_n\)</annotation>
  </semantics>
</math>
</file>

<file path=Object 33/content.xml><?xml version="1.0" encoding="utf-8"?>
<math xmlns="http://www.w3.org/1998/Math/MathML">
  <semantics>
    <mrow>
      <mo stretchy="false">ℕ</mo>
    </mrow>
    <annotation encoding="StarMath 5.0">setN</annotation>
  </semantics>
</math>
</file>

<file path=Object 34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n>8</mn>
    </mrow>
    <annotation encoding="StarMath 5.0">V_0 `=`8</annotation>
  </semantics>
</math>
</file>

<file path=Object 35/content.xml><?xml version="1.0" encoding="utf-8"?>
<math xmlns="http://www.w3.org/1998/Math/MathML">
  <semantics>
    <mrow>
      <msub>
        <mi>V</mi>
        <mn>1</mn>
      </msub>
      <mrow>
        <mi/>
        <mo stretchy="false">=</mo>
        <mi/>
      </mrow>
      <mn>4</mn>
    </mrow>
    <annotation encoding="StarMath 5.0">V_1`=`4</annotation>
  </semantics>
</math>
</file>

<file path=Object 36/content.xml><?xml version="1.0" encoding="utf-8"?>
<math xmlns="http://www.w3.org/1998/Math/MathML">
  <semantics>
    <mrow>
      <mi>h</mi>
      <mrow>
        <mrow>
          <mo stretchy="false">(</mo>
          <mi>x</mi>
          <mo stretchy="false">)</mo>
        </mrow>
        <mo stretchy="false">=</mo>
        <mfrac>
          <mrow>
            <mn>2</mn>
            <mi>x</mi>
            <mrow>
              <mi/>
              <mo stretchy="false">+</mo>
              <mi/>
            </mrow>
            <mn>4</mn>
          </mrow>
          <mrow>
            <mn>3</mn>
            <mi>x</mi>
            <mrow>
              <mi/>
              <mo stretchy="false">−</mo>
              <mi/>
            </mrow>
            <mn>1</mn>
          </mrow>
        </mfrac>
      </mrow>
      <mi/>
      <mi mathvariant="italic">pour</mi>
      <mi/>
      <mi>x</mi>
      <mrow>
        <mi/>
        <mo stretchy="false">≠</mo>
        <mi/>
      </mrow>
      <mfrac>
        <mn>1</mn>
        <mn>3</mn>
      </mfrac>
    </mrow>
    <annotation encoding="StarMath 5.0">h(x) = {2 x`+`4}over{3 x`-`1}``pour``x`&lt;&gt;`1 over 3</annotation>
  </semantics>
</math>
</file>

<file path=Object 37/content.xml><?xml version="1.0" encoding="utf-8"?>
<math xmlns="http://www.w3.org/1998/Math/MathML">
  <semantics>
    <mrow>
      <msub>
        <mi>V</mi>
        <mrow>
          <mrow>
            <mi>n</mi>
            <mo stretchy="false">+</mo>
            <mn>2</mn>
          </mrow>
        </mrow>
      </msub>
      <mrow>
        <mi/>
        <mo stretchy="false">=</mo>
        <mi/>
      </mrow>
      <mn>2</mn>
      <mrow>
        <mi/>
        <mo stretchy="false">×</mo>
        <mi/>
      </mrow>
      <mrow>
        <msub>
          <mi>V</mi>
          <mrow>
            <mrow>
              <mi>n</mi>
              <mo stretchy="false">+</mo>
              <mn>1</mn>
            </mrow>
          </mrow>
        </msub>
      </mrow>
      <mrow>
        <mi/>
        <mo stretchy="false">+</mo>
        <mi/>
      </mrow>
      <mrow>
        <msub>
          <mi>V</mi>
          <mi>n</mi>
        </msub>
      </mrow>
    </mrow>
    <annotation encoding="StarMath 5.0">V_{n+2}`=`2`times`{V_{n+1}}`+`{V_n} </annotation>
  </semantics>
</math>
</file>

<file path=Object 4/content.xml><?xml version="1.0" encoding="utf-8"?>
<math xmlns="http://www.w3.org/1998/Math/MathML">
  <semantics>
    <mrow>
      <mrow>
        <mover accent="true">
          <mrow>
            <mi mathvariant="italic">DM</mi>
          </mrow>
          <mo stretchy="false">⃗</mo>
        </mover>
        <mo stretchy="false">⋅</mo>
        <mover accent="true">
          <mrow>
            <mi mathvariant="italic">AC</mi>
          </mrow>
          <mo stretchy="false">⃗</mo>
        </mover>
      </mrow>
      <mrow>
        <mi/>
        <mo stretchy="false">=</mo>
        <mi/>
      </mrow>
      <mn>10</mn>
      <mi>x</mi>
      <mi>–</mi>
      <mn>9</mn>
    </mrow>
    <annotation encoding="StarMath 5.0">widevec{DM} cdot widevec{AC} `=` 10 x – 9</annotation>
  </semantics>
</math>
</file>

<file path=Object 41/content.xml><?xml version="1.0" encoding="utf-8"?>
<math xmlns="http://www.w3.org/1998/Math/MathML">
  <semantics>
    <mrow>
      <mover accent="true">
        <mi mathvariant="italic">BD</mi>
        <mo stretchy="false">⃗</mo>
      </mover>
      <mrow>
        <mi/>
        <mo stretchy="false">⋅</mo>
        <mi/>
      </mrow>
      <mover accent="true">
        <mi mathvariant="italic">AC</mi>
        <mo stretchy="false">⃗</mo>
      </mover>
    </mrow>
    <annotation encoding="StarMath 5.0">widevec{BD} `cdot` widevec{AC}</annotation>
  </semantics>
</math>
</file>

<file path=Object 5/content.xml><?xml version="1.0" encoding="utf-8"?>
<math xmlns="http://www.w3.org/1998/Math/MathML">
  <semantics>
    <mrow>
      <mrow>
        <mover accent="true">
          <mrow>
            <mi mathvariant="italic">MD</mi>
          </mrow>
          <mo stretchy="false">⃗</mo>
        </mover>
        <mo stretchy="false">⋅</mo>
        <mover accent="true">
          <mrow>
            <mi mathvariant="italic">MC</mi>
          </mrow>
          <mo stretchy="false">⃗</mo>
        </mover>
      </mrow>
      <mrow>
        <mi/>
        <mo stretchy="false">=</mo>
        <mi/>
      </mrow>
      <mrow>
        <msup>
          <mi>x</mi>
          <mn>2</mn>
        </msup>
        <mo stretchy="false">−</mo>
        <mn>10</mn>
      </mrow>
      <mrow>
        <mi>x</mi>
        <mo stretchy="false">+</mo>
        <mn>9</mn>
      </mrow>
    </mrow>
    <annotation encoding="StarMath 5.0">widevec{MD} cdot widevec{MC} `=` x^2 - 10 x + 9</annotation>
  </semantics>
</math>
</file>

<file path=Object 8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\(u_n\)</annotation>
  </semantics>
</math>
</file>

<file path=Object 9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sup>
        <mi>n</mi>
        <mn>2</mn>
      </msup>
      <mrow>
        <mi/>
        <mo stretchy="false">−</mo>
        <mi/>
      </mrow>
      <mn>3</mn>
      <mi>n</mi>
      <mrow>
        <mi/>
        <mo stretchy="false">+</mo>
        <mi/>
      </mrow>
      <mn>4</mn>
    </mrow>
    <annotation encoding="StarMath 5.0">u_n`=`n^2`-`3 n`+`4</annotation>
  </semantics>
</math>
</file>