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eta.xml" manifest:media-type="text/xml"/>
  <manifest:file-entry manifest:full-path="layout-cache" manifest:media-type="application/binary"/>
  <manifest:file-entry manifest:full-path="settings.xml" manifest:media-type="text/xml"/>
  <manifest:file-entry manifest:full-path="Pictures/2000000700005A3D00003A67286D9635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content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 style:master-page-name="Standard">
      <style:table-properties style:width="17.046cm" fo:margin-left="0.046cm" fo:margin-right="0.91cm" style:page-number="auto" table:align="margins" style:writing-mode="lr-tb"/>
    </style:style>
    <style:style style:name="Tableau2.A" style:family="table-column">
      <style:table-column-properties style:column-width="2.461cm" style:rel-column-width="9459*"/>
    </style:style>
    <style:style style:name="Tableau2.B" style:family="table-column">
      <style:table-column-properties style:column-width="9.246cm" style:rel-column-width="35547*"/>
    </style:style>
    <style:style style:name="Tableau2.C" style:family="table-column">
      <style:table-column-properties style:column-width="5.339cm" style:rel-column-width="20529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2" style:family="table-cell" style:data-style-name="N76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style:font-size-asian="13pt" style:font-style-asian="italic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fo:font-weight="bold" style:font-size-asian="13pt" style:font-style-asian="italic" style:font-weight-asian="bold" style:font-size-complex="13pt" style:font-style-complex="italic"/>
    </style:style>
    <style:style style:name="P5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7" style:family="paragraph" style:parent-style-name="Standard">
      <style:text-properties style:font-name="Times New Roman" fo:font-size="13pt" fo:font-style="normal" style:text-underline-style="none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0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L2">
      <style:paragraph-properties fo:line-height="150%"/>
    </style:style>
    <style:style style:name="P15" style:family="paragraph" style:parent-style-name="Standard" style:list-style-name="L3">
      <style:paragraph-properties fo:line-height="150%"/>
    </style:style>
    <style:style style:name="P16" style:family="paragraph" style:parent-style-name="Standard" style:list-style-name="L4">
      <style:paragraph-properties fo:line-height="150%"/>
    </style:style>
    <style:style style:name="P17" style:family="paragraph" style:parent-style-name="Standard" style:list-style-name="L6">
      <style:paragraph-properties fo:line-height="150%"/>
    </style:style>
    <style:style style:name="P18" style:family="paragraph" style:parent-style-name="Standard" style:list-style-name="L5">
      <style:paragraph-properties fo:line-height="200%"/>
    </style:style>
    <style:style style:name="P19" style:family="paragraph" style:parent-style-name="Standard" style:list-style-name="L6">
      <style:paragraph-properties fo:line-height="200%"/>
      <style:text-properties fo:font-size="13pt" style:font-size-asian="13pt" style:font-size-complex="13pt"/>
    </style:style>
    <style:style style:name="P20" style:family="paragraph" style:parent-style-name="Standard">
      <style:paragraph-properties fo:line-height="150%" fo:text-align="center" style:justify-single-word="false" fo:break-before="pag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 style:parent-style-name="Heading_20_2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2" style:family="paragraph" style:parent-style-name="Heading_20_2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fo:color="#000000" style:font-name="Times New Roman" fo:font-size="13pt" fo:font-style="normal" style:text-underline-style="solid" style:text-underline-width="auto" style:text-underline-color="font-color" fo:font-weight="bold" style:font-name-asian="Courier New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5" style:family="text">
      <style:text-properties fo:color="#000000" style:font-name="Times New Roman" fo:font-size="13pt" fo:font-style="normal" style:text-underline-style="solid" style:text-underline-width="auto" style:text-underline-color="font-color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6" style:family="text">
      <style:text-properties fo:color="#000000" style:font-name="Times New Roman" fo:font-size="13pt" fo:font-style="normal" style:text-underline-style="none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9" style:family="text">
      <style:text-properties fo:color="#000000" style:font-name="Times New Roman" fo:font-size="13pt" fo:font-style="italic" style:text-underline-style="none" fo:font-weight="normal" style:font-name-asian="Courier New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10" style:family="text">
      <style:text-properties fo:color="#000000" style:font-name="Times New Roman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1" style:family="text">
      <style:text-properties fo:color="#000000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color="#000000" style:font-name="Times New Roman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font-name="Times New Roman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4" style:family="text">
      <style:text-properties fo:color="#000000" fo:font-size="26pt" fo:font-style="normal" style:font-name-asian="Times New Roman1" style:font-size-asian="26pt" style:font-style-asian="normal" style:font-name-complex="Times New Roman1" style:font-size-complex="26pt" style:font-style-complex="normal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Comic Sans M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.7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D.C. n°7</text:p>
          </table:table-cell>
          <table:table-cell table:style-name="Tableau2.B1" office:value-type="string">
            <text:p text:style-name="P1">Mathématiques</text:p>
          </table:table-cell>
          <table:table-cell table:style-name="Tableau2.C1" office:value-type="string">
            <text:p text:style-name="P2"><text:span text:style-name="T1">1</text:span><text:span text:style-name="T3">ère</text:span><text:span text:style-name="T1"> S</text:span></text:p>
          </table:table-cell>
        </table:table-row>
        <table:table-row table:style-name="Tableau2.1">
          <table:table-cell table:style-name="Tableau2.B1" office:value-type="string">
            <text:p text:style-name="P2">Durée : 2 h <text:s/></text:p>
          </table:table-cell>
          <table:table-cell table:style-name="Tableau2.A1" office:value-type="string">
            <text:p text:style-name="P4">Produit scalaire, Dérivation</text:p>
          </table:table-cell>
          <table:table-cell table:style-name="Tableau2.C2" office:value-type="date" office:date-value="2013-04-25">
            <text:p text:style-name="P3">25 avril 2013</text:p>
          </table:table-cell>
        </table:table-row>
      </table:table>
      <text:h text:style-name="P21" text:outline-level="2"/>
      <text:h text:style-name="P22" text:outline-level="2"><text:span text:style-name="T2">Ce sujet est à traiter sur deux copies doubles:</text:span><text:span text:style-name="T15"> </text:span></text:h>
      <text:list xml:id="list205496210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une pour les exercices 1 ; 2 ; 3 </text:p>
                                        </text:list-item>
                                        <text:list-item>
                                          <text:p text:style-name="P12">une deuxième pour les exercices <text:s/>5 ; 6 et 7</text:p>
                                          <text:p text:style-name="P1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Partie I</text:p>
      <text:p text:style-name="P5"/>
      <text:p text:style-name="Standard"><text:span text:style-name="T18">Exercice 1</text:span><text:span text:style-name="T17"> </text:span><text:span text:style-name="T16">(3 points)</text:span></text:p>
      <text:p text:style-name="Text_20_body"><text:span text:style-name="Maths"><text:span text:style-name="T6"><text:tab/>Soit un triangle </text:span></text:span><text:span text:style-name="Maths"><text:span text:style-name="T9">MNP</text:span></text:span><text:span text:style-name="Maths"><text:span text:style-name="T6"> tel que : </text:span></text:span><text:span text:style-name="Maths"><text:span text:style-name="T9">MN</text:span></text:span><text:span text:style-name="Maths"><text:span text:style-name="T6"> = 10, </text:span></text:span><text:span text:style-name="Maths"><text:span text:style-name="T9">MP</text:span></text:span><text:span text:style-name="Maths"><text:span text:style-name="T6"> = 6 et </text:span></text:span><text:span text:style-name="Maths"><text:span text:style-name="T6"><draw:frame draw:style-name="fr2" draw:name="Objet2" text:anchor-type="as-char" svg:width="2.732cm" svg:height="0.469cm" draw:z-index="2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Maths"><text:span text:style-name="T6">.</text:span></text:span></text:p>
      <text:p text:style-name="Text_20_body"><text:span text:style-name="Maths"><text:span text:style-name="T6"><text:tab/>Donner une valeur approchée de </text:span></text:span><text:span text:style-name="Maths"><text:span text:style-name="T9">NP</text:span></text:span><text:span text:style-name="Maths"><text:span text:style-name="T6">, </text:span></text:span><text:span text:style-name="Maths"><text:span text:style-name="T6"><draw:frame draw:style-name="fr2" draw:name="Objet3" text:anchor-type="as-char" svg:width="1.346cm" svg:height="0.46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Maths"><text:span text:style-name="T6"> et <text:s/></text:span></text:span><text:span text:style-name="Maths"><text:span text:style-name="T6"><draw:frame draw:style-name="fr2" draw:name="Objet4" text:anchor-type="as-char" svg:width="1.346cm" svg:height="0.469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text:span text:style-name="Maths"><text:span text:style-name="T6"> au dixième près.</text:span></text:span></text:p>
      <text:p text:style-name="P7"/>
      <text:p text:style-name="P8"><text:span text:style-name="Maths"><text:span text:style-name="T4">Exercice 2 </text:span></text:span><text:span text:style-name="Maths"><text:span text:style-name="T6">(3 points)</text:span></text:span></text:p>
      <text:p text:style-name="P8"><text:span text:style-name="Maths"><text:span text:style-name="T6"><text:s text:c="3"/></text:span></text:span><text:span text:style-name="Maths"><text:span text:style-name="T6"><draw:frame draw:style-name="fr2" draw:name="Objet14" text:anchor-type="as-char" svg:width="2.141cm" svg:height="0.552cm" draw:z-index="0"><draw:object xlink:href="./Object 18" xlink:type="simple" xlink:show="embed" xlink:actuate="onLoad"/><draw:image xlink:href="./ObjectReplacements/Object 18" xlink:type="simple" xlink:show="embed" xlink:actuate="onLoad"/></draw:frame></text:span></text:span><text:span text:style-name="Maths"><text:span text:style-name="T6"> est un repère orthonormal du plan.</text:span></text:span></text:p>
      <text:list xml:id="list14775590911" text:style-name="L2">
        <text:list-item>
          <text:p text:style-name="P14">Donner l’équation du cercle <text:span text:style-name="T21">C</text:span> de diamètre [<text:span text:style-name="T19">AB</text:span>] avec <text:span text:style-name="T19">A</text:span>(1 ; 1) et <text:span text:style-name="T19">B</text:span>(5 ; 3).</text:p>
        </text:list-item>
        <text:list-item>
          <text:p text:style-name="P14">Déterminer une équation de la tangente en <text:span text:style-name="T19">B</text:span> au cercle <text:span text:style-name="T21">C</text:span>.</text:p>
        </text:list-item>
        <text:list-item>
          <text:p text:style-name="P14">Déterminer le centre et le rayon du cercle d’équation : <text:span text:style-name="T19">x</text:span>² + <text:span text:style-name="T19">y</text:span>² – 6<text:span text:style-name="T19">x</text:span> + 4<text:span text:style-name="T19">y</text:span> – 12 = 0.</text:p>
        </text:list-item>
      </text:list>
      <text:list xml:id="list11105554031" text:style-name="L3">
        <text:list-header>
          <text:p text:style-name="P15"><text:span text:style-name="Maths"><text:span text:style-name="T6"/></text:span></text:p>
        </text:list-header>
      </text:list>
      <text:p text:style-name="P8"><text:span text:style-name="Maths"><text:span text:style-name="T4">Exercice 3 </text:span></text:span><text:span text:style-name="Maths"><text:span text:style-name="T6">(4 points)</text:span></text:span></text:p>
      <text:p text:style-name="P8"><draw:frame draw:style-name="fr1" draw:name="images1" text:anchor-type="paragraph" svg:width="11.09cm" svg:height="6.819cm" draw:z-index="1"><draw:image xlink:href="Pictures/2000000700005A3D00003A67286D9635.svm" xlink:type="simple" xlink:show="embed" xlink:actuate="onLoad"/></draw:frame></text:p>
      <text:p text:style-name="P8"><text:span text:style-name="Maths"><text:span text:style-name="T6"><text:tab/></text:span></text:span></text:p>
      <text:p text:style-name="P8"><text:span text:style-name="Maths"><text:span text:style-name="T6"/></text:span></text:p>
      <text:p text:style-name="P8"><text:span text:style-name="Maths"><text:span text:style-name="T6"/></text:span></text:p>
      <text:p text:style-name="P8"><text:span text:style-name="Maths"><text:span text:style-name="T6"/></text:span></text:p>
      <text:p text:style-name="P8"><text:span text:style-name="Maths"><text:span text:style-name="T6"/></text:span></text:p>
      <text:p text:style-name="P8"><text:span text:style-name="Maths"><text:span text:style-name="T6"/></text:span></text:p>
      <text:p text:style-name="P8"><text:span text:style-name="Maths"><text:span text:style-name="T6"/></text:span></text:p>
      <text:p text:style-name="P8"><text:span text:style-name="Maths"><text:span text:style-name="T6"/></text:span></text:p>
      <text:p text:style-name="P8"/>
      <text:p text:style-name="P8"><text:span text:style-name="T21">C</text:span> est un cercle de centre O, de rayon R et A est un point fixé du plan.</text:p>
      <text:p text:style-name="P8"><text:tab/>Le but du problème est d'établir la propriété suivante :</text:p>
      <text:p text:style-name="P8"><text:tab/>Quelle que soit la droite d passant par A, coupant le cercle <text:span text:style-name="T21">C</text:span> en deux points P et Q, le produit <text:tab/>scalaire <draw:frame draw:style-name="fr2" draw:name="Objet7" text:anchor-type="as-char" svg:width="1.873cm" svg:height="0.52cm" draw:z-index="9"><draw:object xlink:href="./Object 7" xlink:type="simple" xlink:show="embed" xlink:actuate="onLoad"/><draw:image xlink:href="./ObjectReplacements/Object 7" xlink:type="simple" xlink:show="embed" xlink:actuate="onLoad"/></draw:frame> est constant.</text:p>
      <text:list xml:id="list17280492701" text:style-name="L4">
        <text:list-item>
          <text:p text:style-name="P16">Soit P' le point diamétralement opposé à P. Montrer que : </text:p>
          <text:p text:style-name="P16"><draw:frame draw:style-name="fr2" draw:name="Objet8" text:anchor-type="as-char" svg:width="4.18cm" svg:height="0.52cm" draw:z-index="10"><draw:object xlink:href="./Object 8" xlink:type="simple" xlink:show="embed" xlink:actuate="onLoad"/><draw:image xlink:href="./ObjectReplacements/Object 8" xlink:type="simple" xlink:show="embed" xlink:actuate="onLoad"/></draw:frame> et <draw:frame draw:style-name="fr2" draw:name="Objet9" text:anchor-type="as-char" svg:width="4.221cm" svg:height="0.529cm" draw:z-index="11"><draw:object xlink:href="./Object 9" xlink:type="simple" xlink:show="embed" xlink:actuate="onLoad"/><draw:image xlink:href="./ObjectReplacements/Object 9" xlink:type="simple" xlink:show="embed" xlink:actuate="onLoad"/></draw:frame>. (<text:span text:style-name="T20">Indication</text:span> penser à décomposer <draw:frame draw:style-name="fr2" draw:name="Objet19" text:anchor-type="as-char" svg:width="0.84cm" svg:height="0.52cm" draw:z-index="12"><draw:object xlink:href="./Object 19" xlink:type="simple" xlink:show="embed" xlink:actuate="onLoad"/><draw:image xlink:href="./ObjectReplacements/Object 19" xlink:type="simple" xlink:show="embed" xlink:actuate="onLoad"/></draw:frame>)</text:p>
        </text:list-item>
        <text:list-item>
          <text:p text:style-name="P16">Conclure.</text:p>
        </text:list-item>
      </text:list>
      <text:p text:style-name="P13"><text:span text:style-name="Maths"><text:span text:style-name="T14"/></text:span></text:p>
      <text:p text:style-name="P20"><text:span text:style-name="Maths"><text:span text:style-name="T14">Partie II</text:span></text:span></text:p>
      <text:p text:style-name="P8"><text:span text:style-name="Maths"><text:span text:style-name="T5">Exercice 5</text:span></text:span><text:span text:style-name="Maths"><text:span text:style-name="T8"> </text:span></text:span><text:span text:style-name="Maths"><text:span text:style-name="T7">(4 points)</text:span></text:span></text:p>
      <text:p text:style-name="P11"><text:span text:style-name="Maths"><text:span text:style-name="T7"><text:tab/>Soit f la fonction définie sur </text:span></text:span><text:span text:style-name="Maths"><text:span text:style-name="T7"><draw:frame draw:style-name="fr2" draw:name="Objet12" text:anchor-type="as-char" svg:width="1.819cm" svg:height="0.524cm" draw:z-index="13"><draw:object xlink:href="./Object 12" xlink:type="simple" xlink:show="embed" xlink:actuate="onLoad"/><draw:image xlink:href="./ObjectReplacements/Object 12" xlink:type="simple" xlink:show="embed" xlink:actuate="onLoad"/></draw:frame></text:span></text:span><text:span text:style-name="Maths"><text:span text:style-name="T7"> par </text:span></text:span><text:span text:style-name="Maths"><text:span text:style-name="T7"><draw:frame draw:style-name="fr2" draw:name="Objet13" text:anchor-type="as-char" svg:width="3.54cm" svg:height="1.148cm" draw:z-index="14"><draw:object xlink:href="./Object 13" xlink:type="simple" xlink:show="embed" xlink:actuate="onLoad"/><draw:image xlink:href="./ObjectReplacements/Object 13" xlink:type="simple" xlink:show="embed" xlink:actuate="onLoad"/></draw:frame></text:span></text:span><text:span text:style-name="Maths"><text:span text:style-name="T7"> et </text:span></text:span></text:p>
      <text:p text:style-name="P11"><text:span text:style-name="Maths"><text:span text:style-name="T7"><text:tab/></text:span></text:span><text:span text:style-name="Maths"><text:span text:style-name="T7"><draw:frame draw:style-name="fr2" draw:name="Objet15" text:anchor-type="as-char" svg:width="0.704cm" svg:height="0.575cm" draw:z-index="15"><draw:object xlink:href="./Object 14" xlink:type="simple" xlink:show="embed" xlink:actuate="onLoad"/><draw:image xlink:href="./ObjectReplacements/Object 14" xlink:type="simple" xlink:show="embed" xlink:actuate="onLoad"/></draw:frame></text:span></text:span><text:span text:style-name="Maths"><text:span text:style-name="T7"> sa courbe représentative dans un repère orthonormal d'unités 1 cm.</text:span></text:span></text:p>
      <text:list xml:id="list1280163172" text:style-name="L5">
        <text:list-item>
          <text:list>
            <text:list-item>
              <text:list>
                <text:list-item>
                  <text:p text:style-name="P18"><text:span text:style-name="Maths"><text:span text:style-name="T7">Vérifier que </text:span></text:span><text:span text:style-name="Maths"><text:span text:style-name="T7"><draw:frame draw:style-name="fr2" draw:name="Objet16" text:anchor-type="as-char" svg:width="5.831cm" svg:height="1.245cm" draw:z-index="16"><draw:object xlink:href="./Object 15" xlink:type="simple" xlink:show="embed" xlink:actuate="onLoad"/><draw:image xlink:href="./ObjectReplacements/Object 15" xlink:type="simple" xlink:show="embed" xlink:actuate="onLoad"/></draw:frame></text:span></text:span><text:span text:style-name="Maths"><text:span text:style-name="T7">.</text:span></text:span></text:p>
                </text:list-item>
                <text:list-item>
                  <text:p text:style-name="P18"><text:span text:style-name="Maths"><text:span text:style-name="T7">Étudier le sens de variation de f sur I.</text:span></text:span></text:p>
                </text:list-item>
                <text:list-item>
                  <text:p text:style-name="P18"><text:span text:style-name="Maths"><text:span text:style-name="T7">Construire la courbe représentative de f sur [1 ; 4].</text:span></text:span></text:p>
                </text:list-item>
              </text:list>
            </text:list-item>
          </text:list>
        </text:list-item>
      </text:list>
      <text:p text:style-name="P8"><text:span text:style-name="Maths"><text:span text:style-name="T7"/></text:span></text:p>
      <text:p text:style-name="P8"><text:span text:style-name="Maths"><text:span text:style-name="T5">Exercice 6</text:span></text:span><text:span text:style-name="Maths"><text:span text:style-name="T8"> </text:span></text:span><text:span text:style-name="Maths"><text:span text:style-name="T7">(5 points)</text:span></text:span></text:p>
      <text:p text:style-name="P8"><text:span text:style-name="Maths"><text:span text:style-name="T7"/></text:span></text:p>
      <text:p text:style-name="P10"><text:tab/>On considère la fonction <text:span text:style-name="T19">f</text:span> définie sur <draw:frame draw:style-name="fr2" draw:name="Objet1" text:anchor-type="as-char" svg:width="0.554cm" svg:height="0.46cm" draw:z-index="4"><draw:object xlink:href="./Object 1" xlink:type="simple" xlink:show="embed" xlink:actuate="onLoad"/><draw:image xlink:href="./ObjectReplacements/Object 1" xlink:type="simple" xlink:show="embed" xlink:actuate="onLoad"/></draw:frame> par : <draw:frame draw:style-name="fr2" draw:name="Objet5" text:anchor-type="as-char" svg:width="3.879cm" svg:height="0.607cm" draw:z-index="5"><draw:object xlink:href="./Object 5" xlink:type="simple" xlink:show="embed" xlink:actuate="onLoad"/><draw:image xlink:href="./ObjectReplacements/Object 5" xlink:type="simple" xlink:show="embed" xlink:actuate="onLoad"/></draw:frame>.</text:p>
      <text:p text:style-name="P10"><text:tab/>On note <draw:frame draw:style-name="fr2" draw:name="Objet6" text:anchor-type="as-char" svg:width="0.704cm" svg:height="0.575cm" draw:z-index="18"><draw:object xlink:href="./Object 6" xlink:type="simple" xlink:show="embed" xlink:actuate="onLoad"/><draw:image xlink:href="./ObjectReplacements/Object 6" xlink:type="simple" xlink:show="embed" xlink:actuate="onLoad"/><svg:desc>formule</svg:desc></draw:frame> sa représentation graphique.</text:p>
      <text:list xml:id="list724090251" text:style-name="L6">
        <text:list-item>
          <text:list>
            <text:list-item>
              <text:list>
                <text:list-item>
                  <text:p text:style-name="P19">Calculer la dérivée <text:span text:style-name="T19">f</text:span> ' de <text:span text:style-name="T19">f</text:span> <text:s/>puis étudier son signe.</text:p>
                </text:list-item>
                <text:list-item>
                  <text:p text:style-name="P19">Dresser le tableau de variations de la fonction <text:span text:style-name="T19">f</text:span> .</text:p>
                </text:list-item>
                <text:list-item>
                  <text:p text:style-name="P19">Déterminer une équation de la tangente T à <draw:frame draw:style-name="fr2" draw:name="Objet10" text:anchor-type="as-char" svg:width="0.704cm" svg:height="0.575cm" draw:z-index="6"><draw:object xlink:href="./Object 10" xlink:type="simple" xlink:show="embed" xlink:actuate="onLoad"/><draw:image xlink:href="./ObjectReplacements/Object 10" xlink:type="simple" xlink:show="embed" xlink:actuate="onLoad"/><svg:desc>formule</svg:desc></draw:frame> <text:s/>au point d'abscisse 0.</text:p>
                </text:list-item>
                <text:list-item>
                  <text:p text:style-name="P19">Tracer <text:span text:style-name="T20">T</text:span> et <draw:frame draw:style-name="fr2" draw:name="Objet11" text:anchor-type="as-char" svg:width="0.704cm" svg:height="0.575cm" draw:z-index="8"><draw:object xlink:href="./Object 11" xlink:type="simple" xlink:show="embed" xlink:actuate="onLoad"/><draw:image xlink:href="./ObjectReplacements/Object 11" xlink:type="simple" xlink:show="embed" xlink:actuate="onLoad"/><svg:desc>formule</svg:desc></draw:frame> (dans un même repère)</text:p>
                </text:list-item>
                <text:list-item>
                  <text:p text:style-name="P19">Démontrer que l'équation <text:span text:style-name="T19">f</text:span>(<text:span text:style-name="T19">x</text:span>) = 0 admet une unique solution <text:span text:style-name="T19">a</text:span> </text:p>
                  <text:p text:style-name="P19">dans l'intervalle [2 ; 3].</text:p>
                </text:list-item>
              </text:list>
            </text:list-item>
          </text:list>
          <text:p text:style-name="P17"><text:span text:style-name="Maths"><text:span text:style-name="T7"/></text:span></text:p>
        </text:list-item>
      </text:list>
      <text:p text:style-name="P9"><text:span text:style-name="Maths"><text:span text:style-name="T10">Exercice 7</text:span></text:span><text:span text:style-name="Maths"><text:span text:style-name="T11"> </text:span></text:span><text:span text:style-name="Maths"><text:span text:style-name="T12">(1 points + 1 point bonus)</text:span></text:span></text:p>
      <text:p text:style-name="P9"><text:span text:style-name="Maths"><text:span text:style-name="T12"/></text:span></text:p>
      <text:p text:style-name="P10"><text:span text:style-name="Maths"><text:span text:style-name="T12">Soit </text:span></text:span><text:span text:style-name="Maths"><text:span text:style-name="T12"><draw:frame draw:style-name="fr2" draw:name="Objet17" text:anchor-type="as-char" svg:width="1.82cm" svg:height="0.594cm" draw:z-index="19"><draw:object xlink:href="./Object 16" xlink:type="simple" xlink:show="embed" xlink:actuate="onLoad"/><draw:image xlink:href="./ObjectReplacements/Object 16" xlink:type="simple" xlink:show="embed" xlink:actuate="onLoad"/></draw:frame></text:span></text:span><text:span text:style-name="Maths"><text:span text:style-name="T12"> un repère orthonormé. </text:span></text:span></text:p>
      <text:p text:style-name="P10"><text:span text:style-name="Maths"><text:span text:style-name="T12">Montrer que le sommet de toutes les paraboles tangentes à la droite d'équation </text:span></text:span><text:span text:style-name="Maths"><text:span text:style-name="T12"><draw:frame draw:style-name="fr2" draw:name="Objet18" text:anchor-type="as-char" svg:width="1.286cm" svg:height="0.506cm" draw:z-index="17"><draw:object xlink:href="./Object 17" xlink:type="simple" xlink:show="embed" xlink:actuate="onLoad"/><draw:image xlink:href="./ObjectReplacements/Object 17" xlink:type="simple" xlink:show="embed" xlink:actuate="onLoad"/></draw:frame></text:span></text:span><text:span text:style-name="Maths"><text:span text:style-name="T12"> en </text:span></text:span><text:span text:style-name="Maths"><text:span text:style-name="T13">O</text:span></text:span><text:span text:style-name="Maths"><text:span text:style-name="T12"> appartient à une même droite dont on précisera l'équati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Exercice" style:family="paragraph" style:parent-style-name="Standard" style:next-style-name="Standard">
      <style:paragraph-properties fo:margin-top="0cm" fo:margin-bottom="0.212cm" style:contextual-spacing="false"/>
      <style:text-properties style:font-name="DomCasual BT" fo:font-size="14pt" style:text-underline-style="solid" style:text-underline-width="auto" style:text-underline-color="font-color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3-04-29T16:29:59</dc:date>
    <meta:print-date>2012-01-14T21:34:17.78</meta:print-date>
    <dc:language>fr-FR</dc:language>
    <meta:editing-cycles>187</meta:editing-cycles>
    <meta:editing-duration>P2DT20H56M56S</meta:editing-duration>
    <meta:document-statistic meta:table-count="1" meta:image-count="1" meta:object-count="19" meta:page-count="2" meta:paragraph-count="45" meta:word-count="381" meta:character-count="1894" meta:non-whitespace-character-count="151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0/content.xml><?xml version="1.0" encoding="utf-8"?>
<math xmlns="http://www.w3.org/1998/Math/MathML">
  <semantics>
    <mstyle mathvariant="bold">
      <mrow>
        <msub>
          <mi>C</mi>
          <mi>f</mi>
        </msub>
      </mrow>
    </mstyle>
    <annotation encoding="StarMath 5.0">bold{C_f }</annotation>
  </semantics>
</math>
</file>

<file path=Object 11/content.xml><?xml version="1.0" encoding="utf-8"?>
<math xmlns="http://www.w3.org/1998/Math/MathML">
  <semantics>
    <mstyle mathvariant="bold">
      <mrow>
        <msub>
          <mi>C</mi>
          <mi>f</mi>
        </msub>
      </mrow>
    </mstyle>
    <annotation encoding="StarMath 5.0">bold{C_f }</annotation>
  </semantics>
</math>
</file>

<file path=Object 12/content.xml><?xml version="1.0" encoding="utf-8"?>
<math xmlns="http://www.w3.org/1998/Math/MathML">
  <semantics>
    <mrow>
      <mo stretchy="false">]</mo>
      <mn>0</mn>
      <mi/>
      <mi>;</mi>
      <mrow>
        <mi/>
        <mo stretchy="false">+</mo>
        <mo stretchy="false">∞</mo>
      </mrow>
      <mo stretchy="false">[</mo>
    </mrow>
    <annotation encoding="StarMath 5.0">\]0`;`+ infinity\[</annotation>
  </semantics>
</math>
</file>

<file path=Object 1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x</mi>
      <mrow>
        <mi/>
        <mo stretchy="false">+</mo>
        <mi/>
      </mrow>
      <mn>1</mn>
      <mrow>
        <mi/>
        <mo stretchy="false">+</mo>
        <mi/>
      </mrow>
      <mfrac>
        <mn>4</mn>
        <msup>
          <mi>x</mi>
          <mn>2</mn>
        </msup>
      </mfrac>
    </mrow>
    <annotation encoding="StarMath 5.0">f(x)`=`x`+`1`+`4 over x^2</annotation>
  </semantics>
</math>
</file>

<file path=Object 14/content.xml><?xml version="1.0" encoding="utf-8"?>
<math xmlns="http://www.w3.org/1998/Math/MathML">
  <semantics>
    <mstyle mathvariant="bold">
      <mrow>
        <msub>
          <mi>C</mi>
          <mi>f</mi>
        </msub>
      </mrow>
    </mstyle>
    <annotation encoding="StarMath 5.0">bold{C_f }</annotation>
  </semantics>
</math>
</file>

<file path=Object 15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o stretchy="false">(</mo>
          <mi>x</mi>
          <mrow>
            <mi/>
            <mo stretchy="false">−</mo>
            <mi/>
          </mrow>
          <mn>2</mn>
          <mo stretchy="false">)</mo>
          <mo stretchy="false">(</mo>
          <msup>
            <mi>x</mi>
            <mn>2</mn>
          </msup>
          <mrow>
            <mi/>
            <mo stretchy="false">+</mo>
            <mi/>
          </mrow>
          <mn>2</mn>
          <mi>x</mi>
          <mrow>
            <mi/>
            <mo stretchy="false">+</mo>
            <mi/>
          </mrow>
          <mn>4</mn>
          <mo stretchy="false">)</mo>
        </mrow>
        <mrow>
          <msup>
            <mi>x</mi>
            <mn>3</mn>
          </msup>
        </mrow>
      </mfrac>
    </mrow>
    <annotation encoding="StarMath 5.0">f'(x)`=`{\(x`-`2\)\(x^2`+`2 x`+`4\)}over{x^3}</annotation>
  </semantics>
</math>
</file>

<file path=Object 16/content.xml><?xml version="1.0" encoding="utf-8"?>
<math xmlns="http://www.w3.org/1998/Math/MathML">
  <semantics>
    <mrow>
      <mrow>
        <mo stretchy="false">(</mo>
        <mrow>
          <mi>O</mi>
          <mi>,</mi>
          <mover accent="true">
            <mi>i</mi>
            <mo stretchy="false">⃗</mo>
          </mover>
          <mi>,</mi>
          <mover accent="true">
            <mi>j</mi>
            <mo stretchy="false">⃗</mo>
          </mover>
        </mrow>
        <mo stretchy="false">)</mo>
      </mrow>
    </mrow>
    <annotation encoding="StarMath 5.0">(O, vec i, vec j)</annotation>
  </semantics>
</math>
</file>

<file path=Object 17/content.xml><?xml version="1.0" encoding="utf-8"?>
<math xmlns="http://www.w3.org/1998/Math/MathML">
  <semantics>
    <mrow>
      <mi>y</mi>
      <mrow>
        <mi/>
        <mo stretchy="false">=</mo>
        <mi/>
      </mrow>
      <mi>x</mi>
    </mrow>
    <annotation encoding="StarMath 5.0">y`=`x</annotation>
  </semantics>
</math>
</file>

<file path=Object 18/content.xml><?xml version="1.0" encoding="utf-8"?>
<math xmlns="http://www.w3.org/1998/Math/MathML">
  <semantics>
    <mrow>
      <mo stretchy="false">(</mo>
      <mi>O</mi>
      <mi/>
      <mi>;</mi>
      <mi/>
      <mover accent="true">
        <mi>i</mi>
        <mo stretchy="false">⃗</mo>
      </mover>
      <mi/>
      <mi>;</mi>
      <mi/>
      <mover accent="true">
        <mi>j</mi>
        <mo stretchy="false">⃗</mo>
      </mover>
      <mo stretchy="false">)</mo>
    </mrow>
    <annotation encoding="StarMath 5.0">\(O`;`vec i`;`vec j\)</annotation>
  </semantics>
</math>
</file>

<file path=Object 19/content.xml><?xml version="1.0" encoding="utf-8"?>
<math xmlns="http://www.w3.org/1998/Math/MathML">
  <semantics>
    <mrow>
      <mover accent="true">
        <mi mathvariant="italic">AQ</mi>
        <mo stretchy="false">⃗</mo>
      </mover>
    </mrow>
    <annotation encoding="StarMath 5.0">widevec AQ</annotation>
  </semantics>
</math>
</file>

<file path=Object 2/content.xml><?xml version="1.0" encoding="utf-8"?>
<math xmlns="http://www.w3.org/1998/Math/MathML">
  <semantics>
    <mrow>
      <mover accent="true">
        <mrow>
          <mi>N</mi>
          <mi>M</mi>
          <mi>P</mi>
        </mrow>
        <mo stretchy="false">̂</mo>
      </mover>
      <mrow>
        <mi/>
        <mo stretchy="false">=</mo>
        <mi/>
      </mrow>
      <mn>100</mn>
      <mi>°</mi>
    </mrow>
    <annotation encoding="StarMath 5.0">widehat{N M P}`=`100°</annotation>
  </semantics>
</math>
</file>

<file path=Object 3/content.xml><?xml version="1.0" encoding="utf-8"?>
<math xmlns="http://www.w3.org/1998/Math/MathML">
  <semantics>
    <mrow>
      <mover accent="true">
        <mrow>
          <mi>M</mi>
          <mi>N</mi>
          <mi>P</mi>
        </mrow>
        <mo stretchy="false">̂</mo>
      </mover>
    </mrow>
    <annotation encoding="StarMath 5.0">widehat{M N P}</annotation>
  </semantics>
</math>
</file>

<file path=Object 4/content.xml><?xml version="1.0" encoding="utf-8"?>
<math xmlns="http://www.w3.org/1998/Math/MathML">
  <semantics>
    <mrow>
      <mover accent="true">
        <mrow>
          <mi>M</mi>
          <mi>P</mi>
          <mi>N</mi>
        </mrow>
        <mo stretchy="false">̂</mo>
      </mover>
    </mrow>
    <annotation encoding="StarMath 5.0">widehat{M P N}</annotation>
  </semantics>
</math>
</file>

<file path=Object 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i>x</mi>
        <mn>3</mn>
      </msup>
      <mrow>
        <mi/>
        <mo stretchy="false">−</mo>
        <mi/>
      </mrow>
      <mn>3</mn>
      <mi>x</mi>
      <mrow>
        <mi/>
        <mo stretchy="false">−</mo>
        <mi/>
      </mrow>
      <mn>3</mn>
    </mrow>
    <annotation encoding="StarMath 5.0">f(x)`=`x^3`-` 3 x`-`3</annotation>
  </semantics>
</math>
</file>

<file path=Object 6/content.xml><?xml version="1.0" encoding="utf-8"?>
<math xmlns="http://www.w3.org/1998/Math/MathML">
  <semantics>
    <mstyle mathvariant="bold">
      <mrow>
        <msub>
          <mi>C</mi>
          <mi>f</mi>
        </msub>
      </mrow>
    </mstyle>
    <annotation encoding="StarMath 5.0">bold{C_f }</annotation>
  </semantics>
</math>
</file>

<file path=Object 7/content.xml><?xml version="1.0" encoding="utf-8"?>
<math xmlns="http://www.w3.org/1998/Math/MathML">
  <semantics>
    <mrow>
      <mover accent="true">
        <mrow>
          <mi>A</mi>
          <mi>P</mi>
        </mrow>
        <mo stretchy="false">⃗</mo>
      </mover>
      <mrow>
        <mi/>
        <mo stretchy="false">⋅</mo>
        <mi/>
      </mrow>
      <mover accent="true">
        <mrow>
          <mi>A</mi>
          <mi>Q</mi>
        </mrow>
        <mo stretchy="false">⃗</mo>
      </mover>
    </mrow>
    <annotation encoding="StarMath 5.0">widevec{A P}`cdot`widevec{A Q}</annotation>
  </semantics>
</math>
</file>

<file path=Object 8/content.xml><?xml version="1.0" encoding="utf-8"?>
<math xmlns="http://www.w3.org/1998/Math/MathML">
  <semantics>
    <mrow>
      <mover accent="true">
        <mrow>
          <mi>A</mi>
          <mi>P</mi>
        </mrow>
        <mo stretchy="false">⃗</mo>
      </mover>
      <mrow>
        <mi/>
        <mo stretchy="false">⋅</mo>
        <mi/>
      </mrow>
      <mover accent="true">
        <mrow>
          <mi>A</mi>
          <mi>Q</mi>
        </mrow>
        <mo stretchy="false">⃗</mo>
      </mover>
      <mrow>
        <mi/>
        <mo stretchy="false">=</mo>
        <mi/>
      </mrow>
      <mover accent="true">
        <mrow>
          <mi>A</mi>
          <mi>P</mi>
        </mrow>
        <mo stretchy="false">⃗</mo>
      </mover>
      <mrow>
        <mi/>
        <mo stretchy="false">⋅</mo>
        <mi/>
      </mrow>
      <mover accent="true">
        <mrow>
          <mi>A</mi>
          <mi>P</mi>
          <mi>'</mi>
        </mrow>
        <mo stretchy="false">⃗</mo>
      </mover>
    </mrow>
    <annotation encoding="StarMath 5.0">widevec{A P}`cdot`widevec{A Q}`=`widevec{A P}`cdot`widevec{A P'}</annotation>
  </semantics>
</math>
</file>

<file path=Object 9/content.xml><?xml version="1.0" encoding="utf-8"?>
<math xmlns="http://www.w3.org/1998/Math/MathML">
  <semantics>
    <mrow>
      <mover accent="true">
        <mrow>
          <mi>A</mi>
          <mi>P</mi>
        </mrow>
        <mo stretchy="false">⃗</mo>
      </mover>
      <mrow>
        <mi/>
        <mo stretchy="false">⋅</mo>
        <mi/>
      </mrow>
      <mover accent="true">
        <mrow>
          <mi>A</mi>
          <mi>P</mi>
          <mi>'</mi>
        </mrow>
        <mo stretchy="false">⃗</mo>
      </mover>
      <mrow>
        <mi/>
        <mo stretchy="false">=</mo>
        <mi/>
      </mrow>
      <msup>
        <mi mathvariant="italic">AO</mi>
        <mn>2</mn>
      </msup>
      <mrow>
        <mi/>
        <mo stretchy="false">−</mo>
        <mi/>
      </mrow>
      <msup>
        <mi>R</mi>
        <mn>2</mn>
      </msup>
    </mrow>
    <annotation encoding="StarMath 5.0">widevec{A P}`cdot`widevec{A P'}`=`AO^2`-`R^2</annotation>
  </semantics>
</math>
</file>