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Replacements/Object 6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35" manifest:media-type=""/>
  <manifest:file-entry manifest:full-path="ObjectReplacements/Object 40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43" manifest:media-type=""/>
  <manifest:file-entry manifest:full-path="ObjectReplacements/Object 64" manifest:media-type="application/x-openoffice-gdimetafile;windows_formatname=&quot;GDIMetaFile&quot;"/>
  <manifest:file-entry manifest:full-path="ObjectReplacements/Object 39" manifest:media-type=""/>
  <manifest:file-entry manifest:full-path="ObjectReplacements/Object 98" manifest:media-type="application/x-openoffice-gdimetafile;windows_formatname=&quot;GDIMetaFile&quot;"/>
  <manifest:file-entry manifest:full-path="ObjectReplacements/Object 142" manifest:media-type="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40" manifest:media-type=""/>
  <manifest:file-entry manifest:full-path="ObjectReplacements/Object 37" manifest:media-type="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"/>
  <manifest:file-entry manifest:full-path="ObjectReplacements/Object 138" manifest:media-type=""/>
  <manifest:file-entry manifest:full-path="ObjectReplacements/Object 104" manifest:media-type=""/>
  <manifest:file-entry manifest:full-path="ObjectReplacements/Object 1" manifest:media-type="application/x-openoffice-gdimetafile;windows_formatname=&quot;GDIMetaFile&quot;"/>
  <manifest:file-entry manifest:full-path="ObjectReplacements/Object 139" manifest:media-type=""/>
  <manifest:file-entry manifest:full-path="ObjectReplacements/Object 107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0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05" manifest:media-type=""/>
  <manifest:file-entry manifest:full-path="ObjectReplacements/Object 11" manifest:media-type="application/x-openoffice-gdimetafile;windows_formatname=&quot;GDIMetaFile&quot;"/>
  <manifest:file-entry manifest:full-path="ObjectReplacements/Object 131" manifest:media-type=""/>
  <manifest:file-entry manifest:full-path="ObjectReplacements/Object 3" manifest:media-type=""/>
  <manifest:file-entry manifest:full-path="ObjectReplacements/Object 106" manifest:media-type=""/>
  <manifest:file-entry manifest:full-path="ObjectReplacements/Object 12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4" manifest:media-type="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6" manifest:media-type=""/>
  <manifest:file-entry manifest:full-path="ObjectReplacements/Object 144" manifest:media-type=""/>
  <manifest:file-entry manifest:full-path="ObjectReplacements/Object 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8.311cm" table:align="margins" style:writing-mode="lr-tb"/>
    </style:style>
    <style:style style:name="Tableau1.A" style:family="table-column">
      <style:table-column-properties style:column-width="2.288cm" style:rel-column-width="8191*"/>
    </style:style>
    <style:style style:name="Tableau1.H" style:family="table-column">
      <style:table-column-properties style:column-width="2.291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bold" officeooo:paragraph-rsid="0014c9f7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4.26cm"/>
          <style:tab-stop style:position="8.784cm"/>
          <style:tab-stop style:position="12.674cm"/>
          <style:tab-stop style:position="19.659cm"/>
        </style:tab-stops>
      </style:paragraph-properties>
      <style:text-properties style:font-name="Nimbus Roman No9 L" fo:font-size="11pt" fo:font-weight="bold" officeooo:paragraph-rsid="002612e7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Roman No9 L" fo:font-size="11pt" fo:font-weight="bold" officeooo:paragraph-rsid="002a6ade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>
        <style:tab-stops>
          <style:tab-stop style:position="4.26cm"/>
          <style:tab-stop style:position="8.784cm"/>
          <style:tab-stop style:position="12.674cm"/>
          <style:tab-stop style:position="19.659cm"/>
        </style:tab-stops>
      </style:paragraph-properties>
      <style:text-properties officeooo:paragraph-rsid="002612e7"/>
    </style:style>
    <style:style style:name="P6" style:family="paragraph" style:parent-style-name="Standard" style:list-style-name="L2">
      <style:text-properties style:font-name="Nimbus Roman No9 L" officeooo:paragraph-rsid="0014c9f7"/>
    </style:style>
    <style:style style:name="P7" style:family="paragraph" style:parent-style-name="Standard" style:list-style-name="L5">
      <style:text-properties style:font-name="Nimbus Roman No9 L" fo:font-size="11pt" fo:font-weight="normal" officeooo:rsid="001a0262" officeooo:paragraph-rsid="002ddf73" style:font-size-asian="11pt" style:font-weight-asian="normal" style:font-size-complex="11pt" style:font-weight-complex="normal"/>
    </style:style>
    <style:style style:name="P8" style:family="paragraph" style:parent-style-name="Standard" style:list-style-name="L5">
      <style:text-properties style:font-name="Nimbus Roman No9 L" fo:font-size="11pt" fo:font-weight="normal" officeooo:rsid="001a0262" officeooo:paragraph-rsid="002fc4e5" style:font-size-asian="11pt" style:font-weight-asian="normal" style:font-size-complex="11pt" style:font-weight-complex="normal"/>
    </style:style>
    <style:style style:name="P9" style:family="paragraph" style:parent-style-name="Standard" style:list-style-name="L4">
      <style:text-properties style:font-name="Nimbus Roman No9 L" fo:font-size="11pt" fo:font-weight="normal" officeooo:paragraph-rsid="0032eaed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text-properties officeooo:paragraph-rsid="0026fd3f"/>
    </style:style>
    <style:style style:name="P11" style:family="paragraph" style:parent-style-name="Standard" style:list-style-name="L3">
      <style:text-properties officeooo:paragraph-rsid="00191739"/>
    </style:style>
    <style:style style:name="P12" style:family="paragraph" style:parent-style-name="Standard" style:list-style-name="L3">
      <style:text-properties officeooo:paragraph-rsid="0027ba71"/>
    </style:style>
    <style:style style:name="P13" style:family="paragraph" style:parent-style-name="Standard" style:list-style-name="L4">
      <style:text-properties officeooo:paragraph-rsid="002bebfb"/>
    </style:style>
    <style:style style:name="P1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officeooo:rsid="002bebfb" officeooo:paragraph-rsid="002bebfb"/>
    </style:style>
    <style:style style:name="P17" style:family="paragraph">
      <style:paragraph-properties fo:text-align="center"/>
    </style:style>
    <style:style style:name="P18" style:family="paragraph">
      <style:text-properties fo:font-size="9pt" style:font-size-asian="9pt" style:font-size-complex="9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191739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2612e7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26fd3f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27ba71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2a6ade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bebfb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2d5193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2fc4e5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Nimbus Roman No9 L" fo:font-size="11pt" fo:font-weight="bold" officeooo:rsid="002a6ade" style:font-size-asian="11pt" style:font-weight-asian="bold" style:font-size-complex="11pt" style:font-weight-complex="bold"/>
    </style:style>
    <style:style style:name="T12" style:family="text">
      <style:text-properties style:font-name="Nimbus Roman No9 L" fo:font-size="11pt" fo:font-style="normal" fo:font-weight="normal" officeooo:rsid="0026fd3f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3" style:family="text">
      <style:text-properties officeooo:rsid="002ddf73"/>
    </style:style>
    <style:style style:name="T14" style:family="text">
      <style:text-properties officeooo:rsid="002fc4e5"/>
    </style:style>
    <style:style style:name="T15" style:family="text">
      <style:text-properties officeooo:rsid="00319c0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56cm" style:run-through="foreground"/>
    </style:style>
    <style:style style:name="gr4" style:family="graphic">
      <style:graphic-properties draw:stroke="none" svg:stroke-color="#000000" draw:fill="none" draw:fill-color="#ffffff" fo:min-height="0.542cm" style:run-through="foreground"/>
    </style:style>
    <style:style style:name="gr5" style:family="graphic">
      <style:graphic-properties draw:stroke="none" svg:stroke-color="#000000" draw:fill="none" draw:fill-color="#ffffff" fo:min-height="0.531cm" style:run-through="foreground"/>
    </style:style>
    <style:style style:name="gr6" style:family="graphic">
      <style:graphic-properties draw:stroke="none" svg:stroke-color="#000000" draw:fill="none" draw:fill-color="#ffffff" fo:min-height="0.538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fill-color="#ffffff" fo:min-height="0.804cm" style:run-through="foreground"/>
    </style:style>
    <style:style style:name="gr9" style:family="graphic">
      <style:graphic-properties draw:stroke="none" svg:stroke-color="#000000" draw:fill="none" draw:fill-color="#ffffff" fo:min-height="0.289cm" style:run-through="foreground"/>
    </style:style>
    <style:style style:name="gr10" style:family="graphic">
      <style:graphic-properties draw:stroke="none" svg:stroke-color="#000000" draw:fill="none" draw:fill-color="#ffffff" fo:min-height="0.228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 <text:s text:c="91"/><text:tab/><text:tab/><text:tab/><text:tab/><text:tab/></text:h>
      <text:h text:style-name="P14" text:outline-level="2">corrigé de du D.C. n°<text:span text:style-name="T15">8</text:span><text:line-break/><text:line-break/><text:line-break/><text:line-break/></text:h>
      <text:p text:style-name="P3">Exercice 1</text:p>
      <text:list xml:id="list17869206122" text:style-name="L1">
        <text:list-item>
          <text:p text:style-name="P5"><text:span text:style-name="T3"><draw:frame draw:style-name="fr1" draw:name="Objet63" text:anchor-type="as-char" svg:width="3.464cm" svg:height="0.979cm" draw:z-index="0"><draw:object xlink:href="./Object 63" xlink:type="simple" xlink:show="embed" xlink:actuate="onLoad"/><draw:image xlink:href="./ObjectReplacements/Object 63" xlink:type="simple" xlink:show="embed" xlink:actuate="onLoad"/></draw:frame></text:span><text:span text:style-name="T3">. </text:span><text:span text:style-name="T3"><draw:frame draw:style-name="fr1" draw:name="Objet64" text:anchor-type="as-char" svg:width="1.192cm" svg:height="0.487cm" draw:z-index="1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et </text:span><text:span text:style-name="T3"><draw:frame draw:style-name="fr1" draw:name="Objet68" text:anchor-type="as-char" svg:width="3.374cm" svg:height="0.487cm" draw:z-index="6"><draw:object xlink:href="./Object 68" xlink:type="simple" xlink:show="embed" xlink:actuate="onLoad"/><draw:image xlink:href="./ObjectReplacements/Object 68" xlink:type="simple" xlink:show="embed" xlink:actuate="onLoad"/></draw:frame></text:span><text:span text:style-name="T3"> donc </text:span><text:span text:style-name="T3"><draw:frame draw:style-name="fr1" draw:name="Objet65" text:anchor-type="as-char" svg:width="3.81cm" svg:height="0.917cm" draw:z-index="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">.</text:span></text:p>
        </text:list-item>
        <text:list-item>
          <text:p text:style-name="P5"><text:span text:style-name="T3"><draw:frame draw:style-name="fr1" draw:name="Objet99" text:anchor-type="as-char" svg:width="0.459cm" svg:height="0.43cm" draw:z-index="7"><draw:object xlink:href="./Object 99" xlink:type="simple" xlink:show="embed" xlink:actuate="onLoad"/><draw:image xlink:href="./ObjectReplacements/Object 99" xlink:type="simple" xlink:show="embed" xlink:actuate="onLoad"/></draw:frame></text:span><text:span text:style-name="T3"> est la somme de termes de la suite géométrique </text:span><text:span text:style-name="T3"><draw:frame draw:style-name="fr1" draw:name="Objet98" text:anchor-type="as-char" svg:width="0.818cm" svg:height="0.496cm" draw:z-index="15"><draw:object xlink:href="./Object 98" xlink:type="simple" xlink:show="embed" xlink:actuate="onLoad"/><draw:image xlink:href="./ObjectReplacements/Object 98" xlink:type="simple" xlink:show="embed" xlink:actuate="onLoad"/></draw:frame></text:span><text:span text:style-name="T3"> de premier terme </text:span><text:span text:style-name="T3"><draw:frame draw:style-name="fr1" draw:name="Objet96" text:anchor-type="as-char" svg:width="1.282cm" svg:height="0.923cm" draw:z-index="4"><draw:object xlink:href="./Object 96" xlink:type="simple" xlink:show="embed" xlink:actuate="onLoad"/><draw:image xlink:href="./ObjectReplacements/Object 96" xlink:type="simple" xlink:show="embed" xlink:actuate="onLoad"/></draw:frame></text:span><text:span text:style-name="T3"> et de raison </text:span><text:span text:style-name="T3"><draw:frame draw:style-name="fr1" draw:name="Objet97" text:anchor-type="as-char" svg:width="0.48cm" svg:height="0.923cm" draw:z-index="5"><draw:object xlink:href="./Object 97" xlink:type="simple" xlink:show="embed" xlink:actuate="onLoad"/><draw:image xlink:href="./ObjectReplacements/Object 97" xlink:type="simple" xlink:show="embed" xlink:actuate="onLoad"/></draw:frame></text:span><text:span text:style-name="T3">. On a alors </text:span><text:span text:style-name="T3"><draw:frame draw:style-name="fr1" draw:name="Objet100" text:anchor-type="as-char" svg:width="1.707cm" svg:height="0.977cm" draw:z-index="8"><draw:object xlink:href="./Object 100" xlink:type="simple" xlink:show="embed" xlink:actuate="onLoad"/><draw:image xlink:href="./ObjectReplacements/Object 100" xlink:type="simple" xlink:show="embed" xlink:actuate="onLoad"/></draw:frame></text:span><text:span text:style-name="T3"> et </text:span><text:span text:style-name="T3"><draw:frame draw:style-name="fr1" draw:name="Objet101" text:anchor-type="as-char" svg:width="3.127cm" svg:height="0.977cm" draw:z-index="9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 donc </text:span><text:span text:style-name="T3"><draw:frame draw:style-name="fr1" draw:name="Objet102" text:anchor-type="as-char" svg:width="4.463cm" svg:height="1.969cm" draw:z-index="10"><draw:object xlink:href="./Object 102" xlink:type="simple" xlink:show="embed" xlink:actuate="onLoad"/><draw:image xlink:href="./ObjectReplacements/Object 102" xlink:type="simple" xlink:show="embed" xlink:actuate="onLoad"/></draw:frame></text:span><text:span text:style-name="T3">.</text:span><text:span text:style-name="T10"><text:line-break/></text:span></text:p>
        </text:list-item>
      </text:list>
      <text:list xml:id="list1111292973" text:style-name="L2">
        <text:list-header>
          <text:p text:style-name="P6"/>
        </text:list-header>
      </text:list>
      <text:p text:style-name="P2">Exercice 2</text:p>
      <text:list xml:id="list707935234" text:style-name="L3">
        <text:list-item>
          <text:p text:style-name="P10"><text:span text:style-name="T4">pour l'année </text:span><text:span text:style-name="T4"><draw:frame draw:style-name="fr1" draw:name="Objet37" text:anchor-type="as-char" svg:width="0.863cm" svg:height="0.43cm" draw:z-index="11"><draw:object xlink:href="./Object 37" xlink:type="simple" xlink:show="embed" xlink:actuate="onLoad"/><draw:image xlink:href="./ObjectReplacements/Object 37" xlink:type="simple" xlink:show="embed" xlink:actuate="onLoad"/></draw:frame></text:span><text:span text:style-name="T4">, l'opérateur </text:span><text:span text:style-name="T4"><draw:frame draw:style-name="fr1" draw:name="Objet103" text:anchor-type="as-char" svg:width="0.482cm" svg:height="0.43cm" draw:z-index="12"><draw:object xlink:href="./Object 103" xlink:type="simple" xlink:show="embed" xlink:actuate="onLoad"/><draw:image xlink:href="./ObjectReplacements/Object 103" xlink:type="simple" xlink:show="embed" xlink:actuate="onLoad"/></draw:frame></text:span><text:span text:style-name="T4"> conserve 80 % de ses abonnés </text:span><text:span text:style-name="T5">à l'année </text:span><text:span text:style-name="T5"><draw:frame draw:style-name="fr1" draw:name="Objet1" text:anchor-type="as-char" svg:width="0.402cm" svg:height="0.43cm" draw:z-index="27"><draw:object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4">ce qui représente </text:span><text:span text:style-name="T4"><draw:frame draw:style-name="fr1" draw:name="Objet104" text:anchor-type="as-char" svg:width="0.863cm" svg:height="0.923cm" draw:z-index="13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et capte 30 % des abonnés de </text:span><text:span text:style-name="T4"><draw:frame draw:style-name="fr1" draw:name="Objet106" text:anchor-type="as-char" svg:width="0.584cm" svg:height="0.43cm" draw:z-index="28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ce qui représente </text:span><text:span text:style-name="T4"><draw:frame draw:style-name="fr1" draw:name="Objet105" text:anchor-type="as-char" svg:width="1.041cm" svg:height="0.923cm" draw:z-index="14"><draw:object xlink:href="./Object 105" xlink:type="simple" xlink:show="embed" xlink:actuate="onLoad"/><draw:image xlink:href="./ObjectReplacements/Object 105" xlink:type="simple" xlink:show="embed" xlink:actuate="onLoad"/></draw:frame></text:span><text:span text:style-name="T4">. On a don</text:span><text:span text:style-name="T4">c bien </text:span><text:span text:style-name="T12"><draw:frame draw:style-name="fr1" draw:name="Objet107" text:anchor-type="as-char" svg:width="3.039cm" svg:height="0.923cm" draw:z-index="16"><draw:object xlink:href="./Object 107" xlink:type="simple" xlink:show="embed" xlink:actuate="onLoad"/><draw:image xlink:href="./ObjectReplacements/Object 107" xlink:type="simple" xlink:show="embed" xlink:actuate="onLoad"/></draw:frame></text:span><text:span text:style-name="T12">. de même, </text:span><text:span text:style-name="T12"><draw:frame draw:style-name="fr1" draw:name="Objet128" text:anchor-type="as-char" svg:width="3.011cm" svg:height="0.917cm" draw:z-index="17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12">.<text:line-break/></text:span></text:p>
        </text:list-item>
        <text:list-item>
          <text:p text:style-name="P10"><text:span text:style-name="T4">a. </text:span><text:span text:style-name="T4"><draw:frame draw:style-name="fr1" draw:name="Objet129" text:anchor-type="as-char" svg:width="8.945cm" svg:height="0.917cm" draw:z-index="18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4"> donc </text:span><text:span text:style-name="T4"><draw:frame draw:style-name="fr1" draw:name="Objet130" text:anchor-type="as-char" svg:width="0.79cm" svg:height="0.496cm" draw:z-index="19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est une suite constante et donc pour tout </text:span><text:span text:style-name="T4"><draw:frame draw:style-name="fr1" draw:name="Objet131" text:anchor-type="as-char" svg:width="0.402cm" svg:height="0.43cm" draw:z-index="20"><draw:object xlink:href="./Object 131" xlink:type="simple" xlink:show="embed" xlink:actuate="onLoad"/><draw:image xlink:href="./ObjectReplacements/Object 131" xlink:type="simple" xlink:show="embed" xlink:actuate="onLoad"/></draw:frame></text:span><text:span text:style-name="T4">, </text:span><text:span text:style-name="T4"><draw:frame draw:style-name="fr1" draw:name="Objet132" text:anchor-type="as-char" svg:width="5.623cm" svg:height="0.487cm" draw:z-index="21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.<text:line-break/><text:line-break/>b. </text:span><text:span text:style-name="T4"><draw:frame draw:style-name="fr1" draw:name="Objet133" text:anchor-type="as-char" svg:width="14.554cm" svg:height="0.917cm" draw:z-index="22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4"> donc </text:span><text:span text:style-name="T4"><draw:frame draw:style-name="fr1" draw:name="Objet138" text:anchor-type="as-char" svg:width="0.755cm" svg:height="0.496cm" draw:z-index="37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est une suite géométrique de de raison </text:span><text:span text:style-name="T4"><draw:frame draw:style-name="fr1" draw:name="Objet134" text:anchor-type="as-char" svg:width="0.48cm" svg:height="0.923cm" draw:z-index="23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et de premier terme </text:span><text:span text:style-name="T4"><draw:frame draw:style-name="fr1" draw:name="Objet135" text:anchor-type="as-char" svg:width="3.944cm" svg:height="0.487cm" draw:z-index="24"><draw:object xlink:href="./Object 135" xlink:type="simple" xlink:show="embed" xlink:actuate="onLoad"/><draw:image xlink:href="./ObjectReplacements/Object 135" xlink:type="simple" xlink:show="embed" xlink:actuate="onLoad"/></draw:frame></text:span><text:span text:style-name="T4">.<text:line-break/></text:span></text:p>
        </text:list-item>
        <text:list-item>
          <text:p text:style-name="P11"><text:span text:style-name="T4"><draw:frame draw:style-name="fr1" draw:name="Objet139" text:anchor-type="as-char" svg:width="0.755cm" svg:height="0.496cm" draw:z-index="38"><draw:object xlink:href="./Object 139" xlink:type="simple" xlink:show="embed" xlink:actuate="onLoad"/><draw:image xlink:href="./ObjectReplacements/Object 139" xlink:type="simple" xlink:show="embed" xlink:actuate="onLoad"/></draw:frame></text:span><text:span text:style-name="T4"> est une suite géométrique de de raison </text:span><text:span text:style-name="T4"><draw:frame draw:style-name="fr1" draw:name="Objet136" text:anchor-type="as-char" svg:width="0.48cm" svg:height="0.923cm" draw:z-index="25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4"> et de premier terme </text:span><text:span text:style-name="T4"><draw:frame draw:style-name="fr1" draw:name="Objet137" text:anchor-type="as-char" svg:width="1.806cm" svg:height="0.489cm" draw:z-index="26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4"> donc </text:span><text:span text:style-name="T4"><draw:frame draw:style-name="fr1" draw:name="Objet140" text:anchor-type="as-char" svg:width="1.886cm" svg:height="0.977cm" draw:z-index="29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. On a alors, </text:span><text:span text:style-name="T4"><draw:frame draw:style-name="fr1" draw:name="Objet141" text:anchor-type="as-char" svg:width="7.297cm" svg:height="1.625cm" draw:z-index="30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2"> </text:span><text:span text:style-name="T5">ce qui amène à </text:span><text:span text:style-name="T5"><draw:frame draw:style-name="fr1" draw:name="Objet38" text:anchor-type="as-char" svg:width="5.807cm" svg:height="0.977cm" draw:z-index="31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puis </text:span><text:span text:style-name="T5"><draw:frame draw:style-name="fr1" draw:name="Objet39" text:anchor-type="as-char" svg:width="2.327cm" svg:height="0.977cm" draw:z-index="32"><draw:object xlink:href="./Object 39" xlink:type="simple" xlink:show="embed" xlink:actuate="onLoad"/><draw:image xlink:href="./ObjectReplacements/Object 39" xlink:type="simple" xlink:show="embed" xlink:actuate="onLoad"/></draw:frame></text:span><text:span text:style-name="T2">.<text:line-break/></text:span></text:p>
        </text:list-item>
        <text:list-item>
          <text:p text:style-name="P12"><text:span text:style-name="T5"><draw:frame draw:style-name="fr1" draw:name="Objet40" text:anchor-type="as-char" svg:width="0.52cm" svg:height="0.487cm" draw:z-index="33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semble se stabiliser vers </text:span><text:span text:style-name="T5"><draw:frame draw:style-name="fr1" draw:name="Objet142" text:anchor-type="as-char" svg:width="0.787cm" svg:height="0.43cm" draw:z-index="34"><draw:object xlink:href="./Object 142" xlink:type="simple" xlink:show="embed" xlink:actuate="onLoad"/><draw:image xlink:href="./ObjectReplacements/Object 142" xlink:type="simple" xlink:show="embed" xlink:actuate="onLoad"/></draw:frame></text:span><text:span text:style-name="T5">et </text:span><text:span text:style-name="T5"><draw:frame draw:style-name="fr1" draw:name="Objet143" text:anchor-type="as-char" svg:width="0.527cm" svg:height="0.487cm" draw:z-index="35"><draw:object xlink:href="./Object 143" xlink:type="simple" xlink:show="embed" xlink:actuate="onLoad"/><draw:image xlink:href="./ObjectReplacements/Object 143" xlink:type="simple" xlink:show="embed" xlink:actuate="onLoad"/></draw:frame></text:span><text:span text:style-name="T5"> vers </text:span><text:span text:style-name="T5"><draw:frame draw:style-name="fr1" draw:name="Objet144" text:anchor-type="as-char" svg:width="0.788cm" svg:height="0.43cm" draw:z-index="36"><draw:object xlink:href="./Object 144" xlink:type="simple" xlink:show="embed" xlink:actuate="onLoad"/><draw:image xlink:href="./ObjectReplacements/Object 144" xlink:type="simple" xlink:show="embed" xlink:actuate="onLoad"/></draw:frame></text:span><text:span text:style-name="T5">.</text:span><text:span text:style-name="T2"><text:line-break/><text:line-break/><text:line-break/><text:line-break/><text:line-break/><text:line-break/><text:line-break/><text:line-break/></text:span><text:span text:style-name="T1"><text:line-break/></text:span></text:p>
        </text:list-item>
      </text:list>
      <text:p text:style-name="P4"><draw:g text:anchor-type="paragraph" draw:z-index="3" draw:style-name="gr1"><draw:line draw:style-name="gr2" draw:text-style-name="P17" svg:x1="5.452cm" svg:y1="0.741cm" svg:x2="7.913cm" svg:y2="-0.344cm"><text:p/></draw:line><draw:line draw:style-name="gr2" draw:text-style-name="P17" svg:x1="5.452cm" svg:y1="0.741cm" svg:x2="7.886cm" svg:y2="0.423cm"><text:p/></draw:line><draw:line draw:style-name="gr2" draw:text-style-name="P17" svg:x1="5.452cm" svg:y1="0.739cm" svg:x2="7.833cm" svg:y2="2.168cm"><text:p/></draw:line><draw:line draw:style-name="gr2" draw:text-style-name="P17" svg:x1="7.86cm" svg:y1="1.268cm" svg:x2="5.452cm" svg:y2="0.739cm"><text:p/></draw:line><draw:frame draw:style-name="gr3" draw:text-style-name="P18" svg:width="0.742cm" svg:height="0.556cm" svg:x="6.854cm" svg:y="-0.371cm"><draw:text-box><text:p><text:span text:style-name="T18">0.1</text:span></text:p></draw:text-box></draw:frame><draw:frame draw:style-name="gr3" draw:text-style-name="P18" svg:width="0.742cm" svg:height="0.556cm" svg:x="6.854cm" svg:y="0.185cm"><draw:text-box><text:p><text:span text:style-name="T18">0.3</text:span></text:p></draw:text-box></draw:frame><draw:frame draw:style-name="gr3" draw:text-style-name="P18" svg:width="0.742cm" svg:height="0.556cm" svg:x="6.854cm" svg:y="0.714cm"><draw:text-box><text:p><text:span text:style-name="T18">0.4</text:span></text:p></draw:text-box></draw:frame><draw:frame draw:style-name="gr3" draw:text-style-name="P18" svg:width="0.742cm" svg:height="0.556cm" svg:x="6.854cm" svg:y="1.27cm"><draw:text-box><text:p><text:span text:style-name="T18">0.2</text:span></text:p></draw:text-box></draw:frame><draw:line draw:style-name="gr2" draw:text-style-name="P17" svg:x1="2.277cm" svg:y1="4.865cm" svg:x2="4.738cm" svg:y2="0.814cm"><text:p/></draw:line><draw:line draw:style-name="gr2" draw:text-style-name="P17" svg:x1="2.277cm" svg:y1="4.865cm" svg:x2="4.711cm" svg:y2="3.877cm"><text:p/></draw:line><draw:line draw:style-name="gr2" draw:text-style-name="P17" svg:x1="2.277cm" svg:y1="4.864cm" svg:x2="4.685cm" svg:y2="9.988cm"><text:p/></draw:line><draw:line draw:style-name="gr2" draw:text-style-name="P17" svg:x1="4.685cm" svg:y1="6.84cm" svg:x2="2.277cm" svg:y2="4.864cm"><text:p/></draw:line><draw:frame draw:style-name="gr4" draw:text-style-name="P18" svg:width="0.742cm" svg:height="0.542cm" svg:x="3.494cm" svg:y="1.723cm"><draw:text-box><text:p><text:span text:style-name="T18">0.1</text:span></text:p></draw:text-box></draw:frame><draw:frame draw:style-name="gr5" draw:text-style-name="P18" svg:width="0.742cm" svg:height="0.532cm" svg:x="3.653cm" svg:y="3.691cm"><draw:text-box><text:p><text:span text:style-name="T18">0.3</text:span></text:p></draw:text-box></draw:frame><draw:frame draw:style-name="gr6" draw:text-style-name="P18" svg:width="0.742cm" svg:height="0.539cm" svg:x="3.626cm" svg:y="5.589cm"><draw:text-box><text:p><text:span text:style-name="T18">0.4</text:span></text:p></draw:text-box></draw:frame><draw:frame draw:style-name="gr3" draw:text-style-name="P18" svg:width="0.742cm" svg:height="0.556cm" svg:x="3.679cm" svg:y="7.397cm"><draw:text-box><text:p><text:span text:style-name="T18">0.2</text:span></text:p></draw:text-box></draw:frame><draw:g draw:style-name="gr7"><draw:line draw:style-name="gr2" draw:text-style-name="P17" svg:x1="5.505cm" svg:y1="3.811cm" svg:x2="7.966cm" svg:y2="2.726cm"><text:p/></draw:line><draw:line draw:style-name="gr2" draw:text-style-name="P17" svg:x1="5.505cm" svg:y1="3.814cm" svg:x2="7.939cm" svg:y2="3.496cm"><text:p/></draw:line><draw:line draw:style-name="gr2" draw:text-style-name="P17" svg:x1="5.505cm" svg:y1="3.811cm" svg:x2="7.886cm" svg:y2="5.24cm"><text:p/></draw:line><draw:line draw:style-name="gr2" draw:text-style-name="P17" svg:x1="7.913cm" svg:y1="4.34cm" svg:x2="5.505cm" svg:y2="3.811cm"><text:p/></draw:line><draw:frame draw:style-name="gr3" draw:text-style-name="P18" svg:width="0.742cm" svg:height="0.556cm" svg:x="6.907cm" svg:y="2.702cm"><draw:text-box><text:p><text:span text:style-name="T18">0.1</text:span></text:p></draw:text-box></draw:frame><draw:frame draw:style-name="gr3" draw:text-style-name="P18" svg:width="0.742cm" svg:height="0.556cm" svg:x="6.907cm" svg:y="3.256cm"><draw:text-box><text:p><text:span text:style-name="T18">0.3</text:span></text:p></draw:text-box></draw:frame><draw:frame draw:style-name="gr3" draw:text-style-name="P18" svg:width="0.742cm" svg:height="0.556cm" svg:x="6.907cm" svg:y="3.787cm"><draw:text-box><text:p><text:span text:style-name="T18">0.4</text:span></text:p></draw:text-box></draw:frame><draw:frame draw:style-name="gr3" draw:text-style-name="P18" svg:width="0.742cm" svg:height="0.556cm" svg:x="6.907cm" svg:y="4.342cm"><draw:text-box><text:p><text:span text:style-name="T18">0.2</text:span></text:p></draw:text-box></draw:frame></draw:g><draw:g draw:style-name="gr7"><draw:line draw:style-name="gr2" draw:text-style-name="P17" svg:x1="5.53cm" svg:y1="6.856cm" svg:x2="7.991cm" svg:y2="5.771cm"><text:p/></draw:line><draw:line draw:style-name="gr2" draw:text-style-name="P17" svg:x1="5.53cm" svg:y1="6.854cm" svg:x2="7.964cm" svg:y2="6.536cm"><text:p/></draw:line><draw:line draw:style-name="gr2" draw:text-style-name="P17" svg:x1="5.53cm" svg:y1="6.856cm" svg:x2="7.911cm" svg:y2="8.285cm"><text:p/></draw:line><draw:line draw:style-name="gr2" draw:text-style-name="P17" svg:x1="7.938cm" svg:y1="7.385cm" svg:x2="5.53cm" svg:y2="6.856cm"><text:p/></draw:line><draw:frame draw:style-name="gr3" draw:text-style-name="P18" svg:width="0.742cm" svg:height="0.556cm" svg:x="6.934cm" svg:y="5.743cm"><draw:text-box><text:p><text:span text:style-name="T18">0.1</text:span></text:p></draw:text-box></draw:frame><draw:frame draw:style-name="gr3" draw:text-style-name="P18" svg:width="0.742cm" svg:height="0.556cm" svg:x="6.934cm" svg:y="6.3cm"><draw:text-box><text:p><text:span text:style-name="T18">0.3</text:span></text:p></draw:text-box></draw:frame><draw:frame draw:style-name="gr3" draw:text-style-name="P18" svg:width="0.742cm" svg:height="0.556cm" svg:x="6.934cm" svg:y="6.829cm"><draw:text-box><text:p><text:span text:style-name="T18">0.4</text:span></text:p></draw:text-box></draw:frame><draw:frame draw:style-name="gr3" draw:text-style-name="P18" svg:width="0.742cm" svg:height="0.556cm" svg:x="6.934cm" svg:y="7.385cm"><draw:text-box><text:p><text:span text:style-name="T18">0.2</text:span></text:p></draw:text-box></draw:frame></draw:g><draw:g draw:style-name="gr7"><draw:line draw:style-name="gr2" draw:text-style-name="P17" svg:x1="5.53cm" svg:y1="10.004cm" svg:x2="7.991cm" svg:y2="8.919cm"><text:p/></draw:line><draw:line draw:style-name="gr2" draw:text-style-name="P17" svg:x1="5.53cm" svg:y1="10.005cm" svg:x2="7.964cm" svg:y2="9.687cm"><text:p/></draw:line><draw:line draw:style-name="gr2" draw:text-style-name="P17" svg:x1="5.53cm" svg:y1="10.003cm" svg:x2="7.911cm" svg:y2="11.432cm"><text:p/></draw:line><draw:line draw:style-name="gr2" draw:text-style-name="P17" svg:x1="7.938cm" svg:y1="10.532cm" svg:x2="5.53cm" svg:y2="10.003cm"><text:p/></draw:line><draw:frame draw:style-name="gr3" draw:text-style-name="P18" svg:width="0.742cm" svg:height="0.556cm" svg:x="6.934cm" svg:y="8.893cm"><draw:text-box><text:p><text:span text:style-name="T18">0.1</text:span></text:p></draw:text-box></draw:frame><draw:frame draw:style-name="gr3" draw:text-style-name="P18" svg:width="0.742cm" svg:height="0.556cm" svg:x="6.934cm" svg:y="9.449cm"><draw:text-box><text:p><text:span text:style-name="T18">0.3</text:span></text:p></draw:text-box></draw:frame><draw:frame draw:style-name="gr3" draw:text-style-name="P18" svg:width="0.742cm" svg:height="0.556cm" svg:x="6.934cm" svg:y="9.978cm"><draw:text-box><text:p><text:span text:style-name="T18">0.4</text:span></text:p></draw:text-box></draw:frame><draw:frame draw:style-name="gr3" draw:text-style-name="P18" svg:width="0.742cm" svg:height="0.556cm" svg:x="6.934cm" svg:y="10.532cm"><draw:text-box><text:p><text:span text:style-name="T18">0.2</text:span></text:p></draw:text-box></draw:frame></draw:g><draw:g draw:style-name="gr7"><draw:frame draw:style-name="gr8" svg:width="0.583cm" svg:height="1.026cm" svg:x="4.87cm" svg:y="0.465cm"><draw:text-box><text:p>2</text:p><text:p/></draw:text-box></draw:frame><draw:frame draw:style-name="gr8" svg:width="0.583cm" svg:height="0.805cm" svg:x="4.923cm" svg:y="3.496cm"><draw:text-box><text:p>3</text:p></draw:text-box></draw:frame><draw:frame draw:style-name="gr8" svg:width="0.583cm" svg:height="0.805cm" svg:x="4.949cm" svg:y="9.687cm"><draw:text-box><text:p>5</text:p></draw:text-box></draw:frame><draw:frame draw:style-name="gr8" svg:width="0.583cm" svg:height="0.805cm" svg:x="4.817cm" svg:y="6.551cm"><draw:text-box><text:p>4</text:p></draw:text-box></draw:frame></draw:g><draw:g draw:style-name="gr7"><draw:frame draw:style-name="gr9" svg:width="0.583cm" svg:height="1.026cm" svg:x="8.045cm" svg:y="-0.699cm"><draw:text-box><text:p>2</text:p><text:p/></draw:text-box></draw:frame><draw:frame draw:style-name="gr10" svg:width="0.583cm" svg:height="0.514cm" svg:x="8.018cm" svg:y="1.905cm"><draw:text-box><text:p>5</text:p></draw:text-box></draw:frame><draw:frame draw:style-name="gr10" svg:width="0.583cm" svg:height="0.514cm" svg:x="7.992cm" svg:y="1.019cm"><draw:text-box><text:p>4</text:p></draw:text-box></draw:frame><draw:frame draw:style-name="gr10" svg:width="0.583cm" svg:height="0.514cm" svg:x="8.045cm" svg:y="0.095cm"><draw:text-box><text:p>3</text:p></draw:text-box></draw:frame><draw:frame draw:style-name="gr9" svg:width="0.583cm" svg:height="0.514cm" svg:x="8.018cm" svg:y="2.418cm"><draw:text-box><text:p>2</text:p></draw:text-box></draw:frame><draw:frame draw:style-name="gr10" svg:width="0.662cm" svg:height="0.514cm" svg:x="8.018cm" svg:y="4.942cm"><draw:text-box><text:p>5</text:p></draw:text-box></draw:frame><draw:frame draw:style-name="gr10" svg:width="0.583cm" svg:height="0.514cm" svg:x="8.045cm" svg:y="4.104cm"><draw:text-box><text:p>4</text:p></draw:text-box></draw:frame><draw:frame draw:style-name="gr10" svg:width="0.583cm" svg:height="0.514cm" svg:x="8.018cm" svg:y="3.3cm"><draw:text-box><text:p>3</text:p></draw:text-box></draw:frame></draw:g><draw:g draw:style-name="gr7"><draw:frame draw:style-name="gr9" svg:width="0.583cm" svg:height="1.026cm" svg:x="8.151cm" svg:y="5.614cm"><draw:text-box><text:p>2</text:p><text:p/></draw:text-box></draw:frame><draw:frame draw:style-name="gr10" svg:width="0.583cm" svg:height="0.514cm" svg:x="8.124cm" svg:y="8.216cm"><draw:text-box><text:p>5</text:p></draw:text-box></draw:frame><draw:frame draw:style-name="gr10" svg:width="0.583cm" svg:height="0.514cm" svg:x="8.098cm" svg:y="7.332cm"><draw:text-box><text:p>4</text:p></draw:text-box></draw:frame><draw:frame draw:style-name="gr10" svg:width="0.583cm" svg:height="0.514cm" svg:x="8.151cm" svg:y="6.408cm"><draw:text-box><text:p>3</text:p></draw:text-box></draw:frame><draw:frame draw:style-name="gr9" svg:width="0.583cm" svg:height="0.514cm" svg:x="8.124cm" svg:y="8.731cm"><draw:text-box><text:p>2</text:p></draw:text-box></draw:frame><draw:frame draw:style-name="gr10" svg:width="0.662cm" svg:height="0.514cm" svg:x="8.124cm" svg:y="11.255cm"><draw:text-box><text:p>5</text:p></draw:text-box></draw:frame><draw:frame draw:style-name="gr10" svg:width="0.583cm" svg:height="0.514cm" svg:x="8.151cm" svg:y="10.417cm"><draw:text-box><text:p>4</text:p></draw:text-box></draw:frame><draw:frame draw:style-name="gr10" svg:width="0.583cm" svg:height="0.514cm" svg:x="8.124cm" svg:y="9.613cm"><draw:text-box><text:p>3</text:p></draw:text-box></draw:frame></draw:g></draw:g><text:soft-page-break/>Exercice 3</text:p>
      <text:list xml:id="list891156520" text:style-name="L4">
        <text:list-item>
          <text:p text:style-name="P9"><text:s text:c="2"/><text:line-break/><text:line-break/><text:line-break/><text:line-break/><text:line-break/><text:line-break/><text:line-break/></text:p>
          <text:p text:style-name="P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3"><text:span text:style-name="T6">a. Il n'y a qu'un chemin qui conduit a </text:span><text:span text:style-name="T6"><draw:frame draw:style-name="fr1" draw:name="Objet2" text:anchor-type="as-char" svg:width="1.367cm" svg:height="0.43cm" draw:z-index="39"><draw:object xlink:href="./Object 2" xlink:type="simple" xlink:show="embed" xlink:actuate="onLoad"/><draw:image xlink:href="./ObjectReplacements/Object 2" xlink:type="simple" xlink:show="embed" xlink:actuate="onLoad"/></draw:frame></text:span><text:span text:style-name="T6">. Il correspond à une probabilité de </text:span><text:span text:style-name="T6"><draw:frame draw:style-name="fr1" draw:name="Objet3" text:anchor-type="as-char" svg:width="0.688cm" svg:height="0.43cm" draw:z-index="40"><draw:object xlink:href="./Object 3" xlink:type="simple" xlink:show="embed" xlink:actuate="onLoad"/><draw:image xlink:href="./ObjectReplacements/Object 3" xlink:type="simple" xlink:show="embed" xlink:actuate="onLoad"/></draw:frame></text:span><text:span text:style-name="T6"> sur chaque branche, donc </text:span><text:span text:style-name="T6"><draw:frame draw:style-name="fr1" draw:name="Objet4" text:anchor-type="as-char" svg:width="3cm" svg:height="0.512cm" draw:z-index="41"><draw:object xlink:href="./Object 4" xlink:type="simple" xlink:show="embed" xlink:actuate="onLoad"/><draw:image xlink:href="./ObjectReplacements/Object 4" xlink:type="simple" xlink:show="embed" xlink:actuate="onLoad"/></draw:frame></text:span><text:span text:style-name="T6">.<text:line-break/>4 chemin conduisent à </text:span><text:span text:style-name="T6"><draw:frame draw:style-name="fr1" draw:name="Objet5" text:anchor-type="as-char" svg:width="1.178cm" svg:height="0.43cm" draw:z-index="42"><draw:object xlink:href="./Object 5" xlink:type="simple" xlink:show="embed" xlink:actuate="onLoad"/><draw:image xlink:href="./ObjectReplacements/Object 5" xlink:type="simple" xlink:show="embed" xlink:actuate="onLoad"/></draw:frame></text:span><text:span text:style-name="T6">, et on a </text:span><text:span text:style-name="T7"><draw:frame draw:style-name="fr1" draw:name="Objet6" text:anchor-type="as-char" svg:width="9.394cm" svg:height="0.466cm" draw:z-index="43"><draw:object xlink:href="./Object 6" xlink:type="simple" xlink:show="embed" xlink:actuate="onLoad"/><draw:image xlink:href="./ObjectReplacements/Object 6" xlink:type="simple" xlink:show="embed" xlink:actuate="onLoad"/></draw:frame></text:span><text:span text:style-name="T7">.<text:line-break/><text:line-break/>b. De la même façon que pour </text:span><text:span text:style-name="T7"><draw:frame draw:style-name="fr1" draw:name="Objet7" text:anchor-type="as-char" svg:width="1.744cm" svg:height="0.466cm" draw:z-index="44"><draw:object xlink:href="./Object 7" xlink:type="simple" xlink:show="embed" xlink:actuate="onLoad"/><draw:image xlink:href="./ObjectReplacements/Object 7" xlink:type="simple" xlink:show="embed" xlink:actuate="onLoad"/></draw:frame></text:span><text:span text:style-name="T7">, on obtient :<text:line-break/></text:span></text:p>
        </text:list-item>
      </text:list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6"><draw:frame draw:style-name="fr1" draw:name="Objet9" text:anchor-type="as-char" svg:width="0.483cm" svg:height="0.487cm" draw:z-index="4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1" office:value-type="string">
            <text:p text:style-name="P16">4</text:p>
          </table:table-cell>
          <table:table-cell table:style-name="Tableau1.A1" office:value-type="string">
            <text:p text:style-name="P16">5</text:p>
          </table:table-cell>
          <table:table-cell table:style-name="Tableau1.A1" office:value-type="string">
            <text:p text:style-name="P16">6</text:p>
          </table:table-cell>
          <table:table-cell table:style-name="Tableau1.A1" office:value-type="string">
            <text:p text:style-name="P16">7</text:p>
          </table:table-cell>
          <table:table-cell table:style-name="Tableau1.A1" office:value-type="string">
            <text:p text:style-name="P16">8</text:p>
          </table:table-cell>
          <table:table-cell table:style-name="Tableau1.A1" office:value-type="string">
            <text:p text:style-name="P16">9</text:p>
          </table:table-cell>
          <table:table-cell table:style-name="Tableau1.H1" office:value-type="string">
            <text:p text:style-name="P16">10</text:p>
          </table:table-cell>
        </table:table-row>
        <table:table-row>
          <table:table-cell table:style-name="Tableau1.A2" office:value-type="string">
            <text:p text:style-name="P16"><draw:frame draw:style-name="fr1" draw:name="Objet8" text:anchor-type="as-char" svg:width="1.824cm" svg:height="0.496cm" draw:z-index="4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A2" office:value-type="string">
            <text:p text:style-name="P16">0,01</text:p>
          </table:table-cell>
          <table:table-cell table:style-name="Tableau1.A2" office:value-type="string">
            <text:p text:style-name="P16">0,06</text:p>
          </table:table-cell>
          <table:table-cell table:style-name="Tableau1.A2" office:value-type="string">
            <text:p text:style-name="P16">0,17</text:p>
          </table:table-cell>
          <table:table-cell table:style-name="Tableau1.A2" office:value-type="string">
            <text:p text:style-name="P16">0,28</text:p>
          </table:table-cell>
          <table:table-cell table:style-name="Tableau1.A2" office:value-type="string">
            <text:p text:style-name="P16">0,28</text:p>
          </table:table-cell>
          <table:table-cell table:style-name="Tableau1.A2" office:value-type="string">
            <text:p text:style-name="P16">0,16</text:p>
          </table:table-cell>
          <table:table-cell table:style-name="Tableau1.H2" office:value-type="string">
            <text:p text:style-name="P16">0,04</text:p>
          </table:table-cell>
        </table:table-row>
      </table:table>
      <text:list xml:id="list274600638" text:continue-numbering="true" text:style-name="L4">
        <text:list-header>
          <text:p text:style-name="P13"><text:span text:style-name="T7"><text:line-break/>c. </text:span><text:span text:style-name="T8"><draw:frame draw:style-name="fr1" draw:name="Objet10" text:anchor-type="as-char" svg:width="12.825cm" svg:height="0.466cm" draw:z-index="47"><draw:object xlink:href="./Object 10" xlink:type="simple" xlink:show="embed" xlink:actuate="onLoad"/><draw:image xlink:href="./ObjectReplacements/Object 10" xlink:type="simple" xlink:show="embed" xlink:actuate="onLoad"/></draw:frame></text:span><text:span text:style-name="T8">.<text:line-break/>En tirant deux séries de penaltys, on peut donc espérer marquer 7,4 buts </text:span><text:span text:style-name="T9">en moyenne</text:span><text:span text:style-name="T8">.</text:span><text:span text:style-name="T1"><text:line-break/></text:span></text:p>
        </text:list-header>
      </text:list>
      <text:p text:style-name="P1">Exercice 4</text:p>
      <text:list xml:id="list145709562" text:style-name="L5">
        <text:list-item>
          <text:p text:style-name="P7"><text:span text:style-name="T13">Le choix d'une résistance est une épreuve de Bernoulli car il y deux issues possibles, la résistance est défectueuse ou pas. Comme on assimile le choix a un tirage avec remise, on a donc 1000 épreuve de Bernoulli indépendantes et </text:span><text:span text:style-name="T13"><draw:frame draw:style-name="fr1" draw:name="Objet12" text:anchor-type="as-char" svg:width="0.501cm" svg:height="0.43cm" draw:z-index="49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 suit la loi binomiale </text:span><text:span text:style-name="T13"><draw:frame draw:style-name="fr1" draw:name="Objet11" text:anchor-type="as-char" svg:width="2.969cm" svg:height="0.512cm" draw:z-index="48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.<text:line-break/></text:span></text:p>
        </text:list-item>
        <text:list-item>
          <text:p text:style-name="P7"><text:span text:style-name="T13"><draw:frame draw:style-name="fr1" draw:name="Objet13" text:anchor-type="as-char" svg:width="10.943cm" svg:height="0.974cm" draw:z-index="50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.<text:line-break/></text:span></text:p>
        </text:list-item>
        <text:list-item>
          <text:p text:style-name="P7"><text:span text:style-name="T13"><draw:frame draw:style-name="fr1" draw:name="Objet14" text:anchor-type="as-char" svg:width="9.977cm" svg:height="0.466cm" draw:z-index="5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3">.<text:line-break/></text:span></text:p>
        </text:list-item>
        <text:list-item>
          <text:p text:style-name="P8"><text:span text:style-name="T14"><draw:frame draw:style-name="fr1" draw:name="Objet15" text:anchor-type="as-char" svg:width="4.531cm" svg:height="0.512cm" draw:z-index="52"><draw:object xlink:href="./Object 15" xlink:type="simple" xlink:show="embed" xlink:actuate="onLoad"/><draw:image xlink:href="./ObjectReplacements/Object 15" xlink:type="simple" xlink:show="embed" xlink:actuate="onLoad"/></draw:frame></text:span><text:span text:style-name="T14"> donc dans un lot de 1000, on peut craindre en moyenne 5 résistances défectueus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37</meta:editing-cycles>
    <meta:editing-duration>PT12H31M7S</meta:editing-duration>
    <dc:date>2013-06-21T13:07:09</dc:date>
    <meta:print-date>2013-01-23T13:13:39</meta:print-date>
    <meta:document-statistic meta:table-count="1" meta:image-count="0" meta:object-count="52" meta:page-count="2" meta:paragraph-count="36" meta:word-count="274" meta:character-count="1483" meta:non-whitespace-character-count="10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row>
                <mrow>
                  <mrow>
                    <mn>4</mn>
                    <mo stretchy="false">×</mo>
                    <mn>0,01</mn>
                  </mrow>
                  <mo stretchy="false">+</mo>
                  <mrow>
                    <mn>5</mn>
                    <mo stretchy="false">×</mo>
                    <mn>0,06</mn>
                  </mrow>
                </mrow>
                <mo stretchy="false">+</mo>
                <mrow>
                  <mn>6</mn>
                  <mo stretchy="false">×</mo>
                  <mn>0,17</mn>
                </mrow>
              </mrow>
              <mo stretchy="false">+</mo>
              <mrow>
                <mn>7</mn>
                <mo stretchy="false">×</mo>
                <mn>0,28</mn>
              </mrow>
            </mrow>
            <mo stretchy="false">+</mo>
            <mrow>
              <mn>8</mn>
              <mo stretchy="false">×</mo>
              <mn>0,28</mn>
            </mrow>
          </mrow>
          <mo stretchy="false">+</mo>
          <mrow>
            <mn>9</mn>
            <mo stretchy="false">×</mo>
            <mn>0,16</mn>
          </mrow>
        </mrow>
        <mo stretchy="false">+</mo>
        <mrow>
          <mn>10</mn>
          <mo stretchy="false">×</mo>
          <mn>0,04</mn>
        </mrow>
      </mrow>
      <mrow>
        <mi/>
        <mo stretchy="false">=</mo>
        <mi/>
      </mrow>
      <mn>7,4</mn>
    </mrow>
    <annotation encoding="StarMath 5.0">E(X) `=` 4 times 0,01 +  5 times 0,06 +  6 times 0,17 +  7 times 0,28 +  8 times 0,28 +  9 times 0,16 +  10 times 0,04 `=` 7,4</annotation>
  </semantics>
</math>
</file>

<file path=Object 10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rac>
        <msup>
          <mn>2</mn>
          <mrow>
            <mrow>
              <mn>3</mn>
              <mo stretchy="false">−</mo>
              <mi>n</mi>
            </mrow>
          </mrow>
        </msup>
        <mn>7</mn>
      </mfrac>
    </mrow>
    <annotation encoding="StarMath 5.0">u_n `=` 2^{3-n} over 7</annotation>
  </semantics>
</math>
</file>

<file path=Object 101/content.xml><?xml version="1.0" encoding="utf-8"?>
<math xmlns="http://www.w3.org/1998/Math/MathML">
  <semantics>
    <mrow>
      <mfrac>
        <mn>1</mn>
        <mn>7168</mn>
      </mfrac>
      <mrow>
        <mi/>
        <mo stretchy="false">=</mo>
        <mi/>
      </mrow>
      <mfrac>
        <msup>
          <mn>2</mn>
          <mrow>
            <mrow>
              <mo stretchy="false">−</mo>
              <mn>10</mn>
            </mrow>
          </mrow>
        </msup>
        <mn>7</mn>
      </mfrac>
      <mrow>
        <mi/>
        <mo stretchy="false">=</mo>
        <mi/>
      </mrow>
      <msub>
        <mi>u</mi>
        <mn>13</mn>
      </msub>
    </mrow>
    <annotation encoding="StarMath 5.0">1 over 7168 `=` 2^{-10} over 7 `=` u_13</annotation>
  </semantics>
</math>
</file>

<file path=Object 102/content.xml><?xml version="1.0" encoding="utf-8"?>
<math xmlns="http://www.w3.org/1998/Math/MathML">
  <semantics>
    <mrow>
      <mi>T</mi>
      <mrow>
        <mi/>
        <mo stretchy="false">=</mo>
        <mi/>
      </mrow>
      <mrow>
        <mfrac>
          <mn>8</mn>
          <mn>7</mn>
        </mfrac>
        <mo stretchy="false">×</mo>
        <mrow>
          <mfrac>
            <mrow>
              <mrow>
                <mn>1</mn>
                <mo stretchy="false">−</mo>
                <msup>
                  <mrow>
                    <mo stretchy="false">(</mo>
                    <mrow>
                      <mfrac>
                        <mn>1</mn>
                        <mn>2</mn>
                      </mfrac>
                    </mrow>
                    <mo stretchy="false">)</mo>
                  </mrow>
                  <mn>14</mn>
                </msup>
              </mrow>
            </mrow>
            <mrow>
              <mn>1</mn>
              <mi>–</mi>
              <mfrac>
                <mn>1</mn>
                <mn>2</mn>
              </mfrac>
            </mrow>
          </mfrac>
        </mrow>
      </mrow>
      <mrow>
        <mi/>
        <mo stretchy="false">=</mo>
        <mi/>
      </mrow>
      <mfrac>
        <mn>16383</mn>
        <mn>7168</mn>
      </mfrac>
    </mrow>
    <annotation encoding="StarMath 5.0">T `=` 8 over 7 times {{1-(1 over 2)^14} over  {1 – 1 over 2}} `=` 16383 over 7168</annotation>
  </semantics>
</math>
</file>

<file path=Object 103/content.xml><?xml version="1.0" encoding="utf-8"?>
<math xmlns="http://www.w3.org/1998/Math/MathML">
  <semantics>
    <mrow>
      <mi>C</mi>
    </mrow>
    <annotation encoding="StarMath 5.0">C</annotation>
  </semantics>
</math>
</file>

<file path=Object 104/content.xml><?xml version="1.0" encoding="utf-8"?>
<math xmlns="http://www.w3.org/1998/Math/MathML">
  <semantics>
    <mrow>
      <mfrac>
        <mn>4</mn>
        <mn>5</mn>
      </mfrac>
      <msub>
        <mi>u</mi>
        <mi>n</mi>
      </msub>
    </mrow>
    <annotation encoding="StarMath 5.0">4 over 5 u_n</annotation>
  </semantics>
</math>
</file>

<file path=Object 105/content.xml><?xml version="1.0" encoding="utf-8"?>
<math xmlns="http://www.w3.org/1998/Math/MathML">
  <semantics>
    <mrow>
      <mfrac>
        <mn>3</mn>
        <mn>10</mn>
      </mfrac>
      <msub>
        <mi>v</mi>
        <mi>n</mi>
      </msub>
    </mrow>
    <annotation encoding="StarMath 5.0">3 over 10 v_n</annotation>
  </semantics>
</math>
</file>

<file path=Object 106/content.xml><?xml version="1.0" encoding="utf-8"?>
<math xmlns="http://www.w3.org/1998/Math/MathML">
  <semantics>
    <mrow>
      <mi>M</mi>
    </mrow>
    <annotation encoding="StarMath 5.0">M</annotation>
  </semantics>
</math>
</file>

<file path=Object 107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4</mn>
        <mn>5</mn>
      </mfrac>
      <mrow>
        <msub>
          <mi>u</mi>
          <mi>n</mi>
        </msub>
        <mo stretchy="false">+</mo>
        <mfrac>
          <mn>3</mn>
          <mn>10</mn>
        </mfrac>
      </mrow>
      <msub>
        <mi>v</mi>
        <mi>n</mi>
      </msub>
    </mrow>
    <annotation encoding="StarMath 5.0">u_{n+1} `=` 4 over 5 u_n + 3 over 10 v_n</annotation>
  </semantics>
</math>
</file>

<file path=Object 11/content.xml><?xml version="1.0" encoding="utf-8"?>
<math xmlns="http://www.w3.org/1998/Math/MathML">
  <semantics>
    <mrow>
      <mi>B</mi>
      <mrow>
        <mo stretchy="false">(</mo>
        <mrow>
          <mrow>
            <mn>5</mn>
            <mo stretchy="false">×</mo>
            <msup>
              <mn>10</mn>
              <mrow>
                <mrow>
                  <mo stretchy="false">−</mo>
                  <mn>3</mn>
                </mrow>
              </mrow>
            </msup>
          </mrow>
          <mi>;</mi>
          <mn>1000</mn>
        </mrow>
        <mo stretchy="false">)</mo>
      </mrow>
    </mrow>
    <annotation encoding="StarMath 5.0">B(5 times 10^{-3} ; 1000)</annotation>
  </semantics>
</math>
</file>

<file path=Object 12/content.xml><?xml version="1.0" encoding="utf-8"?>
<math xmlns="http://www.w3.org/1998/Math/MathML">
  <semantics>
    <mrow>
      <mi>X</mi>
    </mrow>
    <annotation encoding="StarMath 5.0">X</annotation>
  </semantics>
</math>
</file>

<file path=Object 128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5</mn>
      </mfrac>
      <mrow>
        <msub>
          <mi>u</mi>
          <mi>n</mi>
        </msub>
        <mo stretchy="false">+</mo>
        <mfrac>
          <mn>7</mn>
          <mn>10</mn>
        </mfrac>
      </mrow>
      <msub>
        <mi>v</mi>
        <mi>n</mi>
      </msub>
    </mrow>
    <annotation encoding="StarMath 5.0">v_{n+1} `=` 1 over 5 u_n + 7 over 10 v_n</annotation>
  </semantics>
</math>
</file>

<file path=Object 129/content.xml><?xml version="1.0" encoding="utf-8"?>
<math xmlns="http://www.w3.org/1998/Math/MathML">
  <semantics>
    <mrow>
      <msub>
        <mi>s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u</mi>
          <mrow>
            <mrow>
              <mi>n</mi>
              <mo stretchy="false">+</mo>
              <mn>1</mn>
            </mrow>
          </mrow>
        </msub>
        <mo stretchy="false">+</mo>
        <msub>
          <mi>v</mi>
          <mrow>
            <mrow>
              <mi>n</mi>
              <mo stretchy="false">+</mo>
              <mn>1</mn>
            </mrow>
          </mrow>
        </msub>
      </mrow>
      <mrow>
        <mi/>
        <mo stretchy="false">=</mo>
        <mi/>
      </mrow>
      <mfrac>
        <mn>4</mn>
        <mn>5</mn>
      </mfrac>
      <mrow>
        <msub>
          <mi>u</mi>
          <mi>n</mi>
        </msub>
        <mo stretchy="false">+</mo>
        <mfrac>
          <mn>3</mn>
          <mn>10</mn>
        </mfrac>
      </mrow>
      <mrow>
        <msub>
          <mi>v</mi>
          <mi>n</mi>
        </msub>
        <mo stretchy="false">+</mo>
        <mfrac>
          <mn>1</mn>
          <mn>5</mn>
        </mfrac>
      </mrow>
      <mrow>
        <msub>
          <mi>u</mi>
          <mi>n</mi>
        </msub>
        <mo stretchy="false">+</mo>
        <mfrac>
          <mn>7</mn>
          <mn>10</mn>
        </mfrac>
      </mrow>
      <msub>
        <mi>v</mi>
        <mi>n</mi>
      </msub>
      <mrow>
        <mi/>
        <mo stretchy="false">=</mo>
        <mi/>
      </mrow>
      <mrow>
        <mrow>
          <msub>
            <mi>u</mi>
            <mi>n</mi>
          </msub>
          <mo stretchy="false">+</mo>
          <msub>
            <mi>v</mi>
            <mi>n</mi>
          </msub>
        </mrow>
        <mo stretchy="false">=</mo>
        <msub>
          <mi>s</mi>
          <mi>n</mi>
        </msub>
      </mrow>
    </mrow>
    <annotation encoding="StarMath 5.0">s_{n+1} `=` u_{n+1} + v_{n+1} `=` 4 over 5 u_n + 3 over 10 v_n + 1 over 5 u_n + 7 over 10 v_n `=` u_n + v_n = s_n</annotation>
  </semantics>
</math>
</file>

<file path=Object 13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i>p</mi>
      <mrow>
        <mo stretchy="false">(</mo>
        <mrow>
          <mi>X</mi>
          <mrow>
            <mi/>
            <mo stretchy="false">=</mo>
            <mi/>
          </mrow>
          <mn>2</mn>
        </mrow>
        <mo stretchy="false">)</mo>
      </mrow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1000</mn>
                    </mrow>
                  </mtd>
                </mtr>
                <mtr>
                  <mtd>
                    <mrow>
                      <mn>2</mn>
                    </mrow>
                  </mtd>
                </mtr>
              </mtable>
            </mrow>
          </mfenced>
          <mo stretchy="false">×</mo>
          <msup>
            <mrow>
              <mo stretchy="false">(</mo>
              <mrow>
                <mrow>
                  <mn>5</mn>
                  <mo stretchy="false">×</mo>
                  <msup>
                    <mn>10</mn>
                    <mrow>
                      <mrow>
                        <mo stretchy="false">−</mo>
                        <mn>3</mn>
                      </mrow>
                    </mrow>
                  </msup>
                </mrow>
              </mrow>
              <mo stretchy="false">)</mo>
            </mrow>
            <mn>2</mn>
          </msup>
        </mrow>
        <mo stretchy="false">×</mo>
        <msup>
          <mrow>
            <mo stretchy="false">(</mo>
            <mrow>
              <mrow>
                <mn>1</mn>
                <mo stretchy="false">−</mo>
                <mrow>
                  <mn>5</mn>
                  <mo stretchy="false">×</mo>
                  <msup>
                    <mn>10</mn>
                    <mrow>
                      <mrow>
                        <mo stretchy="false">−</mo>
                        <mn>3</mn>
                      </mrow>
                    </mrow>
                  </msup>
                </mrow>
              </mrow>
            </mrow>
            <mo stretchy="false">)</mo>
          </mrow>
          <mrow>
            <mrow>
              <mn>1000</mn>
              <mo stretchy="false">−</mo>
              <mn>2</mn>
            </mrow>
          </mrow>
        </msup>
      </mrow>
      <mrow>
        <mi/>
        <mo stretchy="false">≈</mo>
        <mi/>
      </mrow>
      <mn>0,084</mn>
    </mrow>
    <annotation encoding="StarMath 5.0">p(A) `=` p(X`=` 2) `=` left ( binom{1000}{2} right ) times (5 times 10^{-3})^2 times (1-5 times 10^{-3})^{1000-2} `approx` 0,084</annotation>
  </semantics>
</math>
</file>

<file path=Object 130/content.xml><?xml version="1.0" encoding="utf-8"?>
<math xmlns="http://www.w3.org/1998/Math/MathML">
  <semantics>
    <mrow>
      <mrow>
        <mo stretchy="false">(</mo>
        <mrow>
          <msub>
            <mi>s</mi>
            <mi>n</mi>
          </msub>
        </mrow>
        <mo stretchy="false">)</mo>
      </mrow>
    </mrow>
    <annotation encoding="StarMath 5.0">(s_n)</annotation>
  </semantics>
</math>
</file>

<file path=Object 131/content.xml><?xml version="1.0" encoding="utf-8"?>
<math xmlns="http://www.w3.org/1998/Math/MathML">
  <semantics>
    <mrow>
      <mi>n</mi>
    </mrow>
    <annotation encoding="StarMath 5.0">n</annotation>
  </semantics>
</math>
</file>

<file path=Object 132/content.xml><?xml version="1.0" encoding="utf-8"?>
<math xmlns="http://www.w3.org/1998/Math/MathML">
  <semantics>
    <mrow>
      <msub>
        <mi>s</mi>
        <mi>n</mi>
      </msub>
      <mrow>
        <mi/>
        <mo stretchy="false">=</mo>
        <mi/>
      </mrow>
      <msub>
        <mi>s</mi>
        <mn>0</mn>
      </msub>
      <mrow>
        <mi/>
        <mo stretchy="false">=</mo>
        <mi/>
      </mrow>
      <mrow>
        <msub>
          <mi>u</mi>
          <mn>0</mn>
        </msub>
        <mo stretchy="false">+</mo>
        <msub>
          <mi>v</mi>
          <mn>0</mn>
        </msub>
      </mrow>
      <mrow>
        <mi/>
        <mo stretchy="false">=</mo>
        <mi/>
      </mrow>
      <mrow>
        <mn>320</mn>
        <mo stretchy="false">+</mo>
        <mn>180</mn>
      </mrow>
      <mrow>
        <mi/>
        <mo stretchy="false">=</mo>
        <mi/>
      </mrow>
      <mn>500</mn>
    </mrow>
    <annotation encoding="StarMath 5.0">s_n `=` s_0 `=` u_0 + v_0 `=` 320 + 180 `=` 500</annotation>
  </semantics>
</math>
</file>

<file path=Object 133/content.xml><?xml version="1.0" encoding="utf-8"?>
<math xmlns="http://www.w3.org/1998/Math/MathML">
  <semantics>
    <mrow>
      <msub>
        <mi>t</mi>
        <mrow>
          <mrow>
            <mi>n</mi>
            <mo stretchy="false">+</mo>
            <mn>1</mn>
          </mrow>
        </mrow>
      </msub>
      <mrow>
        <mi/>
        <mo stretchy="false">=</mo>
        <mrow>
          <mi/>
          <mo stretchy="false">−</mo>
          <mn>2</mn>
        </mrow>
      </mrow>
      <mrow>
        <msub>
          <mi>u</mi>
          <mrow>
            <mrow>
              <mi>n</mi>
              <mo stretchy="false">+</mo>
              <mn>1</mn>
            </mrow>
          </mrow>
        </msub>
        <mo stretchy="false">+</mo>
        <mn>3</mn>
      </mrow>
      <msub>
        <mi>v</mi>
        <mrow>
          <mrow>
            <mi>n</mi>
            <mo stretchy="false">+</mo>
            <mn>1</mn>
          </mrow>
        </mrow>
      </msub>
      <mrow>
        <mi/>
        <mo stretchy="false">=</mo>
        <mrow>
          <mi/>
          <mo stretchy="false">−</mo>
          <mn>2</mn>
        </mrow>
      </mrow>
      <mrow>
        <mrow>
          <mo stretchy="false">(</mo>
          <mrow>
            <mfrac>
              <mn>4</mn>
              <mn>5</mn>
            </mfrac>
            <mrow>
              <msub>
                <mi>u</mi>
                <mi>n</mi>
              </msub>
              <mo stretchy="false">+</mo>
              <mfrac>
                <mn>3</mn>
                <mn>10</mn>
              </mfrac>
            </mrow>
            <msub>
              <mi>v</mi>
              <mi>n</mi>
            </msub>
          </mrow>
          <mo stretchy="false">)</mo>
        </mrow>
        <mo stretchy="false">+</mo>
        <mn>3</mn>
      </mrow>
      <mrow>
        <mo stretchy="false">(</mo>
        <mrow>
          <mfrac>
            <mn>1</mn>
            <mn>5</mn>
          </mfrac>
          <mrow>
            <msub>
              <mi>u</mi>
              <mi>n</mi>
            </msub>
            <mo stretchy="false">+</mo>
            <mfrac>
              <mn>7</mn>
              <mn>10</mn>
            </mfrac>
          </mrow>
          <msub>
            <mi>v</mi>
            <mi>n</mi>
          </msub>
        </mrow>
        <mo stretchy="false">)</mo>
      </mrow>
      <mrow>
        <mi/>
        <mo stretchy="false">=</mo>
        <mrow>
          <mrow>
            <mi/>
            <mo stretchy="false">−</mo>
            <msub>
              <mi>u</mi>
              <mi>n</mi>
            </msub>
          </mrow>
          <mo stretchy="false">+</mo>
          <mfrac>
            <mn>3</mn>
            <mn>2</mn>
          </mfrac>
        </mrow>
      </mrow>
      <mrow>
        <msub>
          <mi>v</mi>
          <mi>n</mi>
        </msub>
        <mo stretchy="false">=</mo>
        <mfrac>
          <mn>1</mn>
          <mn>2</mn>
        </mfrac>
      </mrow>
      <mrow>
        <mo stretchy="false">(</mo>
        <mrow>
          <mrow>
            <mo stretchy="false">−</mo>
            <mn>2</mn>
          </mrow>
          <mrow>
            <msub>
              <mi>u</mi>
              <mi>n</mi>
            </msub>
            <mo stretchy="false">+</mo>
            <mn>3</mn>
          </mrow>
          <msub>
            <mi>v</mi>
            <mi>n</mi>
          </msub>
        </mrow>
        <mo stretchy="false">)</mo>
      </mrow>
      <mrow>
        <mi/>
        <mo stretchy="false">=</mo>
        <mi/>
      </mrow>
      <mfrac>
        <mn>1</mn>
        <mn>2</mn>
      </mfrac>
      <msub>
        <mi>t</mi>
        <mi>n</mi>
      </msub>
    </mrow>
    <annotation encoding="StarMath 5.0">t_{n+1} `=` -2 u_{n+1} + 3 v_{n+1} `=` -2(4 over 5 u_n + 3 over 10 v_n) + 3(1 over 5 u_n + 7 over 10 v_n) `=` -u_n + 3 over 2 v_n = 1 over 2( -2 u_n + 3 v_n) `=` 1 over 2 t_n</annotation>
  </semantics>
</math>
</file>

<file path=Object 134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135/content.xml><?xml version="1.0" encoding="utf-8"?>
<math xmlns="http://www.w3.org/1998/Math/MathML">
  <semantics>
    <mrow>
      <msub>
        <mi>t</mi>
        <mn>0</mn>
      </msub>
      <mrow>
        <mi/>
        <mo stretchy="false">=</mo>
        <mrow>
          <mi/>
          <mo stretchy="false">−</mo>
          <mn>2</mn>
        </mrow>
      </mrow>
      <mrow>
        <msub>
          <mi>u</mi>
          <mn>0</mn>
        </msub>
        <mo stretchy="false">+</mo>
        <mn>3</mn>
      </mrow>
      <msub>
        <mi>v</mi>
        <mn>0</mn>
      </msub>
      <mrow>
        <mi/>
        <mo stretchy="false">=</mo>
        <mrow>
          <mi/>
          <mo stretchy="false">−</mo>
          <mn>100</mn>
        </mrow>
      </mrow>
    </mrow>
    <annotation encoding="StarMath 5.0">t_0 `=` -2 u_0 + 3 v_0 `=` -100</annotation>
  </semantics>
</math>
</file>

<file path=Object 136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137/content.xml><?xml version="1.0" encoding="utf-8"?>
<math xmlns="http://www.w3.org/1998/Math/MathML">
  <semantics>
    <mrow>
      <msub>
        <mi>t</mi>
        <mn>0</mn>
      </msub>
      <mrow>
        <mi/>
        <mo stretchy="false">=</mo>
        <mrow>
          <mi/>
          <mo stretchy="false">−</mo>
          <mn>100</mn>
        </mrow>
      </mrow>
    </mrow>
    <annotation encoding="StarMath 5.0">t_0 `=`-100</annotation>
  </semantics>
</math>
</file>

<file path=Object 138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39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4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o stretchy="false">(</mo>
        <mrow>
          <mi>X</mi>
          <mrow>
            <mi/>
            <mo stretchy="false">≤</mo>
            <mi/>
          </mrow>
          <mn>2</mn>
        </mrow>
        <mo stretchy="false">)</mo>
      </mrow>
      <mrow>
        <mi/>
        <mo stretchy="false">=</mo>
        <mi/>
      </mrow>
      <mi>p</mi>
      <mrow>
        <mrow>
          <mo stretchy="false">(</mo>
          <mrow>
            <mi>X</mi>
            <mrow>
              <mi/>
              <mo stretchy="false">=</mo>
              <mi/>
            </mrow>
            <mn>0</mn>
          </mrow>
          <mo stretchy="false">)</mo>
        </mrow>
        <mo stretchy="false">+</mo>
        <mi>p</mi>
      </mrow>
      <mrow>
        <mrow>
          <mo stretchy="false">(</mo>
          <mrow>
            <mi>X</mi>
            <mrow>
              <mi/>
              <mo stretchy="false">=</mo>
              <mi/>
            </mrow>
            <mn>1</mn>
          </mrow>
          <mo stretchy="false">)</mo>
        </mrow>
        <mo stretchy="false">+</mo>
        <mi>p</mi>
      </mrow>
      <mrow>
        <mo stretchy="false">(</mo>
        <mrow>
          <mi>X</mi>
          <mrow>
            <mi/>
            <mo stretchy="false">=</mo>
            <mi/>
          </mrow>
          <mn>2</mn>
        </mrow>
        <mo stretchy="false">)</mo>
      </mrow>
      <mrow>
        <mi/>
        <mo stretchy="false">≈</mo>
        <mi/>
      </mrow>
      <mn>0,124</mn>
    </mrow>
    <annotation encoding="StarMath 5.0">p(B) `=` p(X`&lt;=` 2) `=` p(X`=` 0) + p(X`=` 1) + p(X`=` 2) `approx` 0,124</annotation>
  </semantics>
</math>
</file>

<file path=Object 140/content.xml><?xml version="1.0" encoding="utf-8"?>
<math xmlns="http://www.w3.org/1998/Math/MathML">
  <semantics>
    <mrow>
      <msub>
        <mi>t</mi>
        <mi>n</mi>
      </msub>
      <mrow>
        <mi/>
        <mo stretchy="false">=</mo>
        <mrow>
          <mi/>
          <mo stretchy="false">−</mo>
          <mfrac>
            <mn>100</mn>
            <msup>
              <mn>2</mn>
              <mi>n</mi>
            </msup>
          </mfrac>
        </mrow>
      </mrow>
    </mrow>
    <annotation encoding="StarMath 5.0">t_n `=` -100 over 2^n</annotation>
  </semantics>
</math>
</file>

<file path=Object 14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sub>
                        <mi>u</mi>
                        <mi>n</mi>
                      </msub>
                      <mo stretchy="false">+</mo>
                      <msub>
                        <mi>v</mi>
                        <mi>n</mi>
                      </msub>
                    </mrow>
                    <mrow>
                      <mi/>
                      <mo stretchy="false">=</mo>
                      <mi/>
                    </mrow>
                    <mn>500</mn>
                  </mrow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sub>
                      <mi>u</mi>
                      <mi>n</mi>
                    </msub>
                    <mo stretchy="false">+</mo>
                    <mn>3</mn>
                  </mrow>
                  <msub>
                    <mi>v</mi>
                    <mi>n</mi>
                  </msub>
                  <mrow>
                    <mi/>
                    <mo stretchy="false">=</mo>
                    <mrow>
                      <mi/>
                      <mo stretchy="false">−</mo>
                      <mfrac>
                        <mn>100</mn>
                        <msup>
                          <mn>2</mn>
                          <mi>n</mi>
                        </msup>
                      </mfrac>
                    </mrow>
                  </mrow>
                </mrow>
              </mtd>
            </mtr>
          </mtable>
        </mrow>
      </mrow>
      <mi/>
      <mo stretchy="false">⇔</mo>
      <mrow>
        <mo stretchy="true">{</mo>
        <mrow>
          <mtable>
            <mtr>
              <mtd>
                <mrow>
                  <mrow>
                    <mn>2</mn>
                    <mrow>
                      <msub>
                        <mi>u</mi>
                        <mi>n</mi>
                      </msub>
                      <mo stretchy="false">+</mo>
                      <mn>2</mn>
                    </mrow>
                    <msub>
                      <mi>v</mi>
                      <mi>n</mi>
                    </msub>
                    <mrow>
                      <mi/>
                      <mo stretchy="false">=</mo>
                      <mi/>
                    </mrow>
                    <mn>1000</mn>
                  </mrow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sub>
                      <mi>u</mi>
                      <mi>n</mi>
                    </msub>
                    <mo stretchy="false">+</mo>
                    <mn>3</mn>
                  </mrow>
                  <msub>
                    <mi>v</mi>
                    <mi>n</mi>
                  </msub>
                  <mrow>
                    <mi/>
                    <mo stretchy="false">=</mo>
                    <mrow>
                      <mi/>
                      <mo stretchy="false">−</mo>
                      <mfrac>
                        <mn>100</mn>
                        <msup>
                          <mn>2</mn>
                          <mi>n</mi>
                        </msup>
                      </mfrac>
                    </mrow>
                  </mrow>
                </mrow>
              </mtd>
            </mtr>
          </mtable>
        </mrow>
      </mrow>
    </mrow>
    <annotation encoding="StarMath 5.0">left lbrace binom{alignl{u_n + v_n `=` 500}}{-2 u_n + 3 v_n `=` -100 over 2^n} right none ~dlrarrow left lbrace binom{alignl{2 u_n + 2 v_n `=` 1000}}{-2 u_n + 3 v_n `=` -100 over 2^n} right none</annotation>
  </semantics>
</math>
</file>

<file path=Object 142/content.xml><?xml version="1.0" encoding="utf-8"?>
<math xmlns="http://www.w3.org/1998/Math/MathML">
  <semantics>
    <mrow>
      <mn>300</mn>
    </mrow>
    <annotation encoding="StarMath 5.0">300 </annotation>
  </semantics>
</math>
</file>

<file path=Object 143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144/content.xml><?xml version="1.0" encoding="utf-8"?>
<math xmlns="http://www.w3.org/1998/Math/MathML">
  <semantics>
    <mrow>
      <mn>200</mn>
    </mrow>
    <annotation encoding="StarMath 5.0">200</annotation>
  </semantics>
</math>
</file>

<file path=Object 15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n>1000</mn>
          <mo stretchy="false">×</mo>
          <mn>5</mn>
        </mrow>
        <mo stretchy="false">×</mo>
        <msup>
          <mn>10</mn>
          <mrow>
            <mrow>
              <mo stretchy="false">−</mo>
              <mn>3</mn>
            </mrow>
          </mrow>
        </msup>
      </mrow>
      <mrow>
        <mi/>
        <mo stretchy="false">=</mo>
        <mi/>
      </mrow>
      <mn>5</mn>
    </mrow>
    <annotation encoding="StarMath 5.0">E(X) `=` 1000 times 5 times 10^{-3} `=` 5</annotation>
  </semantics>
</math>
</file>

<file path=Object 2/content.xml><?xml version="1.0" encoding="utf-8"?>
<math xmlns="http://www.w3.org/1998/Math/MathML">
  <semantics>
    <mrow>
      <mi>X</mi>
      <mrow>
        <mi/>
        <mo stretchy="false">=</mo>
        <mi/>
      </mrow>
      <mn>10</mn>
    </mrow>
    <annotation encoding="StarMath 5.0">X `=` 10</annotation>
  </semantics>
</math>
</file>

<file path=Object 3/content.xml><?xml version="1.0" encoding="utf-8"?>
<math xmlns="http://www.w3.org/1998/Math/MathML">
  <semantics>
    <mrow>
      <mn>0,2</mn>
    </mrow>
    <annotation encoding="StarMath 5.0">0,2</annotation>
  </semantics>
</math>
</file>

<file path=Object 37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+1</annotation>
  </semantics>
</math>
</file>

<file path=Object 38/content.xml><?xml version="1.0" encoding="utf-8"?>
<math xmlns="http://www.w3.org/1998/Math/MathML">
  <semantics>
    <mrow>
      <mn>5</mn>
      <msub>
        <mi>v</mi>
        <mi>n</mi>
      </msub>
      <mrow>
        <mi/>
        <mo stretchy="false">=</mo>
        <mi/>
      </mrow>
      <mn>1000</mn>
      <mi>–</mi>
      <mfrac>
        <mn>100</mn>
        <msup>
          <mn>2</mn>
          <mi>n</mi>
        </msup>
      </mfrac>
      <mi/>
      <mo stretchy="false">⇔</mo>
      <msub>
        <mi>v</mi>
        <mi>n</mi>
      </msub>
      <mrow>
        <mi/>
        <mo stretchy="false">=</mo>
        <mi/>
      </mrow>
      <mrow>
        <mn>200</mn>
        <mo stretchy="false">−</mo>
        <mfrac>
          <mn>20</mn>
          <msup>
            <mn>2</mn>
            <mi>n</mi>
          </msup>
        </mfrac>
      </mrow>
    </mrow>
    <annotation encoding="StarMath 5.0">5 v_n `=` 1000 – 100 over 2^n ~dlrarrow v_n `=` 200 - 20 over 2^n</annotation>
  </semantics>
</math>
</file>

<file path=Object 39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n>300</mn>
        <mo stretchy="false">+</mo>
        <mfrac>
          <mn>20</mn>
          <msup>
            <mn>2</mn>
            <mi>n</mi>
          </msup>
        </mfrac>
      </mrow>
    </mrow>
    <annotation encoding="StarMath 5.0">u_n `=` 300 + 20 over 2^n</annotation>
  </semantics>
</math>
</file>

<file path=Object 4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10</mn>
        </mrow>
        <mo stretchy="false">)</mo>
      </mrow>
      <mrow>
        <mi/>
        <mo stretchy="false">=</mo>
        <mi/>
      </mrow>
      <msup>
        <mn>0,2</mn>
        <mn>2</mn>
      </msup>
    </mrow>
    <annotation encoding="StarMath 5.0">p(X`=`10)`=`0,2^2</annotation>
  </semantics>
</math>
</file>

<file path=Object 40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5/content.xml><?xml version="1.0" encoding="utf-8"?>
<math xmlns="http://www.w3.org/1998/Math/MathML">
  <semantics>
    <mrow>
      <mi>X</mi>
      <mrow>
        <mi/>
        <mo stretchy="false">=</mo>
        <mi/>
      </mrow>
      <mn>7</mn>
    </mrow>
    <annotation encoding="StarMath 5.0">X `=` 7</annotation>
  </semantics>
</math>
</file>

<file path=Object 6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7</mn>
        </mrow>
        <mo stretchy="false">)</mo>
      </mrow>
      <mrow>
        <mi/>
        <mo stretchy="false">=</mo>
        <mi/>
      </mrow>
      <mrow>
        <mrow>
          <mrow>
            <mrow>
              <mn>0,1</mn>
              <mo stretchy="false">×</mo>
              <mn>0,2</mn>
            </mrow>
            <mo stretchy="false">+</mo>
            <mrow>
              <mn>0,3</mn>
              <mo stretchy="false">×</mo>
              <mn>0,4</mn>
            </mrow>
          </mrow>
          <mo stretchy="false">+</mo>
          <mrow>
            <mn>0,4</mn>
            <mo stretchy="false">×</mo>
            <mn>0,3</mn>
          </mrow>
        </mrow>
        <mo stretchy="false">+</mo>
        <mrow>
          <mn>0,2</mn>
          <mo stretchy="false">×</mo>
          <mn>0,1</mn>
        </mrow>
      </mrow>
      <mrow>
        <mi/>
        <mo stretchy="false">=</mo>
        <mi/>
      </mrow>
      <mn>0,28</mn>
    </mrow>
    <annotation encoding="StarMath 5.0">p(X`=`7) `=` 0,1 times 0,2 + 0,3 times 0,4 + 0,4 times 0,3 + 0,2 times 0,1 `=` 0,28 </annotation>
  </semantics>
</math>
</file>

<file path=Object 63/content.xml><?xml version="1.0" encoding="utf-8"?>
<math xmlns="http://www.w3.org/1998/Math/MathML">
  <semantics>
    <mrow>
      <mi>S</mi>
      <mrow>
        <mi/>
        <mo stretchy="false">=</mo>
        <mi/>
      </mrow>
      <mrow>
        <mrow>
          <mo stretchy="false">(</mo>
          <mrow>
            <mrow>
              <mn>24</mn>
              <mo stretchy="false">+</mo>
              <mn>1</mn>
            </mrow>
          </mrow>
          <mo stretchy="false">)</mo>
        </mrow>
        <mo stretchy="false">×</mo>
        <mrow>
          <mfrac>
            <mrow>
              <mrow>
                <msub>
                  <mi>u</mi>
                  <mn>24</mn>
                </msub>
                <mo stretchy="false">+</mo>
                <msub>
                  <mi>u</mi>
                  <mn>0</mn>
                </msub>
              </mrow>
            </mrow>
            <mn>2</mn>
          </mfrac>
        </mrow>
      </mrow>
    </mrow>
    <annotation encoding="StarMath 5.0">S `=` (24+1) times {{u_24 + u_0} over 2}</annotation>
  </semantics>
</math>
</file>

<file path=Object 64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5</mn>
    </mrow>
    <annotation encoding="StarMath 5.0">u_0 `=` 5</annotation>
  </semantics>
</math>
</file>

<file path=Object 65/content.xml><?xml version="1.0" encoding="utf-8"?>
<math xmlns="http://www.w3.org/1998/Math/MathML">
  <semantics>
    <mrow>
      <mi>S</mi>
      <mrow>
        <mi/>
        <mo stretchy="false">=</mo>
        <mi/>
      </mrow>
      <mrow>
        <mn>25</mn>
        <mo stretchy="false">×</mo>
        <mrow>
          <mfrac>
            <mrow>
              <mrow>
                <mn>77</mn>
                <mo stretchy="false">+</mo>
                <mn>5</mn>
              </mrow>
            </mrow>
            <mn>2</mn>
          </mfrac>
        </mrow>
      </mrow>
      <mrow>
        <mi/>
        <mo stretchy="false">=</mo>
        <mi/>
      </mrow>
      <mn>1025</mn>
    </mrow>
    <annotation encoding="StarMath 5.0">S `=` 25 times {{77 + 5} over 2} `=` 1025</annotation>
  </semantics>
</math>
</file>

<file path=Object 68/content.xml><?xml version="1.0" encoding="utf-8"?>
<math xmlns="http://www.w3.org/1998/Math/MathML">
  <semantics>
    <mrow>
      <msub>
        <mi>u</mi>
        <mn>24</mn>
      </msub>
      <mrow>
        <mi/>
        <mo stretchy="false">=</mo>
        <mi/>
      </mrow>
      <mrow>
        <mn>5</mn>
        <mo stretchy="false">+</mo>
        <mrow>
          <mn>24</mn>
          <mo stretchy="false">×</mo>
          <mn>3</mn>
        </mrow>
      </mrow>
      <mrow>
        <mi/>
        <mo stretchy="false">=</mo>
        <mi/>
      </mrow>
      <mn>77</mn>
    </mrow>
    <annotation encoding="StarMath 5.0">u_24 `=` 5 + 24 times 3 `=` 77</annotation>
  </semantics>
</math>
</file>

<file path=Object 7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7</mn>
        </mrow>
        <mo stretchy="false">)</mo>
      </mrow>
    </mrow>
    <annotation encoding="StarMath 5.0">p(X`=`7)</annotation>
  </semantics>
</math>
</file>

<file path=Object 8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sub>
            <mi>x</mi>
            <mi>i</mi>
          </msub>
        </mrow>
        <mo stretchy="false">)</mo>
      </mrow>
    </mrow>
    <annotation encoding="StarMath 5.0">p(X`=`x_i)</annotation>
  </semantics>
</math>
</file>

<file path=Object 9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96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frac>
        <mn>8</mn>
        <mn>7</mn>
      </mfrac>
    </mrow>
    <annotation encoding="StarMath 5.0">u_0 `=` 8 over 7</annotation>
  </semantics>
</math>
</file>

<file path=Object 97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98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9/content.xml><?xml version="1.0" encoding="utf-8"?>
<math xmlns="http://www.w3.org/1998/Math/MathML">
  <semantics>
    <mrow>
      <mi>T</mi>
    </mrow>
    <annotation encoding="StarMath 5.0">T</annotation>
  </semantics>
</math>
</file>