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2" style:family="table">
      <style:table-properties style:width="16.967cm" fo:margin-left="0.032cm" fo:margin-right="0cm" table:align="margins"/>
    </style:style>
    <style:style style:name="Tableau2.A" style:family="table-column">
      <style:table-column-properties style:column-width="1.439cm" style:rel-column-width="816*"/>
    </style:style>
    <style:style style:name="Tableau2.B" style:family="table-column">
      <style:table-column-properties style:column-width="1.08cm" style:rel-column-width="612*"/>
    </style:style>
    <style:style style:name="Tableau2.C" style:family="table-column">
      <style:table-column-properties style:column-width="1.893cm" style:rel-column-width="1073*"/>
    </style:style>
    <style:style style:name="Tableau2.D" style:family="table-column">
      <style:table-column-properties style:column-width="1.947cm" style:rel-column-width="1104*"/>
    </style:style>
    <style:style style:name="Tableau2.E" style:family="table-column">
      <style:table-column-properties style:column-width="2.415cm" style:rel-column-width="1369*"/>
    </style:style>
    <style:style style:name="Tableau2.F" style:family="table-column">
      <style:table-column-properties style:column-width="2.155cm" style:rel-column-width="1222*"/>
    </style:style>
    <style:style style:name="Tableau2.G" style:family="table-column">
      <style:table-column-properties style:column-width="3.932cm" style:rel-column-width="2229*"/>
    </style:style>
    <style:style style:name="Tableau2.H" style:family="table-column">
      <style:table-column-properties style:column-width="2.106cm" style:rel-column-width="1194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137cm" fo:margin-left="1.161cm" fo:margin-right="2.701cm" table:align="margins"/>
    </style:style>
    <style:style style:name="Tableau1.A" style:family="table-column">
      <style:table-column-properties style:column-width="1.914cm" style:rel-column-width="1085*"/>
    </style:style>
    <style:style style:name="Tableau1.B" style:family="table-column">
      <style:table-column-properties style:column-width="1.965cm" style:rel-column-width="1114*"/>
    </style:style>
    <style:style style:name="Tableau1.C" style:family="table-column">
      <style:table-column-properties style:column-width="2.478cm" style:rel-column-width="1405*"/>
    </style:style>
    <style:style style:name="Tableau1.D" style:family="table-column">
      <style:table-column-properties style:column-width="2.124cm" style:rel-column-width="1204*"/>
    </style:style>
    <style:style style:name="Tableau1.E" style:family="table-column">
      <style:table-column-properties style:column-width="2.415cm" style:rel-column-width="1369*"/>
    </style:style>
    <style:style style:name="Tableau1.F" style:family="table-column">
      <style:table-column-properties style:column-width="2.242cm" style:rel-column-width="127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text-position="0% 100%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INUITE, PRIMITIVES<text:line-break/><text:line-break/></text:p>
      <text:list text:style-name="L1">
        <text:list-item text:start-value="1">
          <text:p text:style-name="P4">Compléments sur les limites</text:p>
        </text:list-item>
      </text:list>
      <text:list text:style-name="L1">
        <text:list-item text:start-value="1">
          <text:list>
            <text:list-item text:start-value="1">
              <text:p>Limites d'un polynôme et d'une fonction rationnelle en<draw:frame draw:style-name="fr1" draw:name="Objet12" text:anchor-type="as-char" svg:width="0.857cm" svg:height="0.556cm" draw:z-index="0"><draw:object xlink:href="./Object 12" xlink:type="simple" xlink:show="embed" xlink:actuate="onLoad"/><draw:image xlink:href="./ObjectReplacements/Object 12" xlink:type="simple" xlink:show="embed" xlink:actuate="onLoad"/></draw:frame>ou<draw:frame draw:style-name="fr1" draw:name="Objet13" text:anchor-type="as-char" svg:width="0.907cm" svg:height="0.556cm" draw:z-index="1"><draw:object xlink:href="./Object 14" xlink:type="simple" xlink:show="embed" xlink:actuate="onLoad"/><draw:image xlink:href="./ObjectReplacements/Object 14" xlink:type="simple" xlink:show="embed" xlink:actuate="onLoad"/></draw:frame>.</text:p>
              <text:list>
                <text:list-item>
                  <text:p>La limite d'un polynôme en<draw:frame draw:style-name="fr1" draw:name="Objet14" text:anchor-type="as-char" svg:width="0.857cm" svg:height="0.556cm" draw:z-index="2"><draw:object xlink:href="./Object 15" xlink:type="simple" xlink:show="embed" xlink:actuate="onLoad"/><draw:image xlink:href="./ObjectReplacements/Object 15" xlink:type="simple" xlink:show="embed" xlink:actuate="onLoad"/></draw:frame>ou<draw:frame draw:style-name="fr1" draw:name="Objet15" text:anchor-type="as-char" svg:width="0.907cm" svg:height="0.556cm" draw:z-index="3"><draw:object xlink:href="./Object 16" xlink:type="simple" xlink:show="embed" xlink:actuate="onLoad"/><draw:image xlink:href="./ObjectReplacements/Object 16" xlink:type="simple" xlink:show="embed" xlink:actuate="onLoad"/></draw:frame>est la même que celle de son terme de plus haut degré.<text:line-break/> Exemple <text:s/>: <draw:frame draw:style-name="fr2" draw:name="Objet16" text:anchor-type="as-char" svg:y="-0.529cm" svg:width="6.251cm" svg:height="0.958cm" draw:z-index="4"><draw:object xlink:href="./Object 17" xlink:type="simple" xlink:show="embed" xlink:actuate="onLoad"/><draw:image xlink:href="./ObjectReplacements/Object 17" xlink:type="simple" xlink:show="embed" xlink:actuate="onLoad"/></draw:frame>.</text:p>
                </text:list-item>
                <text:list-item>
                  <text:p>La limite d'une fraction rationnelle en<draw:frame draw:style-name="fr1" draw:name="Objet17" text:anchor-type="as-char" svg:width="0.857cm" svg:height="0.556cm" draw:z-index="5"><draw:object xlink:href="./Object 18" xlink:type="simple" xlink:show="embed" xlink:actuate="onLoad"/><draw:image xlink:href="./ObjectReplacements/Object 18" xlink:type="simple" xlink:show="embed" xlink:actuate="onLoad"/></draw:frame>ou<draw:frame draw:style-name="fr1" draw:name="Objet18" text:anchor-type="as-char" svg:width="0.907cm" svg:height="0.556cm" draw:z-index="6"><draw:object xlink:href="./Object 23" xlink:type="simple" xlink:show="embed" xlink:actuate="onLoad"/><draw:image xlink:href="./ObjectReplacements/Object 23" xlink:type="simple" xlink:show="embed" xlink:actuate="onLoad"/></draw:frame>est la même que celle de l'expression obtenue en remplaçant les numérateurs et dénominateurs par leurs termes de plus haut degré.<text:line-break/> Exemple <text:s/>: <draw:frame draw:style-name="fr2" draw:name="Objet23" text:anchor-type="as-char" svg:y="-0.529cm" svg:width="7.867cm" svg:height="1.304cm" draw:z-index="7"><draw:object xlink:href="./Object 24" xlink:type="simple" xlink:show="embed" xlink:actuate="onLoad"/><draw:image xlink:href="./ObjectReplacements/Object 24" xlink:type="simple" xlink:show="embed" xlink:actuate="onLoad"/></draw:frame>.</text:p>
                </text:list-item>
              </text:list>
            </text:list-item>
            <text:list-item>
              <text:p>Théorème de comparaison</text:p>
              <text:list>
                <text:list-item>
                  <text:p>Si pour tout<draw:frame draw:style-name="fr1" draw:name="Objet24" text:anchor-type="as-char" svg:width="2.372cm" svg:height="0.556cm" draw:z-index="8"><draw:object xlink:href="./Object 25" xlink:type="simple" xlink:show="embed" xlink:actuate="onLoad"/><draw:image xlink:href="./ObjectReplacements/Object 25" xlink:type="simple" xlink:show="embed" xlink:actuate="onLoad"/></draw:frame>,<draw:frame draw:style-name="fr1" draw:name="Objet26" text:anchor-type="as-char" svg:width="2.238cm" svg:height="0.556cm" draw:z-index="9"><draw:object xlink:href="./Object 27" xlink:type="simple" xlink:show="embed" xlink:actuate="onLoad"/><draw:image xlink:href="./ObjectReplacements/Object 27" xlink:type="simple" xlink:show="embed" xlink:actuate="onLoad"/></draw:frame>et si <draw:frame draw:style-name="fr2" draw:name="Objet25" text:anchor-type="as-char" svg:y="-0.529cm" svg:width="3.108cm" svg:height="0.894cm" draw:z-index="10"><draw:object xlink:href="./Object 26" xlink:type="simple" xlink:show="embed" xlink:actuate="onLoad"/><draw:image xlink:href="./ObjectReplacements/Object 26" xlink:type="simple" xlink:show="embed" xlink:actuate="onLoad"/></draw:frame>alors<draw:frame draw:style-name="fr2" draw:name="Objet27" text:anchor-type="as-char" svg:y="-0.529cm" svg:width="3.074cm" svg:height="0.894cm" draw:z-index="11"><draw:object xlink:href="./Object 28" xlink:type="simple" xlink:show="embed" xlink:actuate="onLoad"/><draw:image xlink:href="./ObjectReplacements/Object 28" xlink:type="simple" xlink:show="embed" xlink:actuate="onLoad"/></draw:frame>.</text:p>
                </text:list-item>
                <text:list-item>
                  <text:p>Si pour tout<draw:frame draw:style-name="fr1" draw:name="Objet28" text:anchor-type="as-char" svg:width="2.302cm" svg:height="0.556cm" draw:z-index="12"><draw:object xlink:href="./Object 29" xlink:type="simple" xlink:show="embed" xlink:actuate="onLoad"/><draw:image xlink:href="./ObjectReplacements/Object 29" xlink:type="simple" xlink:show="embed" xlink:actuate="onLoad"/></draw:frame>,<draw:frame draw:style-name="fr1" draw:name="Objet29" text:anchor-type="as-char" svg:width="2.311cm" svg:height="0.556cm" draw:z-index="13"><draw:object xlink:href="./Object 30" xlink:type="simple" xlink:show="embed" xlink:actuate="onLoad"/><draw:image xlink:href="./ObjectReplacements/Object 30" xlink:type="simple" xlink:show="embed" xlink:actuate="onLoad"/></draw:frame>et si <draw:frame draw:style-name="fr2" draw:name="Objet30" text:anchor-type="as-char" svg:y="-0.529cm" svg:width="3.108cm" svg:height="0.894cm" draw:z-index="14"><draw:object xlink:href="./Object 31" xlink:type="simple" xlink:show="embed" xlink:actuate="onLoad"/><draw:image xlink:href="./ObjectReplacements/Object 31" xlink:type="simple" xlink:show="embed" xlink:actuate="onLoad"/></draw:frame>alors<draw:frame draw:style-name="fr2" draw:name="Objet31" text:anchor-type="as-char" svg:y="-0.529cm" svg:width="3.074cm" svg:height="0.894cm" draw:z-index="15"><draw:object xlink:href="./Object 36" xlink:type="simple" xlink:show="embed" xlink:actuate="onLoad"/><draw:image xlink:href="./ObjectReplacements/Object 36" xlink:type="simple" xlink:show="embed" xlink:actuate="onLoad"/></draw:frame>.</text:p>
                </text:list-item>
                <text:list-item>
                  <text:p>Si pour tout<draw:frame draw:style-name="fr1" draw:name="Objet52" text:anchor-type="as-char" svg:width="2.302cm" svg:height="0.556cm" draw:z-index="16"><draw:object xlink:href="./Object 52" xlink:type="simple" xlink:show="embed" xlink:actuate="onLoad"/><draw:image xlink:href="./ObjectReplacements/Object 52" xlink:type="simple" xlink:show="embed" xlink:actuate="onLoad"/></draw:frame>,<draw:frame draw:style-name="fr1" draw:name="Objet53" text:anchor-type="as-char" svg:width="3.59cm" svg:height="0.556cm" draw:z-index="17"><draw:object xlink:href="./Object 53" xlink:type="simple" xlink:show="embed" xlink:actuate="onLoad"/><draw:image xlink:href="./ObjectReplacements/Object 53" xlink:type="simple" xlink:show="embed" xlink:actuate="onLoad"/></draw:frame>et si <draw:frame draw:style-name="fr2" draw:name="Objet54" text:anchor-type="as-char" svg:y="-0.529cm" svg:width="4.812cm" svg:height="0.894cm" draw:z-index="18"><draw:object xlink:href="./Object 54" xlink:type="simple" xlink:show="embed" xlink:actuate="onLoad"/><draw:image xlink:href="./ObjectReplacements/Object 54" xlink:type="simple" xlink:show="embed" xlink:actuate="onLoad"/></draw:frame>alors<draw:frame draw:style-name="fr2" draw:name="Objet55" text:anchor-type="as-char" svg:y="-0.529cm" svg:width="2.535cm" svg:height="0.894cm" draw:z-index="19"><draw:object xlink:href="./Object 55" xlink:type="simple" xlink:show="embed" xlink:actuate="onLoad"/><draw:image xlink:href="./ObjectReplacements/Object 55" xlink:type="simple" xlink:show="embed" xlink:actuate="onLoad"/></draw:frame>.<text:line-break/>remarque : On a des énoncé équivalents pour les limites autres qu'en<draw:frame draw:style-name="fr1" draw:name="Objet56" text:anchor-type="as-char" svg:width="0.857cm" svg:height="0.556cm" draw:z-index="20"><draw:object xlink:href="./Object 56" xlink:type="simple" xlink:show="embed" xlink:actuate="onLoad"/><draw:image xlink:href="./ObjectReplacements/Object 56" xlink:type="simple" xlink:show="embed" xlink:actuate="onLoad"/></draw:frame>.<text:line-break/><text:line-break/></text:p>
                </text:list-item>
              </text:list>
            </text:list-item>
          </text:list>
        </text:list-item>
        <text:list-item>
          <text:p text:style-name="P4">Continuité</text:p>
          <text:list>
            <text:list-item>
              <text:p>Définition<text:line-break/>Une fonction continue sur un intervalle est une fonction dont la représentation graphique est formée d'un seul trait.</text:p>
            </text:list-item>
            <text:list-item>
              <text:p>Continuité des fonctions usuelles.</text:p>
              <text:list>
                <text:list-item>
                  <text:p>La somme, la différence et le produit de deux fonctions continues est continu. De même que le quotient d'une fonction continue par une fonction non nulle continue.</text:p>
                </text:list-item>
                <text:list-item>
                  <text:p>Conséquence : Toutes les fonctions de référence, et notamment les polynôme et les fonctions rationnelles sont continues sur leurs ensembles de définition. <text:s/></text:p>
                </text:list-item>
              </text:list>
            </text:list-item>
            <text:list-item>
              <text:p>Théorème des valeurs intermédiaires<text:line-break/>Si f est une fonction continue sur<draw:frame draw:style-name="fr1" draw:name="Objet57" text:anchor-type="as-char" svg:width="1.325cm" svg:height="0.556cm" draw:z-index="21"><draw:object xlink:href="./Object 57" xlink:type="simple" xlink:show="embed" xlink:actuate="onLoad"/><draw:image xlink:href="./ObjectReplacements/Object 57" xlink:type="simple" xlink:show="embed" xlink:actuate="onLoad"/></draw:frame>et si<draw:frame draw:style-name="fr1" draw:name="Objet58" text:anchor-type="as-char" svg:width="3.239cm" svg:height="0.556cm" draw:z-index="22"><draw:object xlink:href="./Object 58" xlink:type="simple" xlink:show="embed" xlink:actuate="onLoad"/><draw:image xlink:href="./ObjectReplacements/Object 58" xlink:type="simple" xlink:show="embed" xlink:actuate="onLoad"/></draw:frame>(<draw:frame draw:style-name="fr1" draw:name="Objet59" text:anchor-type="as-char" svg:width="2.478cm" svg:height="0.556cm" draw:z-index="23"><draw:object xlink:href="./Object 59" xlink:type="simple" xlink:show="embed" xlink:actuate="onLoad"/><draw:image xlink:href="./ObjectReplacements/Object 59" xlink:type="simple" xlink:show="embed" xlink:actuate="onLoad"/></draw:frame>), alors l'équation f(x)=m a au moins une solution dans<draw:frame draw:style-name="fr1" draw:name="Objet60" text:anchor-type="as-char" svg:width="1.325cm" svg:height="0.556cm" draw:z-index="24"><draw:object xlink:href="./Object 60" xlink:type="simple" xlink:show="embed" xlink:actuate="onLoad"/><draw:image xlink:href="./ObjectReplacements/Object 60" xlink:type="simple" xlink:show="embed" xlink:actuate="onLoad"/></draw:frame>.<text:line-break/>Si de plus f est une fonction strictement monotone, alors cette équation a exactement une solution dans<draw:frame draw:style-name="fr1" draw:name="Objet61" text:anchor-type="as-char" svg:width="1.325cm" svg:height="0.556cm" draw:z-index="25"><draw:object xlink:href="./Object 61" xlink:type="simple" xlink:show="embed" xlink:actuate="onLoad"/><draw:image xlink:href="./ObjectReplacements/Object 61" xlink:type="simple" xlink:show="embed" xlink:actuate="onLoad"/></draw:frame>.<text:line-break/></text:p>
            </text:list-item>
          </text:list>
        </text:list-item>
        <text:list-item>
          <text:p text:style-name="P4"><text:soft-page-break/>Primitives</text:p>
          <text:list>
            <text:list-item>
              <text:p>Définition<text:line-break/>On dit qu'une fonction F est une primitive d'une fonction f si F' = f.</text:p>
            </text:list-item>
            <text:list-item>
              <text:p>Propriétés<text:line-break/>Si F<text:span text:style-name="T1">1 </text:span>et F<text:span text:style-name="T1">2</text:span> sont deux primitives d'une fonction f sur un intervalle [a;b], alors il existe une constante c telle que F<text:span text:style-name="T1">2</text:span>(x) = <text:span text:style-name="T2">F</text:span><text:span text:style-name="T1">1</text:span><text:span text:style-name="T2">(x) +c.</text:span></text:p>
            </text:list-item>
            <text:list-item>
              <text:p text:style-name="P5">Primitives des fonctions usuelles<text:line-break/>On obtient les primitives des fonctions usuelles par lecture inverse du tableau de dérivation. On a donc :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2"><draw:frame draw:style-name="fr1" draw:name="Objet34" text:anchor-type="as-char" svg:width="1.051cm" svg:height="0.556cm" draw:z-index="33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2.A1" office:value-type="string">
            <text:p text:style-name="P2"><draw:frame draw:style-name="fr1" draw:name="Objet35" text:anchor-type="as-char" svg:width="0.445cm" svg:height="0.556cm" draw:z-index="34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2.A1" office:value-type="string">
            <text:p text:style-name="P2"><draw:frame draw:style-name="fr1" draw:name="Objet36" text:anchor-type="as-char" svg:width="0.409cm" svg:height="0.556cm" draw:z-index="35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2.A1" office:value-type="string">
            <text:p text:style-name="P2"><draw:frame draw:style-name="fr1" draw:name="Objet38" text:anchor-type="as-char" svg:width="0.45cm" svg:height="0.556cm" draw:z-index="36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2.A1" office:value-type="string">
            <text:p text:style-name="P2"><draw:frame draw:style-name="fr1" draw:name="Objet42" text:anchor-type="as-char" svg:width="0.612cm" svg:height="0.619cm" draw:z-index="37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2.A1" office:value-type="string">
            <text:p text:style-name="P2"><draw:frame draw:style-name="fr1" draw:name="Objet43" text:anchor-type="as-char" svg:width="0.709cm" svg:height="1.24cm" draw:z-index="38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2.A1" office:value-type="string">
            <text:p text:style-name="P2"><draw:frame draw:style-name="fr1" draw:name="Objet46" text:anchor-type="as-char" svg:width="0.713cm" svg:height="1.24cm" draw:z-index="39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2.H1" office:value-type="string">
            <text:p text:style-name="P2"><draw:frame draw:style-name="fr1" draw:name="Objet47" text:anchor-type="as-char" svg:width="0.841cm" svg:height="1.219cm" draw:z-index="40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<draw:frame draw:style-name="fr1" draw:name="Objet1" text:anchor-type="as-char" svg:width="1.104cm" svg:height="0.556cm" draw:z-index="2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A2" office:value-type="string">
            <text:p text:style-name="P2">c</text:p>
          </table:table-cell>
          <table:table-cell table:style-name="Tableau2.A2" office:value-type="string">
            <text:p text:style-name="P2"><draw:frame draw:style-name="fr1" draw:name="Objet45" text:anchor-type="as-char" svg:width="1.258cm" svg:height="0.556cm" draw:z-index="27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2.A2" office:value-type="string">
            <text:p text:style-name="P2"><draw:frame draw:style-name="fr1" draw:name="Objet44" text:anchor-type="as-char" svg:width="1.312cm" svg:height="1.24cm" draw:z-index="2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2.A2" office:value-type="string">
            <text:p text:style-name="P2"><draw:frame draw:style-name="fr1" draw:name="Objet41" text:anchor-type="as-char" svg:width="1.78cm" svg:height="1.24cm" draw:z-index="2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2.A2" office:value-type="string">
            <text:p text:style-name="P2"><draw:frame draw:style-name="fr1" draw:name="Objet32" text:anchor-type="as-char" svg:width="1.52cm" svg:height="1.177cm" draw:z-index="30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2.A2" office:value-type="string">
            <text:p text:style-name="P2"><draw:frame draw:style-name="fr1" draw:name="Objet48" text:anchor-type="as-char" svg:width="3.297cm" svg:height="1.24cm" draw:z-index="31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2.H2" office:value-type="string">
            <text:p text:style-name="P2"><draw:frame draw:style-name="fr1" draw:name="Objet51" text:anchor-type="as-char" svg:width="1.653cm" svg:height="0.596cm" draw:z-index="32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</table:table>
      <text:list text:style-name="L1" text:continue-numbering="true">
        <text:list-item>
          <text:list text:continue-numbering="true">
            <text:list-header>
              <text:p text:style-name="P5">Remarque : Le tableau précédent ne permet pas de trouver une primitive à la fonction inverse.</text:p>
            </text:list-header>
            <text:list-item>
              <text:p text:style-name="P5">Règles de calcul<text:line-break/>Il n'y pas d'autres règles de calcul sur les primitives que celles que l'on peut déduire directement du tableau de dérivation. On a donc, si f et g sont des fonctions continues de primitives respectives F et G, et si k et c sont des réels :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>fonction</text:p>
          </table:table-cell>
          <table:table-cell table:style-name="Tableau1.A1" office:value-type="string">
            <text:p text:style-name="P2"><draw:frame draw:style-name="fr1" draw:name="Objet33" text:anchor-type="as-char" svg:width="0.605cm" svg:height="0.556cm" draw:z-index="4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draw:name="Objet22" text:anchor-type="as-char" svg:width="1.042cm" svg:height="0.556cm" draw:z-index="4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draw:name="Objet8" text:anchor-type="as-char" svg:width="0.661cm" svg:height="1.24cm" draw:z-index="4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draw:name="Objet2" text:anchor-type="as-char" svg:width="1.685cm" svg:height="0.619cm" draw:z-index="4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F1" office:value-type="string">
            <text:p text:style-name="P2"><draw:frame draw:style-name="fr1" draw:name="Objet4" text:anchor-type="as-char" svg:width="0.794cm" svg:height="1.219cm" draw:z-index="4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primitive</text:p>
          </table:table-cell>
          <table:table-cell table:style-name="Tableau1.A2" office:value-type="string">
            <text:p text:style-name="P2"><draw:frame draw:style-name="fr1" draw:name="Objet6" text:anchor-type="as-char" svg:width="1.33cm" svg:height="0.556cm" draw:z-index="4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Objet7" text:anchor-type="as-char" svg:width="1.843cm" svg:height="0.556cm" draw:z-index="4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Objet37" text:anchor-type="as-char" svg:width="1.489cm" svg:height="1.177cm" draw:z-index="4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Objet39" text:anchor-type="as-char" svg:width="1.78cm" svg:height="1.24cm" draw:z-index="4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F2" office:value-type="string">
            <text:p text:style-name="P2"><draw:frame draw:style-name="fr1" draw:name="Objet40" text:anchor-type="as-char" svg:width="1.605cm" svg:height="0.596cm" draw:z-index="50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</table:table>
      <text:list text:style-name="L1" text:continue-numbering="true">
        <text:list-item>
          <text:list text:continue-numbering="true">
            <text:list-header>
              <text:p text:style-name="P5"/>
            </text:list-header>
          </text:list>
        </text:list-item>
        <text:list-item>
          <text:p text:style-name="P6">Intégrales</text:p>
          <text:list>
            <text:list-item>
              <text:p text:style-name="P5">Définition<text:line-break/>Si f est une fonction continue sur un intervalle<draw:frame draw:style-name="fr3" draw:name="Objet3" text:anchor-type="as-char" svg:width="1.207cm" svg:height="0.556cm" draw:z-index="51"><draw:object xlink:href="./Object 20" xlink:type="simple" xlink:show="embed" xlink:actuate="onLoad"/><draw:image xlink:href="./ObjectReplacements/Object 20" xlink:type="simple" xlink:show="embed" xlink:actuate="onLoad"/></draw:frame>et si F est une primitive de f, alors la valeur<draw:frame draw:style-name="fr3" draw:name="Objet9" text:anchor-type="as-char" svg:width="2.328cm" svg:height="0.556cm" draw:z-index="53"><draw:object xlink:href="./Object 33" xlink:type="simple" xlink:show="embed" xlink:actuate="onLoad"/><draw:image xlink:href="./ObjectReplacements/Object 33" xlink:type="simple" xlink:show="embed" xlink:actuate="onLoad"/></draw:frame>s'appelle intégrale de a à b de la fonction f, et se note <draw:frame draw:style-name="fr3" draw:name="Objet5" text:anchor-type="as-char" svg:width="2.101cm" svg:height="0.841cm" draw:z-index="52"><draw:object xlink:href="./Object 21" xlink:type="simple" xlink:show="embed" xlink:actuate="onLoad"/><draw:image xlink:href="./ObjectReplacements/Object 21" xlink:type="simple" xlink:show="embed" xlink:actuate="onLoad"/></draw:frame>.<text:line-break/>Remarques : La valeur<draw:frame draw:style-name="fr3" draw:name="Objet10" text:anchor-type="as-char" svg:width="2.101cm" svg:height="0.841cm" draw:z-index="54"><draw:object xlink:href="./Object 34" xlink:type="simple" xlink:show="embed" xlink:actuate="onLoad"/><draw:image xlink:href="./ObjectReplacements/Object 34" xlink:type="simple" xlink:show="embed" xlink:actuate="onLoad"/></draw:frame>ne dépend pas de la primitive choisie pour la calculer. <draw:frame draw:style-name="fr3" draw:name="Objet11" text:anchor-type="as-char" svg:width="2.328cm" svg:height="0.556cm" draw:z-index="55"><draw:object xlink:href="./Object 37" xlink:type="simple" xlink:show="embed" xlink:actuate="onLoad"/><draw:image xlink:href="./ObjectReplacements/Object 37" xlink:type="simple" xlink:show="embed" xlink:actuate="onLoad"/></draw:frame>peut se noter aussi<draw:frame draw:style-name="fr3" draw:name="Objet19" text:anchor-type="as-char" svg:width="1.538cm" svg:height="0.683cm" draw:z-index="56"><draw:object xlink:href="./Object 39" xlink:type="simple" xlink:show="embed" xlink:actuate="onLoad"/><draw:image xlink:href="./ObjectReplacements/Object 39" xlink:type="simple" xlink:show="embed" xlink:actuate="onLoad"/></draw:frame>.</text:p>
            </text:list-item>
            <text:list-item>
              <text:p text:style-name="P5">Propriété fondamentale<text:line-break/>Si f est une fonction positive, et si<draw:frame draw:style-name="fr3" draw:name="Objet21" text:anchor-type="as-char" svg:width="1.042cm" svg:height="0.556cm" draw:z-index="58"><draw:object xlink:href="./Object 42" xlink:type="simple" xlink:show="embed" xlink:actuate="onLoad"/><draw:image xlink:href="./ObjectReplacements/Object 42" xlink:type="simple" xlink:show="embed" xlink:actuate="onLoad"/></draw:frame>alors <draw:frame draw:style-name="fr3" draw:name="Objet20" text:anchor-type="as-char" svg:width="2.101cm" svg:height="0.841cm" draw:z-index="57"><draw:object xlink:href="./Object 40" xlink:type="simple" xlink:show="embed" xlink:actuate="onLoad"/><draw:image xlink:href="./ObjectReplacements/Object 40" xlink:type="simple" xlink:show="embed" xlink:actuate="onLoad"/></draw:frame>représente l'aire délimitée par la courbe représentative de f, l'axe des abscisse et les droites d'équation <draw:frame draw:style-name="fr3" draw:name="Objet49" text:anchor-type="as-char" svg:width="1.03cm" svg:height="0.556cm" draw:z-index="59"><draw:object xlink:href="./Object 50" xlink:type="simple" xlink:show="embed" xlink:actuate="onLoad"/><draw:image xlink:href="./ObjectReplacements/Object 50" xlink:type="simple" xlink:show="embed" xlink:actuate="onLoad"/></draw:frame>et<draw:frame draw:style-name="fr3" draw:name="Objet50" text:anchor-type="as-char" svg:width="1.072cm" svg:height="0.556cm" draw:z-index="60"><draw:object xlink:href="./Object 51" xlink:type="simple" xlink:show="embed" xlink:actuate="onLoad"/><draw:image xlink:href="./ObjectReplacements/Object 51" xlink:type="simple" xlink:show="embed" xlink:actuate="onLoad"/></draw:frame>.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9-24T14:05:54</meta:creation-date>
    <dc:date>2008-10-12T11:21:42</dc:date>
    <meta:print-date>2008-09-17T23:37:18</meta:print-date>
    <dc:language>fr-FR</dc:language>
    <meta:editing-cycles>34</meta:editing-cycles>
    <meta:editing-duration>PT15H54M2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61" meta:page-count="2" meta:paragraph-count="52" meta:word-count="421" meta:character-count="25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f</math:mi>
        <math:mi math:fontstyle="normal">'</math:mi>
      </math:mrow>
      <math:msqrt>
        <math:mi math:fontstyle="normal">f</math:mi>
      </math:msqrt>
    </math:mfrac>
    <math:annotation math:encoding="StarMath 5.0">{f'} over {sqrt f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 math:fontstyle="normal">f</math:mi>
          <math:mi math:fontstyle="normal">n</math:mi>
        </math:msup>
        <math:mrow>
          <math:mi math:fontstyle="normal">n</math:mi>
          <math:mo math:stretchy="false">+</math:mo>
          <math:mn>1</math:mn>
        </math:mrow>
      </math:mfrac>
      <math:mo math:stretchy="false">+</math:mo>
      <math:mi math:fontstyle="normal">c</math:mi>
    </math:mrow>
    <math:annotation math:encoding="StarMath 5.0">{f^n} over {n+1}+c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ax</math:mi>
      <math:mo math:stretchy="false">+</math:mo>
      <math:mi math:fontstyle="normal">c</math:mi>
    </math:mrow>
    <math:annotation math:encoding="StarMath 5.0">ax+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 +infinity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i math:fontstyle="normal">f</math:mi>
        </math:msqrt>
        <math:mo math:stretchy="false">+</math:mo>
        <math:mi math:fontstyle="normal">c</math:mi>
      </math:mrow>
    </math:mrow>
    <math:annotation math:encoding="StarMath 5.0">2 sqrt f+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 -infinity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 +infinity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 -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 math:fontstyle="normal"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row>
            <math:mo math:stretchy="false">(</math:mo>
            <math:mrow>
              <math:mrow>
                <math:msup>
                  <math:mi math:fontstyle="normal">x</math:mi>
                  <math:mn>2</math:mn>
                </math:msup>
                <math:mo math:stretchy="false">−</math:mo>
                <math:mn>7x</math:mn>
              </math:mrow>
              <math:mo math:stretchy="false">+</math:mo>
              <math:mn>2</math:mn>
            </math:mrow>
            <math:mo math:stretchy="false">)</math:mo>
          </math:mrow>
        </math:mrow>
        <math:mo math:stretchy="false">=</math:mo>
        <math:mrow>
          <math:munder>
            <math:mi>lim</math:mi>
            <math:mrow>
              <math:mi math:fontstyle="normal"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sup>
            <math:mi math:fontstyle="normal">x</math:mi>
            <math:mn>2</math:mn>
          </math:msup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infinity}   (x^2-7x+2) =  lim csub{x rightarrow +infinity}   x^2 = +infinity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 +infinity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 math:fontstyle="normal">x</math:mi>
          <math:mn>2</math:mn>
        </math:msup>
        <math:mn>2</math:mn>
      </math:mfrac>
      <math:mo math:stretchy="false">+</math:mo>
      <math:mi math:fontstyle="normal">c</math:mi>
    </math:mrow>
    <math:annotation math:encoding="StarMath 5.0">{x^2} over 2 +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 math:fontstyle="normal">'</math:mi>
        <math:mo math:stretchy="false">×</math:mo>
        <math:msup>
          <math:mi math:fontstyle="normal">f</math:mi>
          <math:mrow>
            <math:mi math:fontstyle="normal">n</math:mi>
            <math:mo math:stretchy="false">−</math:mo>
            <math:mn>1</math:mn>
          </math:mrow>
        </math:msup>
      </math:mrow>
    </math:mrow>
    <math:annotation math:encoding="StarMath 5.0">f' times f^{n-1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 math:fontstyle="normal">a</math:mi>
        <math:mi math:fontstyle="normal">;</math:mi>
        <math:mi math:fontstyle="normal">b</math:mi>
      </math:mrow>
      <math:mo math:stretchy="false">]</math:mo>
    </math:mrow>
    <math:annotation math:encoding="StarMath 5.0"> [a;b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f(x)dx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 math:fontstyle="normal">x</math:mi>
          <math:mrow>
            <math:mi math:fontstyle="normal">n</math:mi>
            <math:mo math:stretchy="false">+</math:mo>
            <math:mn>1</math:mn>
          </math:mrow>
        </math:msup>
        <math:mrow>
          <math:mi math:fontstyle="normal">n</math:mi>
          <math:mo math:stretchy="false">+</math:mo>
          <math:mn>1</math:mn>
        </math:mrow>
      </math:mfrac>
      <math:mo math:stretchy="false">+</math:mo>
      <math:mi math:fontstyle="normal">c</math:mi>
    </math:mrow>
    <math:annotation math:encoding="StarMath 5.0">x^{n+1} over {n+1} +c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 -infinity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 math:fontstyle="normal">x</math:mi>
                <math:mrow>
                  <math:mo math:stretchy="false">→</math:mo>
                  <math:mo math:stretchy="false">−</math:mo>
                  <math:mo math:stretchy="false">∞</math:mo>
                </math:mrow>
              </math:mrow>
            </math:munder>
            <math:mfrac>
              <math:mrow>
                <math:mrow>
                  <math:msup>
                    <math:mn>5x</math:mn>
                    <math:mn>2</math:mn>
                  </math:msup>
                  <math:mo math:stretchy="false">−</math:mo>
                  <math:mi math:fontstyle="normal">x</math:mi>
                </math:mrow>
                <math:mo math:stretchy="false">+</math:mo>
                <math:mn>15</math:mn>
              </math:mrow>
              <math:mrow>
                <math:msup>
                  <math:mn>3x</math:mn>
                  <math:mn>2</math:mn>
                </math:msup>
                <math:mo math:stretchy="false">−</math:mo>
                <math:mn>5</math:mn>
              </math:mrow>
            </math:mfrac>
          </math:mrow>
          <math:mo math:stretchy="false">=</math:mo>
          <math:mrow>
            <math:munder>
              <math:mi>lim</math:mi>
              <math:mrow>
                <math:mi math:fontstyle="normal">x</math:mi>
                <math:mrow>
                  <math:mo math:stretchy="false">→</math:mo>
                  <math:mo math:stretchy="false">−</math:mo>
                  <math:mo math:stretchy="false">∞</math:mo>
                </math:mrow>
              </math:mrow>
            </math:munder>
            <math:mfrac>
              <math:msup>
                <math:mn>5x</math:mn>
                <math:mn>2</math:mn>
              </math:msup>
              <math:msup>
                <math:mn>3x</math:mn>
                <math:mn>2</math:mn>
              </math:msup>
            </math:mfrac>
          </math:mrow>
        </math:mrow>
        <math:mo math:stretchy="false">=</math:mo>
        <math:mrow>
          <math:munder>
            <math:mi>lim</math:mi>
            <math:mrow>
              <math:mi math:fontstyle="normal">x</math:mi>
              <math:mrow>
                <math:mo math:stretchy="false">→</math:mo>
                <math:mo math:stretchy="false">−</math:mo>
                <math:mo math:stretchy="false">∞</math:mo>
              </math:mrow>
            </math:mrow>
          </math:munder>
          <math:mfrac>
            <math:mn>5</math:mn>
            <math:mn>3</math:mn>
          </math:mfrac>
        </math:mrow>
      </math:mrow>
      <math:mo math:stretchy="false">=</math:mo>
      <math:mfrac>
        <math:mn>5</math:mn>
        <math:mn>3</math:mn>
      </math:mfrac>
    </math:mrow>
    <math:annotation math:encoding="StarMath 5.0">lim csub{x rightarrow -infinity}   {{5x^2-x+15} over {3x^2-5}} =  lim csub{x rightarrow -infinity}      {{5x^2} over {3x^2}} =  lim csub{x rightarrow -infinity} {5 over 3} = {5 over 3} 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text>[</math:mtext>
      </math:mrow>
      <math:mi math:fontstyle="normal">a</math:mi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x in "["a ; +infinity "[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g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infinity} g(x) = +infinity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≥</math:mo>
        <math:mi math:fontstyle="normal">g</math:mi>
      </math:mrow>
      <math:mrow>
        <math:mo math:stretchy="false">(</math:mo>
        <math:mi math:fontstyle="normal">x</math:mi>
        <math:mo math:stretchy="false">)</math:mo>
      </math:mrow>
    </math:mrow>
    <math:annotation math:encoding="StarMath 5.0">f(x)&gt;=g(x)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infinity} f(x) = +infinity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text>[</math:mtext>
      </math:mrow>
      <math:mi math:fontstyle="normal">a</math:mi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x in "["a ; +infinity "[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f</math:mi>
        <math:mi math:fontstyle="normal">'</math:mi>
      </math:mrow>
      <math:msup>
        <math:mi math:fontstyle="normal">f</math:mi>
        <math:mn>2</math:mn>
      </math:msup>
    </math:mfrac>
    <math:annotation math:encoding="StarMath 5.0">{f'} over {f^2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≤</math:mo>
        <math:mi math:fontstyle="normal">g</math:mi>
      </math:mrow>
      <math:mrow>
        <math:mo math:stretchy="false">(</math:mo>
        <math:mi math:fontstyle="normal">x</math:mi>
        <math:mo math:stretchy="false">)</math:mo>
      </math:mrow>
    </math:mrow>
    <math:annotation math:encoding="StarMath 5.0">f(x)&lt;=g(x)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g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+infinity} g(x) = -infinity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i math:fontstyle="normal">x</math:mi>
        </math:mfrac>
      </math:mrow>
      <math:mo math:stretchy="false">+</math:mo>
      <math:mi math:fontstyle="normal">c</math:mi>
    </math:mrow>
    <math:annotation math:encoding="StarMath 5.0">-{1 over x} +c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b</math:mi>
          <math:mo math:stretchy="false">)</math:mo>
        </math:mrow>
        <math:mo math:stretchy="false">−</math:mo>
        <math:mi math:fontstyle="normal">F</math:mi>
      </math:mrow>
      <math:mrow>
        <math:mo math:stretchy="false">(</math:mo>
        <math:mi math:fontstyle="normal">a</math:mi>
        <math:mo math:stretchy="false">)</math:mo>
      </math:mrow>
    </math:mrow>
    <math:annotation math:encoding="StarMath 5.0"> F(b)-F(a)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f(x)dx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row>
            <math:mrow>
              <math:mo math:stretchy="false">(</math:mo>
              <math:mrow>
                <math:mi math:fontstyle="normal">n</math:mi>
                <math:mo math:stretchy="false">−</math:mo>
                <math:mn>1</math:mn>
              </math:mrow>
              <math:mo math:stretchy="false">)</math:mo>
            </math:mrow>
            <math:msup>
              <math:mi math:fontstyle="normal">x</math:mi>
              <math:mrow>
                <math:mi math:fontstyle="normal">n</math:mi>
                <math:mo math:stretchy="false">−</math:mo>
                <math:mn>1</math:mn>
              </math:mrow>
            </math:msup>
          </math:mrow>
        </math:mfrac>
      </math:mrow>
      <math:mo math:stretchy="false">+</math:mo>
      <math:mi math:fontstyle="normal">c</math:mi>
    </math:mrow>
    <math:annotation math:encoding="StarMath 5.0">-{1 over {(n-1)x^{n-1}}} +c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+infinity} f(x) = -infinity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b</math:mi>
          <math:mo math:stretchy="false">)</math:mo>
        </math:mrow>
        <math:mo math:stretchy="false">−</math:mo>
        <math:mi math:fontstyle="normal">F</math:mi>
      </math:mrow>
      <math:mrow>
        <math:mo math:stretchy="false">(</math:mo>
        <math:mi math:fontstyle="normal">a</math:mi>
        <math:mo math:stretchy="false">)</math:mo>
      </math:mrow>
    </math:mrow>
    <math:annotation math:encoding="StarMath 5.0"> F(b)-F(a)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i math:fontstyle="normal">x</math:mi>
        </math:msqrt>
        <math:mo math:stretchy="false">+</math:mo>
        <math:mi math:fontstyle="normal">c</math:mi>
      </math:mrow>
    </math:mrow>
    <math:annotation math:encoding="StarMath 5.0">2 sqrt{x} +c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ubsup>
      <math:mrow>
        <math:mo math:stretchy="false">[</math:mo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  <math:mo math:stretchy="false">]</math:mo>
      </math:mrow>
      <math:mi math:fontstyle="normal">a</math:mi>
      <math:mi math:fontstyle="normal">b</math:mi>
    </math:msubsup>
    <math:annotation math:encoding="StarMath 5.0"> [F(x)]_a^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+</math:mo>
      <math:mi math:fontstyle="normal">g</math:mi>
    </math:mrow>
    <math:annotation math:encoding="StarMath 5.0">f+g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i math:fontstyle="normal">a</math:mi>
          <math:mi math:fontstyle="normal">b</math:mi>
        </math:msubsup>
        <math:mi math:fontstyle="normal">f</math:mi>
      </math:mrow>
      <math:mrow>
        <math:mo math:stretchy="false">(</math:mo>
        <math:mi math:fontstyle="normal">x</math:mi>
        <math:mo math:stretchy="false">)</math:mo>
      </math:mrow>
      <math:mi>dx</math:mi>
    </math:mrow>
    <math:annotation math:encoding="StarMath 5.0">int_a^b f(x)dx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i math:fontstyle="normal">x</math:mi>
        <math:mo math:stretchy="false">)</math:mo>
      </math:mrow>
    </math:mrow>
    <math:annotation math:encoding="StarMath 5.0">f(x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&lt;</math:mo>
      <math:mi math:fontstyle="normal">b</math:mi>
    </math:mrow>
    <math:annotation math:encoding="StarMath 5.0"> a&lt;b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 math:fontstyle="normal">a</math:mi>
    <math:annotation math:encoding="StarMath 5.0">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 math:fontstyle="normal">x</math:mi>
    <math:annotation math:encoding="StarMath 5.0">x
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up>
      <math:mi math:fontstyle="normal">x</math:mi>
      <math:mi math:fontstyle="normal">n</math:mi>
    </math:msup>
    <math:annotation math:encoding="StarMath 5.0">x^n
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 math:fontstyle="normal">x</math:mi>
        <math:mn>2</math:mn>
      </math:msup>
    </math:mfrac>
    <math:annotation math:encoding="StarMath 5.0">{1 over {x^2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 math:fontstyle="normal">x</math:mi>
        <math:mi math:fontstyle="normal">n</math:mi>
      </math:msup>
    </math:mfrac>
    <math:annotation math:encoding="StarMath 5.0">{1 over {x^n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1</math:mn>
      <math:msqrt>
        <math:mi math:fontstyle="normal">x</math:mi>
      </math:msqrt>
    </math:mfrac>
    <math:annotation math:encoding="StarMath 5.0">1 over {sqrt{x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kf</math:mi>
    <math:annotation math:encoding="StarMath 5.0">kf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i math:fontstyle="normal">a</math:mi>
    </math:mrow>
    <math:annotation math:encoding="StarMath 5.0">x= a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i math:fontstyle="normal">b</math:mi>
    </math:mrow>
    <math:annotation math:encoding="StarMath 5.0"> x = b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text>[</math:mtext>
      </math:mrow>
      <math:mi math:fontstyle="normal">a</math:mi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x in "["a ; +infinity "["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row>
          <math:mo math:stretchy="false">(</math:mo>
          <math:mi math:fontstyle="normal">x</math:mi>
          <math:mo math:stretchy="false">)</math:mo>
        </math:mrow>
        <math:mo math:stretchy="false">≤</math:mo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≤</math:mo>
        <math:mi math:fontstyle="normal">g</math:mi>
      </math:mrow>
      <math:mrow>
        <math:mo math:stretchy="false">(</math:mo>
        <math:mi math:fontstyle="normal">x</math:mi>
        <math:mo math:stretchy="false">)</math:mo>
      </math:mrow>
    </math:mrow>
    <math:annotation math:encoding="StarMath 5.0">h(x)&lt;=f(x)&lt;=g(x)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g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under>
            <math:mi>lim</math:mi>
            <math:mrow>
              <math:mi math:fontstyle="normal"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i math:fontstyle="normal">h</math:mi>
        </math:mrow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l</math:mi>
      </math:mrow>
    </math:mrow>
    <math:annotation math:encoding="StarMath 5.0">lim csub{x rightarrow +infinity} g(x) = lim csub{x rightarrow +infinity} h(x) = l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l</math:mi>
      </math:mrow>
    </math:mrow>
    <math:annotation math:encoding="StarMath 5.0">lim csub{x rightarrow +infinity} f(x) = l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 +infinity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i math:fontstyle="normal">a</math:mi>
      <math:mi math:fontstyle="normal">;</math:mi>
      <math:mi math:fontstyle="normal">b</math:mi>
      <math:mtext>]</math:mtext>
    </math:mrow>
    <math:annotation math:encoding="StarMath 5.0">"["a ; b "]"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m</math:mi>
        <math:mo math:stretchy="false">∈</math:mo>
        <math:mtext>[</math:mtext>
      </math:mrow>
      <math:mi math:fontstyle="normal">f</math:mi>
      <math:mrow>
        <math:mo math:stretchy="false">(</math:mo>
        <math:mi math:fontstyle="normal">a</math:mi>
        <math:mo math:stretchy="false">)</math:mo>
      </math:mrow>
      <math:mi math:fontstyle="normal">;</math:mi>
      <math:mi math:fontstyle="normal">f</math:mi>
      <math:mrow>
        <math:mo math:stretchy="false">(</math:mo>
        <math:mi math:fontstyle="normal">b</math:mi>
        <math:mo math:stretchy="false">)</math:mo>
      </math:mrow>
      <math:mtext>]</math:mtext>
    </math:mrow>
    <math:annotation math:encoding="StarMath 5.0">m in "["f(a) ; f(b) "]"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i math:fontstyle="normal">f</math:mi>
      <math:mrow>
        <math:mo math:stretchy="false">(</math:mo>
        <math:mi math:fontstyle="normal">b</math:mi>
        <math:mo math:stretchy="false">)</math:mo>
      </math:mrow>
      <math:mi math:fontstyle="normal">;</math:mi>
      <math:mi math:fontstyle="normal">f</math:mi>
      <math:mrow>
        <math:mo math:stretchy="false">(</math:mo>
        <math:mi math:fontstyle="normal">a</math:mi>
        <math:mo math:stretchy="false">)</math:mo>
      </math:mrow>
      <math:mtext>]</math:mtext>
    </math:mrow>
    <math:annotation math:encoding="StarMath 5.0">"["f(b) ; f(a) "]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kF</math:mi>
      <math:mo math:stretchy="false">+</math:mo>
      <math:mi math:fontstyle="normal">c</math:mi>
    </math:mrow>
    <math:annotation math:encoding="StarMath 5.0">kF+c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i math:fontstyle="normal">a</math:mi>
      <math:mi math:fontstyle="normal">;</math:mi>
      <math:mi math:fontstyle="normal">b</math:mi>
      <math:mtext>]</math:mtext>
    </math:mrow>
    <math:annotation math:encoding="StarMath 5.0">"["a ; b "]"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i math:fontstyle="normal">a</math:mi>
      <math:mi math:fontstyle="normal">;</math:mi>
      <math:mi math:fontstyle="normal">b</math:mi>
      <math:mtext>]</math:mtext>
    </math:mrow>
    <math:annotation math:encoding="StarMath 5.0">"["a ; b "]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F</math:mi>
        <math:mo math:stretchy="false">+</math:mo>
        <math:mi math:fontstyle="normal">G</math:mi>
      </math:mrow>
      <math:mo math:stretchy="false">+</math:mo>
      <math:mi math:fontstyle="normal">c</math:mi>
    </math:mrow>
    <math:annotation math:encoding="StarMath 5.0">F+G+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i math:fontstyle="normal">x</math:mi>
        <math:mo math:stretchy="false">)</math:mo>
      </math:mrow>
    </math:mrow>
    <math:annotation math:encoding="StarMath 5.0">F(x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i math:fontstyle="normal">f</math:mi>
        </math:mfrac>
      </math:mrow>
      <math:mo math:stretchy="false">+</math:mo>
      <math:mi math:fontstyle="normal">c</math:mi>
    </math:mrow>
    <math:annotation math:encoding="StarMath 5.0">-{1 over f}+c</math:annotation>
  </math:semantics>
</math:math>
</file>