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6.383cm" table:align="left"/>
    </style:style>
    <style:style style:name="Tableau1.A" style:family="table-column">
      <style:table-column-properties style:column-width="1.178cm"/>
    </style:style>
    <style:style style:name="Tableau1.B" style:family="table-column">
      <style:table-column-properties style:column-width="1.457cm"/>
    </style:style>
    <style:style style:name="Tableau1.C" style:family="table-column">
      <style:table-column-properties style:column-width="1.704cm"/>
    </style:style>
    <style:style style:name="Tableau1.D" style:family="table-column">
      <style:table-column-properties style:column-width="2.113cm"/>
    </style:style>
    <style:style style:name="Tableau1.E" style:family="table-column">
      <style:table-column-properties style:column-width="1.298cm"/>
    </style:style>
    <style:style style:name="Tableau1.F" style:family="table-column">
      <style:table-column-properties style:column-width="2.24cm"/>
    </style:style>
    <style:style style:name="Tableau1.G" style:family="table-column">
      <style:table-column-properties style:column-width="1.9cm"/>
    </style:style>
    <style:style style:name="Tableau1.H" style:family="table-column">
      <style:table-column-properties style:column-width="1.374cm"/>
    </style:style>
    <style:style style:name="Tableau1.I" style:family="table-column">
      <style:table-column-properties style:column-width="1.461cm"/>
    </style:style>
    <style:style style:name="Tableau1.J" style:family="table-column">
      <style:table-column-properties style:column-width="1.658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1.819cm"/>
    </style:style>
    <style:style style:name="Tableau2.B" style:family="table-column">
      <style:table-column-properties style:column-width="1.96cm"/>
    </style:style>
    <style:style style:name="Tableau2.C" style:family="table-column">
      <style:table-column-properties style:column-width="1.898cm"/>
    </style:style>
    <style:style style:name="Tableau2.D" style:family="table-column">
      <style:table-column-properties style:column-width="1.304cm"/>
    </style:style>
    <style:style style:name="Tableau2.E" style:family="table-column">
      <style:table-column-properties style:column-width="1.843cm"/>
    </style:style>
    <style:style style:name="Tableau2.F" style:family="table-column">
      <style:table-column-properties style:column-width="1.706cm"/>
    </style:style>
    <style:style style:name="Tableau2.G" style:family="table-column">
      <style:table-column-properties style:column-width="2.081cm"/>
    </style:style>
    <style:style style:name="Tableau2.H" style:family="table-column">
      <style:table-column-properties style:column-width="1.748cm"/>
    </style:style>
    <style:style style:name="Tableau2.I" style:family="table-column">
      <style:table-column-properties style:column-width="1.431cm"/>
    </style:style>
    <style:style style:name="Tableau2.J" style:family="table-column">
      <style:table-column-properties style:column-width="1.2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IRE DE DERIVATION<text:line-break/><text:line-break/><text:line-break/><text:line-break/></text:p>
      <text:list xml:id="list612641176" text:style-name="L1">
        <text:list-item>
          <text:list>
            <text:list-item>
              <text:p text:style-name="P3"><text:span text:style-name="T1">Règles de calcul<text:line-break/></text:span>Si u et v sont des fonctions dérivables et k une constante on a les règles suivantes :<text:line-break/><text:line-break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1"><draw:frame draw:style-name="fr1" draw:name="Objet34" text:anchor-type="as-char" svg:width="0.369cm" svg:height="0.556cm" draw:z-index="4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21" text:anchor-type="as-char" svg:width="0.681cm" svg:height="0.556cm" draw:z-index="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20" text:anchor-type="as-char" svg:width="1.069cm" svg:height="0.556cm" draw:z-index="7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19" text:anchor-type="as-char" svg:width="0.681cm" svg:height="0.556cm" draw:z-index="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9" text:anchor-type="as-char" svg:width="0.543cm" svg:height="1.17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10" text:anchor-type="as-char" svg:width="0.55cm" svg:height="1.173cm" draw:z-index="1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1" text:anchor-type="as-char" svg:width="0.616cm" svg:height="0.619cm" draw:z-index="1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3" text:anchor-type="as-char" svg:width="0.739cm" svg:height="0.596cm" draw:z-index="1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A1" office:value-type="string">
            <text:p text:style-name="P1"><draw:frame draw:style-name="fr3" draw:name="Objet12" text:anchor-type="as-char" svg:width="1.228cm" svg:height="0.522cm" draw:z-index="2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J1" office:value-type="string">
            <text:p text:style-name="P1"><draw:frame draw:style-name="fr4" draw:name="Objet14" text:anchor-type="as-char" svg:width="0.573cm" svg:height="0.572cm" draw:z-index="22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Objet35" text:anchor-type="as-char" svg:width="0.543cm" svg:height="0.556cm" draw:z-index="5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Objet33" text:anchor-type="as-char" svg:width="0.822cm" svg:height="0.556cm" draw:z-index="13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22" text:anchor-type="as-char" svg:width="1.342cm" svg:height="0.556cm" draw:z-index="14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32" text:anchor-type="as-char" svg:width="1.88cm" svg:height="0.556cm" draw:z-index="1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8" text:anchor-type="as-char" svg:width="1.065cm" svg:height="1.24cm" draw:z-index="1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36" text:anchor-type="as-char" svg:width="2.007cm" svg:height="1.24cm" draw:z-index="17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2" text:anchor-type="as-char" svg:width="1.667cm" svg:height="0.619cm" draw:z-index="18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4" text:anchor-type="as-char" svg:width="1.141cm" svg:height="1.219cm" draw:z-index="19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A2" office:value-type="string">
            <text:p text:style-name="P1"><draw:frame draw:style-name="fr4" draw:name="Objet13" text:anchor-type="as-char" svg:width="0.695cm" svg:height="1.074cm" draw:z-index="21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J2" office:value-type="string">
            <text:p text:style-name="P1"><draw:frame draw:style-name="fr4" draw:name="Objet15" text:anchor-type="as-char" svg:width="1.021cm" svg:height="0.572cm" draw:z-index="2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list xml:id="list372307216" text:continue-numbering="true" text:style-name="L1">
        <text:list-item>
          <text:list>
            <text:list-header>
              <text:p text:style-name="P3">Remarque : si f est une fonction telle que<draw:frame draw:style-name="fr1" draw:name="Objet6" text:anchor-type="as-char" svg:width="2.76cm" svg:height="0.517cm" draw:z-index="0"><draw:object xlink:href="./Object 6" xlink:type="simple" xlink:show="embed" xlink:actuate="onLoad"/><draw:image xlink:href="./ObjectReplacements/Object 6" xlink:type="simple" xlink:show="embed" xlink:actuate="onLoad"/></draw:frame>, alors<draw:frame draw:style-name="fr1" draw:name="Objet5" text:anchor-type="as-char" svg:width="4.329cm" svg:height="0.517cm" draw:z-index="1"><draw:object xlink:href="./Object 5" xlink:type="simple" xlink:show="embed" xlink:actuate="onLoad"/><draw:image xlink:href="./ObjectReplacements/Object 5" xlink:type="simple" xlink:show="embed" xlink:actuate="onLoad"/></draw:frame>. Cette formule généralise les formules de dérivation de<draw:frame draw:style-name="fr1" draw:name="Objet7" text:anchor-type="as-char" svg:width="0.587cm" svg:height="0.57cm" draw:z-index="2"><draw:object xlink:href="./Object 7" xlink:type="simple" xlink:show="embed" xlink:actuate="onLoad"/><draw:image xlink:href="./ObjectReplacements/Object 7" xlink:type="simple" xlink:show="embed" xlink:actuate="onLoad"/></draw:frame>et<draw:frame draw:style-name="fr1" draw:name="Objet11" text:anchor-type="as-char" svg:width="0.702cm" svg:height="0.556cm" draw:z-index="3"><draw:object xlink:href="./Object 11" xlink:type="simple" xlink:show="embed" xlink:actuate="onLoad"/><draw:image xlink:href="./ObjectReplacements/Object 11" xlink:type="simple" xlink:show="embed" xlink:actuate="onLoad"/></draw:frame>.<text:line-break/></text:p>
            </text:list-header>
            <text:list-item>
              <text:p text:style-name="P3"><text:span text:style-name="T1">Dérivées des fonctions usuelles</text:span><text:line-break/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office:value-type="string">
            <text:p text:style-name="P1"><draw:frame draw:style-name="fr1" draw:name="Objet37" text:anchor-type="as-char" svg:width="1.051cm" svg:height="0.556cm" draw:z-index="24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2.A1" office:value-type="string">
            <text:p text:style-name="P1">constante</text:p>
          </table:table-cell>
          <table:table-cell table:style-name="Tableau2.A1" office:value-type="string">
            <text:p text:style-name="P1"><draw:frame draw:style-name="fr1" draw:name="Objet45" text:anchor-type="as-char" svg:width="1.263cm" svg:height="0.556cm" draw:z-index="26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4" text:anchor-type="as-char" svg:width="0.612cm" svg:height="0.617cm" draw:z-index="27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1" text:anchor-type="as-char" svg:width="0.612cm" svg:height="0.617cm" draw:z-index="28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0" text:anchor-type="as-char" svg:width="0.547cm" svg:height="1.173cm" draw:z-index="2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8" text:anchor-type="as-char" svg:width="0.713cm" svg:height="1.24cm" draw:z-index="30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51" text:anchor-type="as-char" svg:width="0.716cm" svg:height="0.594cm" draw:z-index="31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2.A1" office:value-type="string">
            <text:p text:style-name="P1"><draw:frame draw:style-name="fr3" draw:name="Objet16" text:anchor-type="as-char" svg:width="1.231cm" svg:height="0.522cm" draw:z-index="3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J1" office:value-type="string">
            <text:p text:style-name="P1"><draw:frame draw:style-name="fr4" draw:name="Objet18" text:anchor-type="as-char" svg:width="0.573cm" svg:height="0.572cm" draw:z-index="41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1" draw:name="Objet38" text:anchor-type="as-char" svg:width="1.184cm" svg:height="0.556cm" draw:z-index="25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7" text:anchor-type="as-char" svg:width="0.445cm" svg:height="0.556cm" draw:z-index="32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6" text:anchor-type="as-char" svg:width="0.409cm" svg:height="0.556cm" draw:z-index="33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3" text:anchor-type="as-char" svg:width="0.669cm" svg:height="0.556cm" draw:z-index="34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2" text:anchor-type="as-char" svg:width="1.208cm" svg:height="0.617cm" draw:z-index="35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39" text:anchor-type="as-char" svg:width="1.071cm" svg:height="1.24cm" draw:z-index="36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9" text:anchor-type="as-char" svg:width="1.446cm" svg:height="1.24cm" draw:z-index="37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50" text:anchor-type="as-char" svg:width="1.113cm" svg:height="1.214cm" draw:z-index="38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2.A2" office:value-type="string">
            <text:p text:style-name="P1"><draw:frame draw:style-name="fr4" draw:name="Objet17" text:anchor-type="as-char" svg:width="0.561cm" svg:height="1.074cm" draw:z-index="40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2.J2" office:value-type="string">
            <text:p text:style-name="P1"><draw:frame draw:style-name="fr4" draw:name="Objet23" text:anchor-type="as-char" svg:width="0.573cm" svg:height="0.572cm" draw:z-index="42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list xml:id="list1784084666" text:continue-numbering="true" text:style-name="L1">
        <text:list-item>
          <text:list>
            <text:list-header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4-27T00:48:50</dc:date>
    <meta:print-date>2008-09-17T23:37:18</meta:print-date>
    <dc:language>fr-FR</dc:language>
    <meta:editing-cycles>26</meta:editing-cycles>
    <meta:editing-duration>PT13H35M45S</meta:editing-duration>
    <meta:document-statistic meta:table-count="2" meta:image-count="0" meta:object-count="43" meta:page-count="1" meta:paragraph-count="44" meta:word-count="53" meta:character-count="330"/>
    <dc:creator>Pierre Grenier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 math:fontstyle="normal">u</math:mi>
      <math:mi math:fontstyle="normal">n</math:mi>
    </math:msup>
    <math:annotation math:encoding="StarMath 5.0">u^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i math:fontstyle="normal">u</math:mi>
      <math:mi math:fontstyle="normal">v</math:mi>
    </math:mfrac>
    <math:annotation math:encoding="StarMath 5.0">u over v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qrt>
      <math:mi math:fontstyle="normal">u</math:mi>
    </math:msqrt>
    <math:annotation math:encoding="StarMath 5.0"> sqrt u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i math:fontstyle="normal">u</math:mi>
        <math:mo math:stretchy="false">)</math:mo>
      </math:mrow>
    </math:mrow>
    <math:annotation math:encoding="StarMath 5.0">ln(u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u</math:mi>
        <math:mi math:fontstyle="normal">'</math:mi>
        <math:mrow>
          <math:mi math:fontstyle="normal">v</math:mi>
          <math:mo math:stretchy="false">−</math:mo>
          <math:mi>uv</math:mi>
        </math:mrow>
        <math:mi math:fontstyle="normal">'</math:mi>
      </math:mrow>
      <math:msup>
        <math:mi math:fontstyle="normal">v</math:mi>
        <math:mn>2</math:mn>
      </math:msup>
    </math:mfrac>
    <math:annotation math:encoding="StarMath 5.0">{u'v-uv'} over {v^2}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u</math:mi>
        <math:mi math:fontstyle="normal">'</math:mi>
      </math:mrow>
      <math:mi math:fontstyle="normal">u</math:mi>
    </math:mfrac>
    <math:annotation math:encoding="StarMath 5.0">{u'} over u
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 math:fontstyle="normal">u</math:mi>
    </math:msup>
    <math:annotation math:encoding="StarMath 5.0">e^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i math:fontstyle="normal">'</math:mi>
      <math:msup>
        <math:mi math:fontstyle="normal">e</math:mi>
        <math:mi math:fontstyle="normal">u</math:mi>
      </math:msup>
    </math:mrow>
    <math:annotation math:encoding="StarMath 5.0">u'e^u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i math:fontstyle="normal">x</math:mi>
        <math:mo math:stretchy="false">)</math:mo>
      </math:mrow>
    </math:mrow>
    <math:annotation math:encoding="StarMath 5.0">ln(x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x</math:mi>
    </math:mfrac>
    <math:annotation math:encoding="StarMath 5.0">1 over 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uv</math:mi>
    <math:annotation math:encoding="StarMath 5.0">u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u</math:mi>
      <math:mi math:fontstyle="normal">'</math:mi>
      <math:msup>
        <math:mi math:fontstyle="normal">u</math:mi>
        <math:mrow>
          <math:mi math:fontstyle="normal">n</math:mi>
          <math:mo math:stretchy="false">−</math:mo>
          <math:mn>1</math:mn>
        </math:mrow>
      </math:msup>
    </math:mrow>
    <math:annotation math:encoding="StarMath 5.0">nu'u^{n-1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o math:stretchy="false">+</math:mo>
      <math:mi math:fontstyle="normal">v</math:mi>
    </math:mrow>
    <math:annotation math:encoding="StarMath 5.0">u+v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ku</math:mi>
    <math:annotation math:encoding="StarMath 5.0">ku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i math:fontstyle="normal">'</math:mi>
        <math:mo math:stretchy="false">+</math:mo>
        <math:mi math:fontstyle="normal">v</math:mi>
      </math:mrow>
      <math:mi math:fontstyle="normal">'</math:mi>
    </math:mrow>
    <math:annotation math:encoding="StarMath 5.0">u'+v'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 math:fontstyle="normal">x</math:mi>
    </math:msup>
    <math:annotation math:encoding="StarMath 5.0">e^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 math:fontstyle="normal">x</math:mi>
    </math:msup>
    <math:annotation math:encoding="StarMath 5.0">e^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i math:fontstyle="normal">u</math:mi>
    </math:msqrt>
    <math:annotation math:encoding="StarMath 5.0">sqrt u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i math:fontstyle="normal">'</math:mi>
      <math:mrow>
        <math:mi math:fontstyle="normal">v</math:mi>
        <math:mo math:stretchy="false">+</math:mo>
        <math:mi>uv</math:mi>
      </math:mrow>
      <math:mi math:fontstyle="normal">'</math:mi>
    </math:mrow>
    <math:annotation math:encoding="StarMath 5.0">u'v+uv'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ku</math:mi>
      <math:mi math:fontstyle="normal">'</math:mi>
    </math:mrow>
    <math:annotation math:encoding="StarMath 5.0">ku'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 math:fontstyle="normal">f</math:mi>
    <math:annotation math:encoding="StarMath 5.0">f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</math:mrow>
    <math:annotation math:encoding="StarMath 5.0">f'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</math:mo>
        <math:mi math:fontstyle="normal">x</math:mi>
        <math:mo math:stretchy="false"></math:mo>
      </math:mrow>
    </math:mrow>
    <math:annotation math:encoding="StarMath 5.0">f(x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x</math:mi>
        <math:mo math:stretchy="false"></math:mo>
      </math:mrow>
    </math:mrow>
    <math:annotation math:encoding="StarMath 5.0">f'(x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sup>
          <math:mi math:fontstyle="normal">x</math:mi>
          <math:mn>2</math:mn>
        </math:msup>
      </math:mfrac>
    </math:mrow>
    <math:annotation math:encoding="StarMath 5.0">-{1 over {x^2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u</math:mi>
        <math:mi math:fontstyle="normal">'</math:mi>
      </math:mrow>
      <math:mrow>
        <math:mn>2</math:mn>
        <math:msqrt>
          <math:mi math:fontstyle="normal">u</math:mi>
        </math:msqrt>
      </math:mrow>
    </math:mfrac>
    <math:annotation math:encoding="StarMath 5.0">{u'} over {2 sqrt u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x</math:mi>
    </math:mfrac>
    <math:annotation math:encoding="StarMath 5.0">1 over x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p>
      <math:mi math:fontstyle="normal">x</math:mi>
      <math:mi math:fontstyle="normal">n</math:mi>
    </math:msup>
    <math:annotation math:encoding="StarMath 5.0">x^n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up>
      <math:mi>nx</math:mi>
      <math:mrow>
        <math:mi math:fontstyle="normal">n</math:mi>
        <math:mo math:stretchy="false">−</math:mo>
        <math:mn>1</math:mn>
      </math:mrow>
    </math:msup>
    <math:annotation math:encoding="StarMath 5.0">nx^{n-1}
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n>2x</math:mn>
    <math:annotation math:encoding="StarMath 5.0">2x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up>
      <math:mi math:fontstyle="normal">x</math:mi>
      <math:mn>2</math:mn>
    </math:msup>
    <math:annotation math:encoding="StarMath 5.0">x^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ax</math:mi>
      <math:mo math:stretchy="false"></math:mo>
      <math:mi math:fontstyle="normal">b</math:mi>
    </math:mrow>
    <math:annotation math:encoding="StarMath 5.0">ax+b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 math:fontstyle="normal">a</math:mi>
    <math:annotation math:encoding="StarMath 5.0">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 math:fontstyle="normal">x</math:mi>
        <math:mi math:fontstyle="normal">n</math:mi>
      </math:msup>
    </math:mfrac>
    <math:annotation math:encoding="StarMath 5.0">1 over {x^n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i math:fontstyle="normal">n</math:mi>
        <math:msup>
          <math:mi math:fontstyle="normal">x</math:mi>
          <math:mrow>
            <math:mi math:fontstyle="normal">n</math:mi>
            <math:mo math:stretchy="false"></math:mo>
            <math:mn>1</math:mn>
          </math:mrow>
        </math:msup>
      </math:mfrac>
    </math:mrow>
    <math:annotation math:encoding="StarMath 5.0">-{n over {x^{n+1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v</math:mi>
      </math:mrow>
      <math:mi math:fontstyle="normal">'</math:mi>
      <math:mrow>
        <math:mrow>
          <math:mo math:stretchy="false">(</math:mo>
          <math:mrow>
            <math:mi math:fontstyle="normal">u</math:mi>
            <math:mrow>
              <math:mo math:stretchy="false">(</math:mo>
              <math:mi math:fontstyle="normal">x</math:mi>
              <math:mo math:stretchy="false">)</math:mo>
            </math:mrow>
          </math:mrow>
          <math:mo math:stretchy="false">)</math:mo>
        </math:mrow>
        <math:mo math:stretchy="false">×</math:mo>
        <math:mi math:fontstyle="normal">u</math:mi>
      </math:mrow>
      <math:mi math:fontstyle="normal">'</math:mi>
      <math:mrow>
        <math:mo math:stretchy="false">(</math:mo>
        <math:mi math:fontstyle="normal">x</math:mi>
        <math:mo math:stretchy="false">)</math:mo>
      </math:mrow>
    </math:mrow>
    <math:annotation math:encoding="StarMath 5.0"> f'(x)=v'(u(x)) times u'(x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2</math:mn>
        <math:msqrt>
          <math:mi math:fontstyle="normal">x</math:mi>
        </math:msqrt>
      </math:mrow>
    </math:mfrac>
    <math:annotation math:encoding="StarMath 5.0">1 over {2 sqrt{x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qrt>
      <math:mi math:fontstyle="normal">x</math:mi>
    </math:msqrt>
    <math:annotation math:encoding="StarMath 5.0">sqrt{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v</math:mi>
      </math:mrow>
      <math:mrow>
        <math:mo math:stretchy="false">(</math:mo>
        <math:mrow>
          <math:mi math:fontstyle="normal">u</math:mi>
          <math:mrow>
            <math:mo math:stretchy="false">(</math:mo>
            <math:mi math:fontstyle="normal">x</math:mi>
            <math:mo math:stretchy="false">)</math:mo>
          </math:mrow>
        </math:mrow>
        <math:mo math:stretchy="false">)</math:mo>
      </math:mrow>
    </math:mrow>
    <math:annotation math:encoding="StarMath 5.0"> f(x)=v(u(x)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 math:fontstyle="normal">u</math:mi>
      <math:mi math:fontstyle="normal">n</math:mi>
    </math:msup>
    <math:annotation math:encoding="StarMath 5.0"> u^n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i math:fontstyle="normal">v</math:mi>
          <math:mi math:fontstyle="normal">'</math:mi>
        </math:mrow>
        <math:msup>
          <math:mi math:fontstyle="normal">v</math:mi>
          <math:mn>2</math:mn>
        </math:msup>
      </math:mfrac>
    </math:mrow>
    <math:annotation math:encoding="StarMath 5.0">-{{v'} over {v^2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v</math:mi>
    </math:mfrac>
    <math:annotation math:encoding="StarMath 5.0">1 over v</math:annotation>
  </math:semantics>
</math:math>
</file>