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4">
      <style:text-properties fo:font-size="13pt" style:font-size-asian="13pt" style:font-size-complex="13pt"/>
    </style:style>
    <style:style style:name="P10" style:family="paragraph" style:parent-style-name="Standard" style:list-style-name="L8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0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9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0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text:bullet-char="⁻">
        <style:list-level-properties text:space-before="1.905cm" text:min-label-width="0.635cm"/>
        <style:text-properties style:font-name="DejaVu Sans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text:bullet-char="⁻">
        <style:list-level-properties text:space-before="1.905cm" text:min-label-width="0.635cm"/>
        <style:text-properties style:font-name="DejaVu Sans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⁻">
        <style:list-level-properties text:space-before="1.905cm" text:min-label-width="0.635cm"/>
        <style:text-properties style:font-name="DejaVu Sans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suffix="." style:num-format="1">
        <style:list-level-properties text:space-before="5.71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4.445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985cm" text:min-label-width="0.635cm"/>
      </text:list-level-style-number>
      <text:list-level-style-number text:level="8" text:style-name="Numbering_20_Symbols" style:num-suffix="." style:num-format="1">
        <style:list-level-properties text:space-before="8.255cm" text:min-label-width="0.635cm"/>
      </text:list-level-style-number>
      <text:list-level-style-number text:level="9" text:style-name="Numbering_20_Symbols" style:num-suffix="." style:num-format="1">
        <style:list-level-properties text:space-before="9.525cm" text:min-label-width="0.635cm"/>
      </text:list-level-style-number>
      <text:list-level-style-number text:level="10" text:style-name="Numbering_20_Symbols" style:num-suffix="." style:num-format="1">
        <style:list-level-properties text:space-before="10.79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APHES</text:span><text:line-break/><text:line-break/><text:line-break/><text:line-break/></text:p>
      <text:list xml:id="list1885401849" text:style-name="L1">
        <text:list-item text:start-value="1">
          <text:p text:style-name="P2">Définitions et vocabulaire</text:p>
          <text:list>
            <text:list-item>
              <text:p text:style-name="P3">Graphe, arête, sommet<text:line-break/>Un graphe est un schéma formé de de points et de traits reliant les points entre eux.</text:p>
            </text:list-item>
          </text:list>
        </text:list-item>
      </text:list>
      <text:list xml:id="list1353859181" text:style-name="L2">
        <text:list-item>
          <text:list>
            <text:list-item>
              <text:p text:style-name="P4">Les points sont appelés sommets et les traits, arêtes.</text:p>
            </text:list-item>
          </text:list>
        </text:list-item>
      </text:list>
      <text:list xml:id="list1163808274" text:style-name="L3">
        <text:list-item>
          <text:list>
            <text:list-item>
              <text:p text:style-name="P5">Le nombre d'arêtes partant d'un sommet est appelé degré de ce sommet.</text:p>
            </text:list-item>
            <text:list-item>
              <text:p text:style-name="P5">Deux sommets reliés entre eux par une arête sont dit adjacents.</text:p>
            </text:list-item>
            <text:list-item>
              <text:p text:style-name="P5">Le nombre de sommet d'un graphe est appelé ordre de ce graphe.</text:p>
            </text:list-item>
            <text:list-item>
              <text:p text:style-name="P5">Un graphe dont tous les sommets distincts sont reliés deux à deux est dit complet.<text:line-break/>Remarque : Une arête peut éventuellement relier un point à lui-même.</text:p>
            </text:list-item>
          </text:list>
        </text:list-item>
      </text:list>
      <text:list xml:id="list1375832122" text:style-name="L4">
        <text:list-item>
          <text:p text:style-name="P9">Sous-graphe</text:p>
        </text:list-item>
      </text:list>
      <text:list xml:id="list602106617" text:style-name="L5">
        <text:list-item>
          <text:p text:style-name="P6">Un sous-graphe est une partie des sommets d'un graphe avec toutes les arêtes qui les relient.</text:p>
        </text:list-item>
        <text:list-item>
          <text:p text:style-name="P6">Un sous-graphe sans arête est dit stable.</text:p>
        </text:list-item>
      </text:list>
      <text:list xml:id="list929195930" text:continue-list="list1375832122" text:style-name="L4">
        <text:list-item>
          <text:p text:style-name="P9">Graphe orienté</text:p>
        </text:list-item>
      </text:list>
      <text:list xml:id="list1845844600" text:style-name="L6">
        <text:list-header>
          <text:p text:style-name="P7">Un graphe orienté est un graphe pour lequel les arêtes ont un sens. Deux sommets peuvent donc être relié par deux arêtes distinctes.</text:p>
        </text:list-header>
      </text:list>
      <text:list xml:id="list1294645001" text:continue-list="list929195930" text:style-name="L4">
        <text:list-item>
          <text:p text:style-name="P9">Matrice associée à un graphe.</text:p>
        </text:list-item>
      </text:list>
      <text:list xml:id="list1796097833" text:style-name="L7">
        <text:list-item>
          <text:list>
            <text:list-item>
              <text:p text:style-name="P8">Une matrice associée à un graphe est une matrice carrée de même ordre que le graphe dans laquelle le nombre de la ième ligne et de la jème colonne à pour valeur le nombre d'arêtes reliant le ième point au jème ( Dans le sens i vers j en cas de graphe orienté )</text:p>
            </text:list-item>
            <text:list-item>
              <text:p text:style-name="P8">Propriété<text:line-break/>Le nombre situé à la ième ligne et à la jème colonne de la matrice M<text:span text:style-name="T2">p </text:span><text:span text:style-name="T3">est le nombre de chemins de longueur p reliant le ième point au jème.<text:line-break/><text:line-break/><text:line-break/></text:span></text:p>
            </text:list-item>
          </text:list>
        </text:list-item>
      </text:list>
      <text:list xml:id="list535846619" text:style-name="L8">
        <text:list-item>
          <text:p text:style-name="P10">Coloration</text:p>
          <text:list>
            <text:list-item>
              <text:p text:style-name="P12">Colorer un graphe consiste à attribuer à chaque sommet une couleur de telle sorte que deux sommets adjacents soient de couleur différente. Il s'agit donc de séparer le graphe en sous-graphes stables.</text:p>
            </text:list-item>
            <text:list-item>
              <text:p text:style-name="P12">Le nombre chromatique d'un graphe est le nombre minimal de couleurs nécessaires à sa coloration.<text:line-break/>Propriétés</text:p>
            </text:list-item>
          </text:list>
        </text:list-item>
      </text:list>
      <text:list xml:id="list240981558" text:style-name="L9">
        <text:list-item>
          <text:list>
            <text:list-item>
              <text:list>
                <text:list-item>
                  <text:p text:style-name="P13">Si on appelle d le plus haut degré des sommet d'un graphe G, alors le nombre chromatique de G est au plus égal à d+1.</text:p>
                </text:list-item>
                <text:list-item>
                  <text:p text:style-name="P13">Le nombre chromatique est au moins égale à l'ordre du plus grand sous-graphe complet.<text:line-break/><text:line-break/></text:p>
                </text:list-item>
              </text:list>
            </text:list-item>
          </text:list>
        </text:list-item>
      </text:list>
      <text:list xml:id="list301340108" text:style-name="L10">
        <text:list-item>
          <text:p text:style-name="P11"><text:soft-page-break/>Cheminement</text:p>
          <text:list>
            <text:list-item>
              <text:p text:style-name="P14">chaînes</text:p>
            </text:list-item>
          </text:list>
        </text:list-item>
      </text:list>
      <text:list xml:id="list1598157795" text:style-name="L11">
        <text:list-item>
          <text:list>
            <text:list-item>
              <text:p text:style-name="P15">Une chaîne ( ou chemin ) est une suite d'arêtes reliant des sommets adjacents.</text:p>
            </text:list-item>
            <text:list-item>
              <text:p text:style-name="P15">Une chaîne fermée est une chaîne dont les points de départ et d'arrivée sont confondus. Si toutes les arêtes sont distinctes, on l'appelle cycle.</text:p>
            </text:list-item>
            <text:list-item>
              <text:p text:style-name="P15">Une chaîne parcourant une et une seule fois toutes les arêtes d'un graphe est appelé chaîne eulérienne.</text:p>
            </text:list-item>
            <text:list-item>
              <text:p text:style-name="P15">Un cycle parcourant toutes les arêtes d'un graphe est appelé cycle eulérien</text:p>
            </text:list-item>
            <text:list-item>
              <text:p text:style-name="P15">Un graphe connexe est un graphe pour lequel il existe toujours au moins une chaîne reliant deux sommets quelconques.</text:p>
            </text:list-item>
            <text:list-item>
              <text:p text:style-name="P15">Propriété<text:line-break/>Un graphe connexe admet une chaîne eulérienne si et seulement si le nombre de sommets de degré impaire est 0 ou 2.<text:line-break/>Remarque : Si c'est 0, la chaîne est un cycle.</text:p>
            </text:list-item>
          </text:list>
        </text:list-item>
      </text:list>
      <text:list xml:id="list201143911" text:continue-list="list301340108" text:style-name="L10">
        <text:list-item>
          <text:list>
            <text:list-item>
              <text:p text:style-name="P14">Diamètre</text:p>
            </text:list-item>
          </text:list>
        </text:list-item>
      </text:list>
      <text:list xml:id="list509132184" text:style-name="L12">
        <text:list-item>
          <text:list>
            <text:list-item>
              <text:p text:style-name="P16">La distance entre deux sommets d'un graphe connexe non-orienté est la longueur de la plus courte chaîne reliant ces deux sommets.</text:p>
            </text:list-item>
            <text:list-item>
              <text:p text:style-name="P16"><text:s/>Le diamètre d'un graphe connexe est la plus grande distance entre deux sommets de ce graphe.<text:line-break/><text:line-break/></text:p>
            </text:list-item>
          </text:list>
        </text:list-item>
      </text:list>
      <text:list xml:id="list1429360244" text:continue-list="list201143911" text:style-name="L10">
        <text:list-item>
          <text:p text:style-name="P11">Graphes étiquetés</text:p>
          <text:list>
            <text:list-item>
              <text:p text:style-name="P14">Définition<text:line-break/>Un graphe étiqueté est un graphe pour lequel une donnée est associée à chaque arête</text:p>
            </text:list-item>
            <text:list-item>
              <text:p text:style-name="P14">Graphe pondéré<text:line-break/>Un graphe pondéré est un graphe étiqueté pour lequel la donnée associée à chaque arête est un réel positif.</text:p>
            </text:list-item>
            <text:list-item>
              <text:p text:style-name="P14">Poids d'une chaîne<text:line-break/>Le poids d'une chaîne est la somme des valeurs affectées aux arêtes qui la composent. Une plus courte chaîne entre deux sommets est une chaîne de poids minimal.</text:p>
            </text:list-item>
            <text:list-item>
              <text:p text:style-name="P14">Graphe probabiliste<text:line-break/>Un graphe probabiliste est un graphe pondéré ont la somme es valeurs affectées aux arêtes sortant de chaque sommet est égale à 1.</text:p>
            </text:list-item>
            <text:list-item>
              <text:p text:style-name="P14">Matrice<text:line-break/>La matrice associée à un graphe pondéré est obtenue en utilisant la valeur de l'étiquette <text:s/>à la place de 1 pour chaque arête. Dans le cas d'un graphe probabiliste, cette matrice est appelée matrice de transition. La somme des coefficients de chaque ligne d'une matrice de transition est donc égale à 1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1-06T16:07:54</dc:date>
    <meta:print-date>2008-11-16T12:33:57</meta:print-date>
    <dc:language>fr-FR</dc:language>
    <meta:editing-cycles>48</meta:editing-cycles>
    <meta:editing-duration>PT35H40M36S</meta:editing-duration>
    <dc:creator>Pierre Grenier</dc:creator>
    <meta:document-statistic meta:table-count="0" meta:image-count="0" meta:object-count="0" meta:page-count="2" meta:paragraph-count="38" meta:word-count="665" meta:character-count="3659"/>
    <meta:user-defined meta:name="Info 1"/>
    <meta:user-defined meta:name="Info 2"/>
    <meta:user-defined meta:name="Info 3"/>
    <meta:user-defined meta:name="Info 4"/>
  </office:meta>
</office:document-meta>
</file>