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8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0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8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9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0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⁻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⁻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suffix="." style:num-format="1">
        <style:list-level-properties text:space-before="5.71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fo:font-family="StarSymbol"/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4.445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985cm" text:min-label-width="0.635cm"/>
      </text:list-level-style-number>
      <text:list-level-style-number text:level="8" text:style-name="Numbering_20_Symbols" style:num-suffix="." style:num-format="1">
        <style:list-level-properties text:space-before="8.255cm" text:min-label-width="0.635cm"/>
      </text:list-level-style-number>
      <text:list-level-style-number text:level="9" text:style-name="Numbering_20_Symbols" style:num-suffix="." style:num-format="1">
        <style:list-level-properties text:space-before="9.525cm" text:min-label-width="0.635cm"/>
      </text:list-level-style-number>
      <text:list-level-style-number text:level="10" text:style-name="Numbering_20_Symbols" style:num-suffix="." style:num-format="1">
        <style:list-level-properties text:space-before="10.79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⁻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BABILITÉS</text:span></text:p>
      <text:list xml:id="list1806928700" text:style-name="L1">
        <text:list-item text:start-value="1">
          <text:p text:style-name="P1">Généralités</text:p>
          <text:list>
            <text:list-item>
              <text:p text:style-name="P3">Vocabulaire</text:p>
              <text:list>
                <text:list-item>
                  <text:p text:style-name="P3">L'ensemble de toutes les issues possibles d'une expérience aléatoire s'appelle l'univers (Ou univers des possibles).</text:p>
                </text:list-item>
                <text:list-item>
                  <text:p text:style-name="P3">La partie de l'univers ne contenant aucune issue est appelée événement impossible. On le note<draw:frame draw:style-name="fr1" draw:name="Objet4" text:anchor-type="as-char" svg:width="0.603cm" svg:height="0.504cm" draw:z-index="3"><draw:object xlink:href="./Object 4" xlink:type="simple" xlink:show="embed" xlink:actuate="onLoad"/><draw:image xlink:href="./ObjectReplacements/Object 4" xlink:type="simple" xlink:show="embed" xlink:actuate="onLoad"/></draw:frame>. </text:p>
                </text:list-item>
                <text:list-item>
                  <text:p text:style-name="P3">L'intersection des évènements A et B est l'événement qui a lieu quand A et B ont lieu en même temps. On le note<draw:frame draw:style-name="fr1" draw:name="Objet1" text:anchor-type="as-char" svg:width="1.266cm" svg:height="0.504cm" draw:z-index="0"><draw:object xlink:href="./Object 1" xlink:type="simple" xlink:show="embed" xlink:actuate="onLoad"/><draw:image xlink:href="./ObjectReplacements/Object 1" xlink:type="simple" xlink:show="embed" xlink:actuate="onLoad"/></draw:frame>.</text:p>
                </text:list-item>
                <text:list-item>
                  <text:p text:style-name="P3">L'union de deux évènements A et B est l'événement qui a lieu quand A ou B ont lieu (ou les deux). On le note<draw:frame draw:style-name="fr1" draw:name="Objet2" text:anchor-type="as-char" svg:width="1.266cm" svg:height="0.504cm" draw:z-index="1"><draw:object xlink:href="./Object 2" xlink:type="simple" xlink:show="embed" xlink:actuate="onLoad"/><draw:image xlink:href="./ObjectReplacements/Object 2" xlink:type="simple" xlink:show="embed" xlink:actuate="onLoad"/></draw:frame>.</text:p>
                </text:list-item>
                <text:list-item>
                  <text:p text:style-name="P3">L'événement contraire d'un événement A est l'événement qui a lieu quand A n'a pas lieu. On le note<draw:frame draw:style-name="fr1" draw:name="Objet3" text:anchor-type="as-char" svg:width="0.55cm" svg:height="0.504cm" draw:z-index="2"><draw:object xlink:href="./Object 3" xlink:type="simple" xlink:show="embed" xlink:actuate="onLoad"/><draw:image xlink:href="./ObjectReplacements/Object 3" xlink:type="simple" xlink:show="embed" xlink:actuate="onLoad"/></draw:frame>.</text:p>
                </text:list-item>
                <text:list-item>
                  <text:p text:style-name="P3">Deux évènements incompatibles sont deux évènements qui ne peuvent pas se produire en même temps.</text:p>
                </text:list-item>
              </text:list>
            </text:list-item>
            <text:list-item>
              <text:p text:style-name="P3">Propriétés</text:p>
              <text:list>
                <text:list-item>
                  <text:p text:style-name="P3">Si on note U l'univers,<draw:frame draw:style-name="fr1" draw:name="Objet5" text:anchor-type="as-char" svg:width="1.776cm" svg:height="0.522cm" draw:z-index="4"><draw:object xlink:href="./Object 5" xlink:type="simple" xlink:show="embed" xlink:actuate="onLoad"/><draw:image xlink:href="./ObjectReplacements/Object 5" xlink:type="simple" xlink:show="embed" xlink:actuate="onLoad"/></draw:frame>.<draw:frame draw:style-name="fr1" draw:name="Objet6" text:anchor-type="as-char" svg:width="1.833cm" svg:height="0.522cm" draw:z-index="5"><draw:object xlink:href="./Object 6" xlink:type="simple" xlink:show="embed" xlink:actuate="onLoad"/><draw:image xlink:href="./ObjectReplacements/Object 6" xlink:type="simple" xlink:show="embed" xlink:actuate="onLoad"/></draw:frame>.</text:p>
                </text:list-item>
                <text:list-item>
                  <text:p text:style-name="P3">Quels que soient les évènements A et B,<draw:frame draw:style-name="fr1" draw:name="Objet7" text:anchor-type="as-char" svg:width="6.627cm" svg:height="0.522cm" draw:z-index="6"><draw:object xlink:href="./Object 7" xlink:type="simple" xlink:show="embed" xlink:actuate="onLoad"/><draw:image xlink:href="./ObjectReplacements/Object 7" xlink:type="simple" xlink:show="embed" xlink:actuate="onLoad"/></draw:frame>.</text:p>
                </text:list-item>
                <text:list-item>
                  <text:p text:style-name="P3">Si A et B sont incompatibles,<draw:frame draw:style-name="fr1" draw:name="Objet8" text:anchor-type="as-char" svg:width="2.498cm" svg:height="0.522cm" draw:z-index="7"><draw:object xlink:href="./Object 8" xlink:type="simple" xlink:show="embed" xlink:actuate="onLoad"/><draw:image xlink:href="./ObjectReplacements/Object 8" xlink:type="simple" xlink:show="embed" xlink:actuate="onLoad"/></draw:frame>et <draw:frame draw:style-name="fr1" draw:name="Objet9" text:anchor-type="as-char" svg:width="4.561cm" svg:height="0.522cm" draw:z-index="8"><draw:object xlink:href="./Object 9" xlink:type="simple" xlink:show="embed" xlink:actuate="onLoad"/><draw:image xlink:href="./ObjectReplacements/Object 9" xlink:type="simple" xlink:show="embed" xlink:actuate="onLoad"/></draw:frame>.</text:p>
                </text:list-item>
                <text:list-item>
                  <text:p text:style-name="P3">Pour tout événement A,<draw:frame draw:style-name="fr1" draw:name="Objet10" text:anchor-type="as-char" svg:width="3.164cm" svg:height="0.522cm" draw:z-index="9"><draw:object xlink:href="./Object 10" xlink:type="simple" xlink:show="embed" xlink:actuate="onLoad"/><draw:image xlink:href="./ObjectReplacements/Object 10" xlink:type="simple" xlink:show="embed" xlink:actuate="onLoad"/></draw:frame>.</text:p>
                </text:list-item>
              </text:list>
            </text:list-item>
          </text:list>
        </text:list-item>
      </text:list>
      <text:list xml:id="list858877096" text:style-name="L8">
        <text:list-item>
          <text:p text:style-name="P4">Arbres pondérés</text:p>
          <text:list>
            <text:list-item>
              <text:p text:style-name="P6">Dans certaines situations, on peut représenter les éventualités d'une expérience aléatoire à l'aide d'un arbre, En particulier si l'expérience aléatoire se compose de plusieurs actions successives. On a un arbre pondéré en affectant à chaque branche une probabilité relative au noeud dont elles est issue (La somme des probabilités affectées aux branches issues d'un même noeud est donc toujours égale à 1).</text:p>
            </text:list-item>
            <text:list-item>
              <text:p text:style-name="P6">La probabilité d'un événement est égale au produit des probabilités affectées aux branches qui forment le chemin correspondant à cet événement.</text:p>
            </text:list-item>
          </text:list>
        </text:list-item>
        <text:list-item>
          <text:p text:style-name="P4">Probabilités conditionnelles</text:p>
          <text:list>
            <text:list-item>
              <text:p text:style-name="P6">Définition<text:line-break/>Étant donnés deux évènements A et B, on appelle probabilité de A sachant B le nombre<draw:frame draw:style-name="fr1" draw:name="Objet11" text:anchor-type="as-char" svg:width="1.97cm" svg:height="1.109cm" draw:z-index="10"><draw:object xlink:href="./Object 11" xlink:type="simple" xlink:show="embed" xlink:actuate="onLoad"/><draw:image xlink:href="./ObjectReplacements/Object 11" xlink:type="simple" xlink:show="embed" xlink:actuate="onLoad"/></draw:frame>. On le note<draw:frame draw:style-name="fr1" draw:name="Objet12" text:anchor-type="as-char" svg:width="1.383cm" svg:height="0.575cm" draw:z-index="11"><draw:object xlink:href="./Object 12" xlink:type="simple" xlink:show="embed" xlink:actuate="onLoad"/><draw:image xlink:href="./ObjectReplacements/Object 12" xlink:type="simple" xlink:show="embed" xlink:actuate="onLoad"/></draw:frame>ou<draw:frame draw:style-name="fr1" draw:name="Objet13" text:anchor-type="as-char" svg:width="1.702cm" svg:height="0.522cm" draw:z-index="12"><draw:object xlink:href="./Object 13" xlink:type="simple" xlink:show="embed" xlink:actuate="onLoad"/><draw:image xlink:href="./ObjectReplacements/Object 13" xlink:type="simple" xlink:show="embed" xlink:actuate="onLoad"/></draw:frame>.<draw:frame draw:style-name="fr1" draw:name="Objet14" text:anchor-type="as-char" svg:width="1.383cm" svg:height="0.575cm" draw:z-index="13"><draw:object xlink:href="./Object 14" xlink:type="simple" xlink:show="embed" xlink:actuate="onLoad"/><draw:image xlink:href="./ObjectReplacements/Object 14" xlink:type="simple" xlink:show="embed" xlink:actuate="onLoad"/></draw:frame>Est la probabilité que l'évènement A soit réalisé si on sait que l'évènement B l'est.<text:line-break/>Remarque : Toutes les probabilités apparaissant sur les branches d'un arbre pondéré sont des probabilités conditionnelles.</text:p>
            </text:list-item>
            <text:list-item>
              <text:p text:style-name="P6">Évènements indépendants<text:line-break/>On dit que deux évènements A et B sont indépendants si<draw:frame draw:style-name="fr1" draw:name="Objet15" text:anchor-type="as-char" svg:width="4.567cm" svg:height="0.522cm" draw:z-index="14"><draw:object xlink:href="./Object 15" xlink:type="simple" xlink:show="embed" xlink:actuate="onLoad"/><draw:image xlink:href="./ObjectReplacements/Object 15" xlink:type="simple" xlink:show="embed" xlink:actuate="onLoad"/></draw:frame>. Ceci équivaut à<draw:frame draw:style-name="fr1" draw:name="Objet16" text:anchor-type="as-char" svg:width="2.745cm" svg:height="0.575cm" draw:z-index="15"><draw:object xlink:href="./Object 16" xlink:type="simple" xlink:show="embed" xlink:actuate="onLoad"/><draw:image xlink:href="./ObjectReplacements/Object 16" xlink:type="simple" xlink:show="embed" xlink:actuate="onLoad"/></draw:frame>si<draw:frame draw:style-name="fr1" draw:name="Objet17" text:anchor-type="as-char" svg:width="1.752cm" svg:height="0.522cm" draw:z-index="16"><draw:object xlink:href="./Object 17" xlink:type="simple" xlink:show="embed" xlink:actuate="onLoad"/><draw:image xlink:href="./ObjectReplacements/Object 17" xlink:type="simple" xlink:show="embed" xlink:actuate="onLoad"/></draw:frame>ou <draw:frame draw:style-name="fr1" draw:name="Objet18" text:anchor-type="as-char" svg:width="2.672cm" svg:height="0.575cm" draw:z-index="17"><draw:object xlink:href="./Object 18" xlink:type="simple" xlink:show="embed" xlink:actuate="onLoad"/><draw:image xlink:href="./ObjectReplacements/Object 18" xlink:type="simple" xlink:show="embed" xlink:actuate="onLoad"/></draw:frame>si<draw:frame draw:style-name="fr1" draw:name="Objet19" text:anchor-type="as-char" svg:width="1.803cm" svg:height="0.522cm" draw:z-index="18"><draw:object xlink:href="./Object 19" xlink:type="simple" xlink:show="embed" xlink:actuate="onLoad"/><draw:image xlink:href="./ObjectReplacements/Object 19" xlink:type="simple" xlink:show="embed" xlink:actuate="onLoad"/></draw:frame>. Ceci signifie donc que de savoir qu'un des deux évènements est réalisé ne change pas la probabilité de l'autre.</text:p>
            </text:list-item>
            <text:list-item>
              <text:p text:style-name="P6">Probabilités totales.<text:line-break/>Si des événements A<text:span text:style-name="T5">1</text:span>, A<text:span text:style-name="T5">2</text:span>, … , A<text:span text:style-name="T5">n</text:span> forment une partition de l'univers, c'est-à-dire si quels que soient i et j,<draw:frame draw:style-name="fr1" draw:name="Objet20" text:anchor-type="as-char" svg:width="2.297cm" svg:height="0.575cm" draw:z-index="19"><draw:object xlink:href="./Object 20" xlink:type="simple" xlink:show="embed" xlink:actuate="onLoad"/><draw:image xlink:href="./ObjectReplacements/Object 20" xlink:type="simple" xlink:show="embed" xlink:actuate="onLoad"/></draw:frame>et si<draw:frame draw:style-name="fr1" draw:name="Objet21" text:anchor-type="as-char" svg:width="3.953cm" svg:height="0.575cm" draw:z-index="20"><draw:object xlink:href="./Object 21" xlink:type="simple" xlink:show="embed" xlink:actuate="onLoad"/><draw:image xlink:href="./ObjectReplacements/Object 21" xlink:type="simple" xlink:show="embed" xlink:actuate="onLoad"/></draw:frame>alors pour tout événement B on a<draw:frame draw:style-name="fr1" draw:name="Objet22" text:anchor-type="as-char" svg:width="11.257cm" svg:height="0.616cm" draw:z-index="21"><draw:object xlink:href="./Object 22" xlink:type="simple" xlink:show="embed" xlink:actuate="onLoad"/><draw:image xlink:href="./ObjectReplacements/Object 22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meta:creation-date>2006-09-24T14:05:54</meta:creation-date>
    <dc:date>2008-12-09T23:13:46</dc:date>
    <meta:print-date>2008-12-09T23:08:07</meta:print-date>
    <dc:language>fr-FR</dc:language>
    <meta:editing-cycles>48</meta:editing-cycles>
    <meta:editing-duration>PT37H00M39S</meta:editing-duration>
    <meta:document-statistic meta:table-count="0" meta:image-count="0" meta:object-count="22" meta:page-count="1" meta:paragraph-count="21" meta:word-count="380" meta:character-count="2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∩</math:mo>
      <math:mi math:fontstyle="normal">B</math:mi>
    </math:mrow>
    <math:annotation math:encoding="StarMath 5.0"> A intersection 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ver math:accent="true">
            <math:mi math:fontstyle="normal">A</math:mi>
            <math:mo math:stretchy="false">ˉ</math:mo>
          </math:mover>
          <math:mo math:stretchy="false">)</math:mo>
        </math:mrow>
        <math:mo math:stretchy="false">=</math:mo>
        <math:mrow>
          <math:mn>1</math:mn>
          <math:mo math:stretchy="false">−</math:mo>
          <math:mi math:fontstyle="normal">p</math:mi>
        </math:mrow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p(bar A) = 1 -p(A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p</math:mi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</math:mrow>
      <math:mrow>
        <math:mi math:fontstyle="normal">p</math:mi>
        <math:mrow>
          <math:mo math:stretchy="false">(</math:mo>
          <math:mi math:fontstyle="normal">B</math:mi>
          <math:mo math:stretchy="false">)</math:mo>
        </math:mrow>
      </math:mrow>
    </math:mfrac>
    <math:annotation math:encoding="StarMath 5.0">{p(A intersection B)} over {p(B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B</math:mi>
      </math:msub>
      <math:mrow>
        <math:mo math:stretchy="false">(</math:mo>
        <math:mi math:fontstyle="normal">A</math:mi>
        <math:mo math:stretchy="false">)</math:mo>
      </math:mrow>
    </math:mrow>
    <math:annotation math:encoding="StarMath 5.0">p_B(A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i math:fontstyle="normal">A</math:mi>
          <math:mo math:stretchy="false">/</math:mo>
          <math:mi math:fontstyle="normal">B</math:mi>
        </math:mrow>
        <math:mo math:stretchy="false">)</math:mo>
      </math:mrow>
    </math:mrow>
    <math:annotation math:encoding="StarMath 5.0">p(A/B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B</math:mi>
      </math:msub>
      <math:mrow>
        <math:mo math:stretchy="false">(</math:mo>
        <math:mi math:fontstyle="normal">A</math:mi>
        <math:mo math:stretchy="false">)</math:mo>
      </math:mrow>
    </math:mrow>
    <math:annotation math:encoding="StarMath 5.0">p_B(A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×</math:mo>
        <math:mi math:fontstyle="normal">p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p(A intersection B) = p(A) times p(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B</math:mi>
      </math:msub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i math:fontstyle="normal">p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p_B(A) = p(A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B</math:mi>
          <math:mo math:stretchy="false">)</math:mo>
        </math:mrow>
        <math:mo math:stretchy="false">≠</math:mo>
        <math:mn>0</math:mn>
      </math:mrow>
    </math:mrow>
    <math:annotation math:encoding="StarMath 5.0"> p(B)&lt;&gt;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A</math:mi>
      </math:msub>
      <math:mrow>
        <math:mrow>
          <math:mo math:stretchy="false">(</math:mo>
          <math:mi math:fontstyle="normal">B</math:mi>
          <math:mo math:stretchy="false">)</math:mo>
        </math:mrow>
        <math:mo math:stretchy="false">=</math:mo>
        <math:mi math:fontstyle="normal">p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p_A(B) = p(B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A</math:mi>
          <math:mo math:stretchy="false">)</math:mo>
        </math:mrow>
        <math:mo math:stretchy="false">≠</math:mo>
        <math:mn>0</math:mn>
      </math:mrow>
    </math:mrow>
    <math:annotation math:encoding="StarMath 5.0"> p(A)&lt;&gt;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∪</math:mo>
      <math:mi math:fontstyle="normal">B</math:mi>
    </math:mrow>
    <math:annotation math:encoding="StarMath 5.0"> A union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 math:fontstyle="normal">i</math:mi>
        </math:msub>
        <math:mo math:stretchy="false">∩</math:mo>
        <math:msub>
          <math:mi math:fontstyle="normal">A</math:mi>
          <math:mi math:fontstyle="normal">j</math:mi>
        </math:msub>
      </math:mrow>
      <math:mo math:stretchy="false">=</math:mo>
      <math:mo math:stretchy="false">∅</math:mo>
    </math:mrow>
    <math:annotation math:encoding="StarMath 5.0">A_i intersection A_j = emptyset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A</math:mi>
              <math:mn>1</math:mn>
            </math:msub>
            <math:mo math:stretchy="false">∪</math:mo>
            <math:msub>
              <math:mi math:fontstyle="normal">A</math:mi>
              <math:mn>2</math:mn>
            </math:msub>
          </math:mrow>
          <math:mo math:stretchy="false">∪</math:mo>
          <math:mn>...</math:mn>
        </math:mrow>
        <math:mo math:stretchy="false">∪</math:mo>
        <math:msub>
          <math:mi math:fontstyle="normal">A</math:mi>
          <math:mi math:fontstyle="normal">n</math:mi>
        </math:msub>
      </math:mrow>
      <math:mo math:stretchy="false">=</math:mo>
      <math:mi math:fontstyle="normal">U</math:mi>
    </math:mrow>
    <math:annotation math:encoding="StarMath 5.0">A_1 union A_2 union ...union A_n = 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B</math:mi>
          <math:mo math:stretchy="false">)</math:mo>
        </math:mrow>
        <math:mo math:stretchy="false">=</math:mo>
        <math:msub>
          <math:mi math:fontstyle="normal">p</math:mi>
          <math:msub>
            <math:mi math:fontstyle="normal">A</math:mi>
            <math:mn>1</math:mn>
          </math:msub>
        </math:msub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×</math:mo>
        <math:mi math:fontstyle="normal">p</math:mi>
      </math:mrow>
      <math:mrow>
        <math:mrow>
          <math:mo math:stretchy="false">(</math:mo>
          <math:msub>
            <math:mi math:fontstyle="normal">A</math:mi>
            <math:mn>1</math:mn>
          </math:msub>
          <math:mo math:stretchy="false">)</math:mo>
        </math:mrow>
        <math:mo math:stretchy="false">+</math:mo>
        <math:msub>
          <math:mi math:fontstyle="normal">p</math:mi>
          <math:msub>
            <math:mi math:fontstyle="normal">A</math:mi>
            <math:mn>2</math:mn>
          </math:msub>
        </math:msub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×</math:mo>
        <math:mi math:fontstyle="normal">p</math:mi>
      </math:mrow>
      <math:mrow>
        <math:mrow>
          <math:mrow>
            <math:mo math:stretchy="false">(</math:mo>
            <math:msub>
              <math:mi math:fontstyle="normal">A</math:mi>
              <math:mn>2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i math:fontstyle="normal">p</math:mi>
          <math:msub>
            <math:mi math:fontstyle="normal">A</math:mi>
            <math:mi math:fontstyle="normal">n</math:mi>
          </math:msub>
        </math:msub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×</math:mo>
        <math:mi math:fontstyle="normal">p</math:mi>
      </math:mrow>
      <math:mrow>
        <math:mo math:stretchy="false">(</math:mo>
        <math:msub>
          <math:mi math:fontstyle="normal">A</math:mi>
          <math:mi math:fontstyle="normal">n</math:mi>
        </math:msub>
        <math:mo math:stretchy="false">)</math:mo>
      </math:mrow>
    </math:mrow>
    <math:annotation math:encoding="StarMath 5.0">p(B) = p_{A_1}(B) times p(A_1) + p_{A_2}(B) times p(A_2) +...+ p_{A_n}(B) times p(A_n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ˉ</math:mo>
    </math:mover>
    <math:annotation math:encoding="StarMath 5.0">bar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U</math:mi>
          <math:mo math:stretchy="false">)</math:mo>
        </math:mrow>
        <math:mo math:stretchy="false">=</math:mo>
        <math:mn>1</math:mn>
      </math:mrow>
    </math:mrow>
    <math:annotation math:encoding="StarMath 5.0"> p(U)=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 math:stretchy="false">∅</math:mo>
          <math:mo math:stretchy="false">)</math:mo>
        </math:mrow>
        <math:mo math:stretchy="false">=</math:mo>
        <math:mn>0</math:mn>
      </math:mrow>
    </math:mrow>
    <math:annotation math:encoding="StarMath 5.0"> p(emptyset)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∪</math:mo>
            <math:mi math:fontstyle="normal">B</math:mi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p</math:mi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p</math:mi>
      </math:mrow>
      <math:mrow>
        <math:mo math:stretchy="false">(</math:mo>
        <math:mrow>
          <math:mi math:fontstyle="normal">A</math:mi>
          <math:mo math:stretchy="false">∩</math:mo>
          <math:mi math:fontstyle="normal">B</math:mi>
        </math:mrow>
        <math:mo math:stretchy="false">)</math:mo>
      </math:mrow>
    </math:mrow>
    <math:annotation math:encoding="StarMath 5.0">p(A union B) = p(A) + p(B) - p(A intersection B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=</math:mo>
        <math:mn>0</math:mn>
      </math:mrow>
    </math:mrow>
    <math:annotation math:encoding="StarMath 5.0">p(A intersection B)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∪</math:mo>
            <math:mi math:fontstyle="normal">B</math:mi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p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p(A union B) = p(A) + p(B)</math:annotation>
  </math:semantics>
</math:math>
</file>