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suffix="." style:num-format="1">
        <style:list-level-properties text:space-before="5.71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TES</text:span><text:line-break/><text:line-break/><text:line-break/><text:line-break/></text:p>
      <text:list xml:id="list2126207461" text:style-name="L1">
        <text:list-item text:start-value="1">
          <text:p text:style-name="P2">Généralités</text:p>
          <text:list>
            <text:list-item>
              <text:p text:style-name="P3">Suite Majorée, minorée, bornée<text:line-break/>Une suite (u<text:span text:style-name="T2">n</text:span><text:span text:style-name="T3">)</text:span> est dite majorée s'il existe un nombre M tel pour tout n, <draw:frame draw:style-name="fr1" draw:name="Objet1" text:anchor-type="as-char" svg:width="1.429cm" svg:height="0.575cm" draw:z-index="0"><draw:object xlink:href="./Object 1" xlink:type="simple" xlink:show="embed" xlink:actuate="onLoad"/><draw:image xlink:href="./ObjectReplacements/Object 1" xlink:type="simple" xlink:show="embed" xlink:actuate="onLoad"/></draw:frame>.<text:line-break/>Dans ce cas, on dit aussi que M est un majorant de la suite (u<text:span text:style-name="T2">n</text:span><text:span text:style-name="T3">).<text:line-break/>Une suite (u</text:span><text:span text:style-name="T2">n</text:span><text:span text:style-name="T3">) est dite minorée s'il existe un nombre m tel pour tout n, </text:span><text:span text:style-name="T3"><draw:frame draw:style-name="fr1" draw:name="Objet2" text:anchor-type="as-char" svg:width="1.383cm" svg:height="0.57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.<text:line-break/>Dans ce cas, on dit aussi que m est un minorant de la suite (u</text:span><text:span text:style-name="T2">n</text:span><text:span text:style-name="T3">).<text:line-break/>Une suite majorée et minorée est dite bornée.</text:span></text:p>
            </text:list-item>
            <text:list-item>
              <text:p text:style-name="P3"><text:span text:style-name="T3">Suite monotone<text:line-break/>Une suite est croissante ou décroissante sur tout son ensemble de définition est dite monotone.<text:line-break/>Remarque : Étudier le sens de variation d'une suite revient à étudier le signe de </text:span><text:span text:style-name="T3"><draw:frame draw:style-name="fr1" draw:name="Objet3" text:anchor-type="as-char" svg:width="1.799cm" svg:height="0.57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, ou, si </text:span><text:span text:style-name="T3"><draw:frame draw:style-name="fr1" draw:name="Objet4" text:anchor-type="as-char" svg:width="1.247cm" svg:height="0.57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, étudier si </text:span><text:span text:style-name="T3"><draw:frame draw:style-name="fr2" draw:name="Objet5" text:anchor-type="as-char" svg:width="1.7cm" svg:height="1.21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    </text:list-item>
            <text:list-item>
              <text:p text:style-name="P3"><text:span text:style-name="T3">Suite convergente<text:line-break/>Si </text:span><text:span text:style-name="T3"><draw:frame draw:style-name="fr1" draw:name="Objet6" text:anchor-type="as-char" svg:width="1.573cm" svg:height="0.79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est un nombre fini, on dit que la suite (u</text:span><text:span text:style-name="T2">n</text:span><text:span text:style-name="T3">) est convergente. Dans les autres cas, on dit que la suite est divergente.<text:line-break/>Remarque : toute suite convergente est bornée.<text:line-break/><text:line-break/></text:span></text:p>
            </text:list-item>
          </text:list>
        </text:list-item>
      </text:list>
      <text:list xml:id="list408718679" text:style-name="L2">
        <text:list-item>
          <text:p text:style-name="P4">Suite arithmétique</text:p>
          <text:list>
            <text:list-item>
              <text:p text:style-name="P5">Une suite arithmétique de raison r est une suite telle que pour tout n, <draw:frame draw:style-name="fr1" draw:name="Objet7" text:anchor-type="as-char" svg:width="2.332cm" svg:height="0.577cm" draw:z-index="6"><draw:object xlink:href="./Object 7" xlink:type="simple" xlink:show="embed" xlink:actuate="onLoad"/><draw:image xlink:href="./ObjectReplacements/Object 7" xlink:type="simple" xlink:show="embed" xlink:actuate="onLoad"/></draw:frame>.<text:line-break/>dans ce cas on a aussi <draw:frame draw:style-name="fr1" draw:name="Objet8" text:anchor-type="as-char" svg:width="2.588cm" svg:height="0.575cm" draw:z-index="7"><draw:object xlink:href="./Object 8" xlink:type="simple" xlink:show="embed" xlink:actuate="onLoad"/><draw:image xlink:href="./ObjectReplacements/Object 8" xlink:type="simple" xlink:show="embed" xlink:actuate="onLoad"/></draw:frame>.</text:p>
            </text:list-item>
            <text:list-item>
              <text:p text:style-name="P5">Une suite arithmétique (de raison non nulle) n'est ni bornée ni donc convergente.</text:p>
            </text:list-item>
            <text:list-item>
              <text:p text:style-name="P5">Une suite arithmétique est monotone, croissante si sa raison est positive et décroissante si elle est négative.</text:p>
            </text:list-item>
            <text:list-item>
              <text:p text:style-name="P5">Somme des termes<text:line-break/>Si (u<text:span text:style-name="T2">n</text:span>) est une suite arithmétique, <draw:frame draw:style-name="fr2" draw:name="Objet9" text:anchor-type="as-char" svg:width="4.352cm" svg:height="1.187cm" draw:z-index="8"><draw:object xlink:href="./Object 9" xlink:type="simple" xlink:show="embed" xlink:actuate="onLoad"/><draw:image xlink:href="./ObjectReplacements/Object 9" xlink:type="simple" xlink:show="embed" xlink:actuate="onLoad"/></draw:frame> .<text:line-break/><text:line-break/></text:p>
            </text:list-item>
          </text:list>
        </text:list-item>
        <text:list-item>
          <text:p text:style-name="P4">Suite géométrique</text:p>
          <text:list>
            <text:list-item>
              <text:p text:style-name="P5">Une suite géométrique de raison q est une suite telle que pour tout n, <draw:frame draw:style-name="fr1" draw:name="Objet11" text:anchor-type="as-char" svg:width="2.402cm" svg:height="0.577cm" draw:z-index="10"><draw:object xlink:href="./Object 11" xlink:type="simple" xlink:show="embed" xlink:actuate="onLoad"/><draw:image xlink:href="./ObjectReplacements/Object 11" xlink:type="simple" xlink:show="embed" xlink:actuate="onLoad"/></draw:frame>.<text:line-break/>dans ce cas on a aussi <draw:frame draw:style-name="fr1" draw:name="Objet12" text:anchor-type="as-char" svg:width="2.184cm" svg:height="0.64cm" draw:z-index="11"><draw:object xlink:href="./Object 12" xlink:type="simple" xlink:show="embed" xlink:actuate="onLoad"/><draw:image xlink:href="./ObjectReplacements/Object 12" xlink:type="simple" xlink:show="embed" xlink:actuate="onLoad"/></draw:frame>.</text:p>
            </text:list-item>
            <text:list-item>
              <text:p text:style-name="P5">Une suite géométrique de raison q est convergente (vers 0) si <draw:frame draw:style-name="fr1" draw:name="Objet13" text:anchor-type="as-char" svg:width="2.03cm" svg:height="0.506cm" draw:z-index="12"><draw:object xlink:href="./Object 13" xlink:type="simple" xlink:show="embed" xlink:actuate="onLoad"/><draw:image xlink:href="./ObjectReplacements/Object 13" xlink:type="simple" xlink:show="embed" xlink:actuate="onLoad"/></draw:frame>. <text:s/>Si <text:s/><draw:frame draw:style-name="fr1" draw:name="Objet14" text:anchor-type="as-char" svg:width="1.062cm" svg:height="0.506cm" draw:z-index="13"><draw:object xlink:href="./Object 14" xlink:type="simple" xlink:show="embed" xlink:actuate="onLoad"/><draw:image xlink:href="./ObjectReplacements/Object 14" xlink:type="simple" xlink:show="embed" xlink:actuate="onLoad"/></draw:frame> la suite tend vers <draw:frame draw:style-name="fr1" draw:name="Objet15" text:anchor-type="as-char" svg:width="0.901cm" svg:height="0.506cm" draw:z-index="14"><draw:object xlink:href="./Object 15" xlink:type="simple" xlink:show="embed" xlink:actuate="onLoad"/><draw:image xlink:href="./ObjectReplacements/Object 15" xlink:type="simple" xlink:show="embed" xlink:actuate="onLoad"/></draw:frame> ou <draw:frame draw:style-name="fr1" draw:name="Objet16" text:anchor-type="as-char" svg:width="0.905cm" svg:height="0.508cm" draw:z-index="15"><draw:object xlink:href="./Object 16" xlink:type="simple" xlink:show="embed" xlink:actuate="onLoad"/><draw:image xlink:href="./ObjectReplacements/Object 16" xlink:type="simple" xlink:show="embed" xlink:actuate="onLoad"/></draw:frame> et si <draw:frame draw:style-name="fr1" draw:name="Objet17" text:anchor-type="as-char" svg:width="1.399cm" svg:height="0.508cm" draw:z-index="16"><draw:object xlink:href="./Object 17" xlink:type="simple" xlink:show="embed" xlink:actuate="onLoad"/><draw:image xlink:href="./ObjectReplacements/Object 17" xlink:type="simple" xlink:show="embed" xlink:actuate="onLoad"/></draw:frame> la suite n'a pas de limite.</text:p>
            </text:list-item>
            <text:list-item>
              <text:p text:style-name="P5">Une suite géométrique est monotone si sa raison est positive.</text:p>
            </text:list-item>
            <text:list-item>
              <text:p text:style-name="P5">Somme des termes<text:line-break/>Si (u<text:span text:style-name="T2">n</text:span>) est une suite géométrique de raison q, <draw:frame draw:style-name="fr2" draw:name="Objet10" text:anchor-type="as-char" svg:width="3.477cm" svg:height="1.238cm" draw:z-index="9"><draw:object xlink:href="./Object 10" xlink:type="simple" xlink:show="embed" xlink:actuate="onLoad"/><draw:image xlink:href="./ObjectReplacements/Object 10" xlink:type="simple" xlink:show="embed" xlink:actuate="onLoad"/></draw:frame> .<text:line-break/>remarque : cette somme converge si <draw:frame draw:style-name="fr1" draw:name="Objet18" text:anchor-type="as-char" svg:width="2.03cm" svg:height="0.506cm" draw:z-index="17"><draw:object xlink:href="./Object 18" xlink:type="simple" xlink:show="embed" xlink:actuate="onLoad"/><draw:image xlink:href="./ObjectReplacements/Object 18" xlink:type="simple" xlink:show="embed" xlink:actuate="onLoad"/></draw:frame>.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Grenier</meta:initial-creator>
    <meta:creation-date>2009-04-12T19:13:52</meta:creation-date>
    <dc:date>2009-04-27T00:29:38</dc:date>
    <dc:creator>Pierre Grenier</dc:creator>
    <meta:editing-duration>PT00H21M40S</meta:editing-duration>
    <meta:editing-cycles>4</meta:editing-cycles>
    <meta:generator>OpenOffice.org/3.0$Linux OpenOffice.org_project/300m9$Build-9358</meta:generator>
    <meta:document-statistic meta:table-count="0" meta:image-count="0" meta:object-count="18" meta:page-count="1" meta:paragraph-count="15" meta:word-count="306" meta:character-count="16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≤</math:mo>
      <math:mi math:fontstyle="normal">M</math:mi>
    </math:mrow>
    <math:annotation math:encoding="StarMath 5.0">u_n&lt;=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 math:fontstyle="normal">i</math:mi>
              <math:mo math:stretchy="false">=</math:mo>
              <math:mn>0</math:mn>
            </math:mrow>
            <math:mrow>
              <math:mi math:fontstyle="normal">i</math:mi>
              <math:mo math:stretchy="false">=</math:mo>
              <math:mi math:fontstyle="normal">n</math:mi>
            </math:mrow>
          </math:munderover>
          <math:msub>
            <math:mi math:fontstyle="normal">u</math:mi>
            <math:mi math:fontstyle="normal">i</math:mi>
          </math:msub>
        </math:mrow>
        <math:mo math:stretchy="false">=</math:mo>
        <math:msub>
          <math:mi math:fontstyle="normal">u</math:mi>
          <math:mn>0</math:mn>
        </math:msub>
      </math:mrow>
      <math:mfrac>
        <math:mrow>
          <math:mn>1</math:mn>
          <math:mo math:stretchy="false">−</math:mo>
          <math:msup>
            <math:mi math:fontstyle="normal">q</math:mi>
            <math:mrow>
              <math:mi math:fontstyle="normal">n</math:mi>
              <math:mo math:stretchy="false">+</math:mo>
              <math:mn>1</math:mn>
            </math:mrow>
          </math:msup>
        </math:mrow>
        <math:mrow>
          <math:mn>1</math:mn>
          <math:mo math:stretchy="false">−</math:mo>
          <math:mi math:fontstyle="normal">q</math:mi>
        </math:mrow>
      </math:mfrac>
    </math:mrow>
    <math:annotation math:encoding="StarMath 5.0">sum from{i = 0} to{i = n} u_i = u_0{1-q^{n+1}} over {1-q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row>
          <math:mi math:fontstyle="normal">n</math:mi>
          <math:mo math:stretchy="false">+</math:mo>
          <math:mn>1</math:mn>
        </math:mrow>
      </math:msub>
      <math:mo math:stretchy="false">=</math:mo>
      <math:mrow>
        <math:msub>
          <math:mi math:fontstyle="normal">u</math:mi>
          <math:mi math:fontstyle="normal">n</math:mi>
        </math:msub>
        <math:mo math:stretchy="false">×</math:mo>
        <math:mi math:fontstyle="normal">q</math:mi>
      </math:mrow>
    </math:mrow>
    <math:annotation math:encoding="StarMath 5.0">u_{n+1} = u_n times q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=</math:mo>
      <math:mrow>
        <math:msub>
          <math:mi math:fontstyle="normal">u</math:mi>
          <math:mn>0</math:mn>
        </math:msub>
        <math:mo math:stretchy="false">×</math:mo>
        <math:msup>
          <math:mi math:fontstyle="normal">q</math:mi>
          <math:mi math:fontstyle="normal">n</math:mi>
        </math:msup>
      </math:mrow>
    </math:mrow>
    <math:annotation math:encoding="StarMath 5.0">u_n = u_0 times q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i math:fontstyle="normal">q</math:mi>
      </math:mrow>
      <math:mo math:stretchy="false">&lt;</math:mo>
      <math:mn>1</math:mn>
    </math:mrow>
    <math:annotation math:encoding="StarMath 5.0"> -1&lt;q&lt;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o math:stretchy="false">&gt;</math:mo>
      <math:mn>1</math:mn>
    </math:mrow>
    <math:annotation math:encoding="StarMath 5.0">q&gt;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o math:stretchy="false">≤</math:mo>
      <math:mrow>
        <math:mo math:stretchy="false">−</math:mo>
        <math:mn>1</math:mn>
      </math:mrow>
    </math:mrow>
    <math:annotation math:encoding="StarMath 5.0">q&lt;=-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i math:fontstyle="normal">q</math:mi>
      </math:mrow>
      <math:mo math:stretchy="false">&lt;</math:mo>
      <math:mn>1</math:mn>
    </math:mrow>
    <math:annotation math:encoding="StarMath 5.0"> -1&lt;q&lt;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≥</math:mo>
      <math:mi math:fontstyle="normal">m</math:mi>
    </math:mrow>
    <math:annotation math:encoding="StarMath 5.0">u_n&gt;=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row>
          <math:mi math:fontstyle="normal">n</math:mi>
          <math:mo math:stretchy="false">+</math:mo>
          <math:mn>1</math:mn>
        </math:mrow>
      </math:msub>
      <math:mo math:stretchy="false">−</math:mo>
      <math:msub>
        <math:mi math:fontstyle="normal">u</math:mi>
        <math:mi math:fontstyle="normal">n</math:mi>
      </math:msub>
    </math:mrow>
    <math:annotation math:encoding="StarMath 5.0">u_{n+1}-u_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&gt;</math:mo>
      <math:mn>0</math:mn>
    </math:mrow>
    <math:annotation math:encoding="StarMath 5.0">u_n&gt;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 math:fontstyle="normal">u</math:mi>
          <math:mrow>
            <math:mi math:fontstyle="normal">n</math:mi>
            <math:mo math:stretchy="false">+</math:mo>
            <math:mn>1</math:mn>
          </math:mrow>
        </math:msub>
        <math:msub>
          <math:mi math:fontstyle="normal">u</math:mi>
          <math:mi math:fontstyle="normal">n</math:mi>
        </math:msub>
      </math:mfrac>
      <math:mo math:stretchy="false">≥</math:mo>
      <math:mn>1</math:mn>
    </math:mrow>
    <math:annotation math:encoding="StarMath 5.0">{u_{n+1}} over u_n &gt;=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n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sub>
        <math:mi math:fontstyle="normal">u</math:mi>
        <math:mi math:fontstyle="normal">n</math:mi>
      </math:msub>
    </math:mrow>
    <math:annotation math:encoding="StarMath 5.0">lim csub{n rightarrow +infinity} u_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row>
          <math:mi math:fontstyle="normal">n</math:mi>
          <math:mo math:stretchy="false">+</math:mo>
          <math:mn>1</math:mn>
        </math:mrow>
      </math:msub>
      <math:mo math:stretchy="false">=</math:mo>
      <math:mrow>
        <math:msub>
          <math:mi math:fontstyle="normal">u</math:mi>
          <math:mi math:fontstyle="normal">n</math:mi>
        </math:msub>
        <math:mo math:stretchy="false">+</math:mo>
        <math:mi math:fontstyle="normal">r</math:mi>
      </math:mrow>
    </math:mrow>
    <math:annotation math:encoding="StarMath 5.0">u_{n+1} = u_n +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u</math:mi>
        <math:mi math:fontstyle="normal">n</math:mi>
      </math:msub>
      <math:mo math:stretchy="false">=</math:mo>
      <math:mrow>
        <math:msub>
          <math:mi math:fontstyle="normal">u</math:mi>
          <math:mn>0</math:mn>
        </math:msub>
        <math:mo math:stretchy="false">+</math:mo>
        <math:mrow>
          <math:mi math:fontstyle="normal">n</math:mi>
          <math:mo math:stretchy="false">×</math:mo>
          <math:mi math:fontstyle="normal">r</math:mi>
        </math:mrow>
      </math:mrow>
    </math:mrow>
    <math:annotation math:encoding="StarMath 5.0">u_n = u_0 +n times r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 math:fontstyle="normal">i</math:mi>
            <math:mo math:stretchy="false">=</math:mo>
            <math:mn>0</math:mn>
          </math:mrow>
          <math:mrow>
            <math:mi math:fontstyle="normal">i</math:mi>
            <math:mo math:stretchy="false">=</math:mo>
            <math:mi math:fontstyle="normal">n</math:mi>
          </math:mrow>
        </math:munderover>
        <math:msub>
          <math:mi math:fontstyle="normal">u</math:mi>
          <math:mi math:fontstyle="normal">i</math:mi>
        </math:msub>
      </math:mrow>
      <math:mo math:stretchy="false">=</math:mo>
      <math:mrow>
        <math:mfrac>
          <math:mrow>
            <math:msub>
              <math:mi math:fontstyle="normal">u</math:mi>
              <math:mn>0</math:mn>
            </math:msub>
            <math:mo math:stretchy="false">+</math:mo>
            <math:msub>
              <math:mi math:fontstyle="normal">u</math:mi>
              <math:mi math:fontstyle="normal">n</math:mi>
            </math:msub>
          </math:mrow>
          <math:mn>2</math:mn>
        </math:mfrac>
        <math:mo math:stretchy="false">×</math:mo>
        <math:mrow>
          <math:mo math:stretchy="false">(</math:mo>
          <math:mrow>
            <math:mi math:fontstyle="normal">n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sum from{i = 0} to{i = n} u_i = {u_0 + u_n} over 2 times (n+1) </math:annotation>
  </math:semantics>
</math:math>
</file>