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break-before="page">
        <style:tab-stops>
          <style:tab-stop style:position="0.501cm"/>
        </style:tab-stops>
      </style:paragraph-properties>
      <style:text-properties style:font-name="Nimbus Roman No9 L" fo:font-size="13pt" style:font-size-asian="13pt" style:font-size-complex="13pt"/>
    </style:style>
    <style:style style:name="P8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10" style:family="paragraph" style:parent-style-name="Text_20_body" style:list-style-name="L5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 style:list-style-name="L5">
      <style:paragraph-properties fo:text-align="start" style:justify-single-word="false"/>
    </style:style>
    <style:style style:name="P12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13" style:family="paragraph" style:parent-style-name="Standard" style:list-style-name="L2">
      <style:paragraph-properties>
        <style:tab-stops>
          <style:tab-stop style:position="0.501cm"/>
        </style:tab-stops>
      </style:paragraph-properties>
      <style:text-properties style:font-name="Nimbus Roman No9 L" fo:font-size="13pt" style:font-size-asian="13pt" style:font-size-complex="13pt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Heading_20_1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text-align="center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text-position="super 58%" style:font-name="Nimbus Roman No9 L" fo:font-size="13pt" fo:font-weight="normal" style:font-size-asian="13pt" style:font-weight-asian="normal" style:font-size-complex="13pt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a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svg:stroke-color="#000000" draw:fill="none" draw:fill-color="#ffffff" fo:min-height="0.556cm" style:run-through="foreground"/>
    </style:style>
    <style:style style:name="gr4" style:family="graphic">
      <style:graphic-properties draw:stroke="none" svg:stroke-color="#000000" draw:fill="none" draw:fill-color="#ffffff" fo:min-height="0.741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TES <text:s text:c="110"/><text:span text:style-name="T2">lundi 26</text:span><text:span text:style-name="T1"> janvier 2009 <text:s text:c="12"/></text:span></text:h>
      <text:h text:style-name="P8" text:outline-level="2"/>
      <text:h text:style-name="P8" text:outline-level="2">Devoir surveillé n°6</text:h>
      <text:p text:style-name="P2"/>
      <text:p text:style-name="P2"/>
      <text:p text:style-name="P3"><text:span text:style-name="T4">Exercice 1 </text:span>(8 points)</text:p>
      <text:p text:style-name="P1">Le seuil maximum d’alcoolémie toléré pour conduire une automobile est 0,5 gramme par litre.</text:p>
      <text:p text:style-name="P1">Un laboratoire a mis au point un éthylotest . Théoriquement, celui-ci devrait être positif lorsqu’une personne testée a une alcoolémie strictement supérieure au seuil toléré. Mais il n’est pas parfait :</text:p>
      <text:list xml:id="list386120923" text:style-name="L1">
        <text:list-item>
          <text:p text:style-name="P12">lorsqu’une personne a un taux d’alcoolémie strictement supérieur au seuil toléré, l’éthylotest est positif 96 fois sur 100 ;</text:p>
        </text:list-item>
        <text:list-item>
          <text:p text:style-name="P12">lorsqu’une personne a un taux d’alcoolémie inférieur ou égal au seuil toléré, l’éthylotest est positif 3 fois sur 100.</text:p>
        </text:list-item>
      </text:list>
      <text:p text:style-name="P1">On suppose que ces résultats portent sur un échantillon suffisamment important pour qu’ils soient constants.</text:p>
      <text:p text:style-name="P1">Dans une région donnée, 95 % des conducteurs d’automobile ont un seuil d’alcoolémie inférieur ou égal au seuil toléré.</text:p>
      <text:p text:style-name="P1">On soumet, au hasard, un automobiliste de cette région à l’éthylotest.</text:p>
      <text:p text:style-name="P1">On définit les événements suivants :</text:p>
      <text:p text:style-name="P6"><draw:frame draw:style-name="fr1" draw:name="Objet32" text:anchor-type="as-char" svg:width="0.471cm" svg:height="0.508cm" draw:z-index="3"><draw:object xlink:href="./Object 32" xlink:type="simple" xlink:show="embed" xlink:actuate="onLoad"/><draw:image xlink:href="./ObjectReplacements/Object 32" xlink:type="simple" xlink:show="embed" xlink:actuate="onLoad"/></draw:frame>: l’éthylotest est positif et donc <draw:frame draw:style-name="fr1" draw:name="Objet14" text:anchor-type="as-char" svg:width="0.471cm" svg:height="0.508cm" draw:z-index="4"><draw:object xlink:href="./Object 15" xlink:type="simple" xlink:show="embed" xlink:actuate="onLoad"/><draw:image xlink:href="./ObjectReplacements/Object 15" xlink:type="simple" xlink:show="embed" xlink:actuate="onLoad"/></draw:frame> : l’éthylotest est négatif ;</text:p>
      <text:p text:style-name="P6"><draw:frame draw:style-name="fr1" draw:name="Objet33" text:anchor-type="as-char" svg:width="0.457cm" svg:height="0.508cm" draw:z-index="5"><draw:object xlink:href="./Object 33" xlink:type="simple" xlink:show="embed" xlink:actuate="onLoad"/><draw:image xlink:href="./ObjectReplacements/Object 33" xlink:type="simple" xlink:show="embed" xlink:actuate="onLoad"/></draw:frame>: le conducteur a un taux d’alcoolémie strictement supérieur au seuil toléré et donc</text:p>
      <text:p text:style-name="P6"><draw:frame draw:style-name="fr1" draw:name="Objet17" text:anchor-type="as-char" svg:width="0.457cm" svg:height="0.508cm" draw:z-index="6"><draw:object xlink:href="./Object 16" xlink:type="simple" xlink:show="embed" xlink:actuate="onLoad"/><draw:image xlink:href="./ObjectReplacements/Object 16" xlink:type="simple" xlink:show="embed" xlink:actuate="onLoad"/></draw:frame>: le conducteur a un taux d’alcoolémie inférieur ou égal au seuil toléré.<text:line-break/></text:p>
      <text:list xml:id="list1066848189" text:style-name="L2">
        <text:list-item>
          <text:p text:style-name="P13"><draw:g text:anchor-type="char" draw:z-index="2" draw:style-name="gr1"><draw:line draw:style-name="gr2" draw:text-style-name="P18" svg:x1="9.167cm" svg:y1="2.471cm" svg:x2="11.453cm" svg:y2="1.709cm"><text:p/></draw:line><draw:line draw:style-name="gr2" draw:text-style-name="P18" svg:x1="12.067cm" svg:y1="3.253cm" svg:x2="13.845cm" svg:y2="2.745cm"><text:p/></draw:line><draw:line draw:style-name="gr2" draw:text-style-name="P18" svg:x1="11.903cm" svg:y1="1.709cm" svg:x2="13.681cm" svg:y2="2.217cm"><text:p/></draw:line><draw:line draw:style-name="gr2" draw:text-style-name="P18" svg:x1="11.903cm" svg:y1="1.709cm" svg:x2="13.681cm" svg:y2="1.201cm"><text:p/></draw:line><draw:line draw:style-name="gr2" draw:text-style-name="P18" svg:x1="12.067cm" svg:y1="3.253cm" svg:x2="13.845cm" svg:y2="3.761cm"><text:p/></draw:line><draw:frame draw:style-name="gr3" svg:width="0.433cm" svg:height="0.556cm" svg:x="11.568cm" svg:y="1.436cm"><draw:text-box><text:p>S</text:p></draw:text-box></draw:frame><draw:frame draw:style-name="gr3" svg:width="0.433cm" svg:height="0.556cm" svg:x="13.799cm" svg:y="0.912cm"><draw:text-box><text:p>P</text:p></draw:text-box></draw:frame><draw:frame draw:style-name="gr4" draw:text-style-name="P19" svg:width="1.597cm" svg:height="0.742cm" svg:x="9.857cm" svg:y="3.029cm"><draw:text-box><text:p><text:span text:style-name="T4">0,95</text:span></text:p></draw:text-box></draw:frame><draw:line draw:style-name="gr2" draw:text-style-name="P18" svg:x1="9.167cm" svg:y1="2.471cm" svg:x2="11.453cm" svg:y2="3.233cm"><text:p/></draw:line><draw:g draw:style-name="gr5"><draw:frame draw:style-name="gr3" svg:width="0.433cm" svg:height="0.556cm" svg:x="11.635cm" svg:y="2.976cm"><draw:text-box><text:p>S</text:p></draw:text-box></draw:frame><draw:line draw:style-name="gr6" draw:text-style-name="P20" svg:x1="11.635cm" svg:y1="2.976cm" svg:x2="11.788cm" svg:y2="2.976cm"><text:p/></draw:line></draw:g></draw:g>Que valent les probabilités suivantes :<draw:frame draw:style-name="fr2" draw:name="Objet34" text:anchor-type="as-char" svg:width="1.08cm" svg:height="0.524cm" draw:z-index="7"><draw:object xlink:href="./Object 34" xlink:type="simple" xlink:show="embed" xlink:actuate="onLoad"/><draw:image xlink:href="./ObjectReplacements/Object 34" xlink:type="simple" xlink:show="embed" xlink:actuate="onLoad"/></draw:frame>,<draw:frame draw:style-name="fr2" draw:name="Objet27" text:anchor-type="as-char" svg:width="1.08cm" svg:height="0.524cm" draw:z-index="8"><draw:object xlink:href="./Object 27" xlink:type="simple" xlink:show="embed" xlink:actuate="onLoad"/><draw:image xlink:href="./ObjectReplacements/Object 27" xlink:type="simple" xlink:show="embed" xlink:actuate="onLoad"/></draw:frame>,<draw:frame draw:style-name="fr2" draw:name="Objet35" text:anchor-type="as-char" svg:width="1.254cm" svg:height="0.577cm" draw:z-index="9"><draw:object xlink:href="./Object 35" xlink:type="simple" xlink:show="embed" xlink:actuate="onLoad"/><draw:image xlink:href="./ObjectReplacements/Object 35" xlink:type="simple" xlink:show="embed" xlink:actuate="onLoad"/></draw:frame>,<draw:frame draw:style-name="fr2" draw:name="Objet28" text:anchor-type="as-char" svg:width="1.254cm" svg:height="0.577cm" draw:z-index="10"><draw:object xlink:href="./Object 28" xlink:type="simple" xlink:show="embed" xlink:actuate="onLoad"/><draw:image xlink:href="./ObjectReplacements/Object 28" xlink:type="simple" xlink:show="embed" xlink:actuate="onLoad"/></draw:frame>?<text:line-break/><text:line-break/><text:line-break/></text:p>
        </text:list-item>
        <text:list-item>
          <text:p text:style-name="P13">Reproduire et compléter l’arbre suivant :<text:line-break/><text:line-break/><text:line-break/></text:p>
        </text:list-item>
        <text:list-item>
          <text:p text:style-name="P13">Quelle est la probabilité<draw:frame draw:style-name="fr2" draw:name="Objet29" text:anchor-type="as-char" svg:width="1.739cm" svg:height="0.524cm" draw:z-index="11"><draw:object xlink:href="./Object 29" xlink:type="simple" xlink:show="embed" xlink:actuate="onLoad"/><draw:image xlink:href="./ObjectReplacements/Object 29" xlink:type="simple" xlink:show="embed" xlink:actuate="onLoad"/></draw:frame>que l’automobiliste ait un taux d’alcoolémie strictement supérieur au seuil toléré, et que l’éthylotest soit positif ?<text:span text:style-name="T3"><text:tab/><text:line-break/></text:span></text:p>
        </text:list-item>
        <text:list-item>
          <text:p text:style-name="P13"><text:span text:style-name="T2">a) </text:span>Calculer <draw:frame draw:style-name="fr2" draw:name="Objet30" text:anchor-type="as-char" svg:width="1.739cm" svg:height="0.524cm" draw:z-index="12"><draw:object xlink:href="./Object 30" xlink:type="simple" xlink:show="embed" xlink:actuate="onLoad"/><draw:image xlink:href="./ObjectReplacements/Object 30" xlink:type="simple" xlink:show="embed" xlink:actuate="onLoad"/></draw:frame>, puis<draw:frame draw:style-name="fr2" draw:name="Objet31" text:anchor-type="as-char" svg:width="1.101cm" svg:height="0.524cm" draw:z-index="13"><draw:object xlink:href="./Object 31" xlink:type="simple" xlink:show="embed" xlink:actuate="onLoad"/><draw:image xlink:href="./ObjectReplacements/Object 31" xlink:type="simple" xlink:show="embed" xlink:actuate="onLoad"/></draw:frame>.<text:line-break/><text:span text:style-name="T2">b) </text:span>Quelle est la probabilité<draw:frame draw:style-name="fr2" draw:name="Objet36" text:anchor-type="as-char" svg:width="1.245cm" svg:height="0.577cm" draw:z-index="14"><draw:object xlink:href="./Object 36" xlink:type="simple" xlink:show="embed" xlink:actuate="onLoad"/><draw:image xlink:href="./ObjectReplacements/Object 36" xlink:type="simple" xlink:show="embed" xlink:actuate="onLoad"/></draw:frame>qu’il ait un taux d’alcoolémie strictement supérieur au seuil toléré, sachant que l’éthylotest est positif ?<text:line-break/></text:p>
        </text:list-item>
        <text:list-item>
          <text:p text:style-name="P13">Quelle est la probabilité pour que l’éthylotest donne un résultat erroné ?</text:p>
        </text:list-item>
      </text:list>
      <text:p text:style-name="P4"/>
      <text:p text:style-name="P4"/>
      <text:p text:style-name="P7"><text:span text:style-name="T4">Exercice 2 </text:span>(4 points)<text:line-break/>Résoudre dans<draw:frame draw:style-name="fr2" draw:name="Objet10" text:anchor-type="as-char" svg:width="0.543cm" svg:height="0.508cm" draw:z-index="15"><draw:object xlink:href="./Object 8" xlink:type="simple" xlink:show="embed" xlink:actuate="onLoad"/><draw:image xlink:href="./ObjectReplacements/Object 8" xlink:type="simple" xlink:show="embed" xlink:actuate="onLoad"/></draw:frame>l’équation : <draw:frame draw:style-name="fr3" draw:name="Objet7" text:anchor-type="as-char" svg:width="3.149cm" svg:height="0.573cm" draw:z-index="16"><draw:object xlink:href="./Object 2" xlink:type="simple" xlink:show="embed" xlink:actuate="onLoad"/><draw:image xlink:href="./ObjectReplacements/Object 2" xlink:type="simple" xlink:show="embed" xlink:actuate="onLoad"/></draw:frame>.<text:line-break/>En déduire la résolution et les solutions des équations et inéquations suivantes :<text:tab/></text:p>
      <text:list xml:id="list1716697149" text:style-name="L3">
        <text:list-item>
          <text:list>
            <text:list-item>
              <text:list>
                <text:list-item>
                  <text:p text:style-name="P14"><draw:frame draw:style-name="fr3" draw:name="Objet37" text:anchor-type="as-char" svg:width="1.916cm" svg:height="1.252cm" draw:z-index="17"><draw:object xlink:href="./Object 37" xlink:type="simple" xlink:show="embed" xlink:actuate="onLoad"/><draw:image xlink:href="./ObjectReplacements/Object 37" xlink:type="simple" xlink:show="embed" xlink:actuate="onLoad"/></draw:frame></text:p>
                </text:list-item>
                <text:list-item>
                  <text:p text:style-name="P14"><draw:frame draw:style-name="fr3" draw:name="Objet8" text:anchor-type="as-char" svg:width="3.281cm" svg:height="0.573cm" draw:z-index="0"><draw:object xlink:href="./Object 3" xlink:type="simple" xlink:show="embed" xlink:actuate="onLoad"/><draw:image xlink:href="./ObjectReplacements/Object 3" xlink:type="simple" xlink:show="embed" xlink:actuate="onLoad"/></draw:frame>.</text:p>
                </text:list-item>
                <text:list-item>
                  <text:p text:style-name="P14"><draw:frame draw:style-name="fr3" draw:name="Objet9" text:anchor-type="as-char" svg:width="2.584cm" svg:height="0.573cm" draw:z-index="1"><draw:object xlink:href="./Object 7" xlink:type="simple" xlink:show="embed" xlink:actuate="onLoad"/><draw:image xlink:href="./ObjectReplacements/Object 7" xlink:type="simple" xlink:show="embed" xlink:actuate="onLoad"/></draw:frame>.<text:line-break/><text:line-break/></text:p>
                </text:list-item>
              </text:list>
            </text:list-item>
          </text:list>
        </text:list-item>
      </text:list>
      <text:h text:style-name="P17" text:outline-level="1"><text:span text:style-name="T4">Exercice 3 </text:span><text:span text:style-name="T2">(4 points)<text:line-break/>Calculer la dérivée de la fonction f dans les cas suivants :</text:span></text:h>
      <text:list xml:id="list824486667" text:style-name="L4">
        <text:list-item>
          <text:p text:style-name="P16"><draw:frame draw:style-name="fr2" draw:name="Objet1" text:anchor-type="as-char" svg:width="2.309cm" svg:height="0.589cm" draw:z-index="18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6"><draw:frame draw:style-name="fr2" draw:name="Objet2" text:anchor-type="as-char" svg:width="2.508cm" svg:height="1.212cm" draw:z-index="19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6"><draw:frame draw:style-name="fr2" draw:name="Objet3" text:anchor-type="as-char" svg:width="3.306cm" svg:height="0.589cm" draw:z-index="20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15"><text:span text:style-name="T2"><draw:frame draw:style-name="fr2" draw:name="Objet4" text:anchor-type="as-char" svg:width="2.037cm" svg:height="0.639cm" draw:z-index="21"><draw:object xlink:href="./Object 6" xlink:type="simple" xlink:show="embed" xlink:actuate="onLoad"/><draw:image xlink:href="./ObjectReplacements/Object 6" xlink:type="simple" xlink:show="embed" xlink:actuate="onLoad"/></draw:frame></text:span><text:span text:style-name="T2"><text:line-break/></text:span></text:p>
        </text:list-item>
      </text:list>
      <text:p text:style-name="P5"/>
      <text:h text:style-name="P17" text:outline-level="1"><text:span text:style-name="T4">Exercice 4 </text:span><text:span text:style-name="T2">(4 points)<text:line-break/>On considère la fonction f définie par</text:span><text:span text:style-name="T2"><draw:frame draw:style-name="fr2" draw:name="Objet13" text:anchor-type="as-char" svg:width="2.963cm" svg:height="0.589cm" draw:z-index="26"><draw:object xlink:href="./Object 13" xlink:type="simple" xlink:show="embed" xlink:actuate="onLoad"/><draw:image xlink:href="./ObjectReplacements/Object 13" xlink:type="simple" xlink:show="embed" xlink:actuate="onLoad"/></draw:frame></text:span></text:h>
      <text:list xml:id="list1680703016" text:style-name="L5">
        <text:list-item>
          <text:p text:style-name="P10">Représenter la fonction f dans un repère orthonormal, d'unités 1cm en abscisse et 0,5cm en ordonnée. </text:p>
        </text:list-item>
        <text:list-item>
          <text:p text:style-name="P11"><text:span text:style-name="T5">Déterminer la primitive F de la fonction f qui s'annule pour</text:span><text:span text:style-name="T5"><draw:frame draw:style-name="fr2" draw:name="Objet15" text:anchor-type="as-char" svg:width="1.085cm" svg:height="0.508cm" draw:z-index="27"><draw:object xlink:href="./Object 14" xlink:type="simple" xlink:show="embed" xlink:actuate="onLoad"/><draw:image xlink:href="./ObjectReplacements/Object 14" xlink:type="simple" xlink:show="embed" xlink:actuate="onLoad"/></draw:frame></text:span></text:p>
        </text:list-item>
        <text:list-item>
          <text:p text:style-name="P11"><text:span text:style-name="T5"><text:s/>Calculer</text:span><text:span text:style-name="T5"><draw:frame draw:style-name="fr2" draw:name="Objet5" text:anchor-type="as-char" svg:width="2.341cm" svg:height="0.864cm" draw:z-index="22"><draw:object xlink:href="./Object 9" xlink:type="simple" xlink:show="embed" xlink:actuate="onLoad"/><draw:image xlink:href="./ObjectReplacements/Object 9" xlink:type="simple" xlink:show="embed" xlink:actuate="onLoad"/></draw:frame></text:span><text:span text:style-name="T5">. En déduire l'aire en cm</text:span><text:span text:style-name="T6">2</text:span><text:span text:style-name="T5">, arrondie à 10</text:span><text:span text:style-name="T6">-2</text:span><text:span text:style-name="T5"> près, de la partie du plan comprise entre les droites d'équations,</text:span><text:span text:style-name="T5"><draw:frame draw:style-name="fr2" draw:name="Objet6" text:anchor-type="as-char" svg:width="1.085cm" svg:height="0.508cm" draw:z-index="23"><draw:object xlink:href="./Object 10" xlink:type="simple" xlink:show="embed" xlink:actuate="onLoad"/><draw:image xlink:href="./ObjectReplacements/Object 10" xlink:type="simple" xlink:show="embed" xlink:actuate="onLoad"/></draw:frame></text:span><text:span text:style-name="T5">,</text:span><text:span text:style-name="T5"><draw:frame draw:style-name="fr2" draw:name="Objet11" text:anchor-type="as-char" svg:width="1.423cm" svg:height="0.508cm" draw:z-index="24"><draw:object xlink:href="./Object 11" xlink:type="simple" xlink:show="embed" xlink:actuate="onLoad"/><draw:image xlink:href="./ObjectReplacements/Object 11" xlink:type="simple" xlink:show="embed" xlink:actuate="onLoad"/></draw:frame></text:span><text:span text:style-name="T5">et</text:span><text:span text:style-name="T5"><draw:frame draw:style-name="fr2" draw:name="Objet12" text:anchor-type="as-char" svg:width="1.088cm" svg:height="0.508cm" draw:z-index="25"><draw:object xlink:href="./Object 12" xlink:type="simple" xlink:show="embed" xlink:actuate="onLoad"/><draw:image xlink:href="./ObjectReplacements/Object 12" xlink:type="simple" xlink:show="embed" xlink:actuate="onLoad"/></draw:frame></text:span><text:span text:style-name="T5">et la courbe représentative de f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tyle1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0z0" style:family="text">
      <style:text-properties style:font-name="Symbol"/>
    </style:style>
    <style:style style:name="WW8Num9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creator>Pierre Grenier</dc:creator>
    <dc:date>2009-01-27T23:34:00</dc:date>
    <meta:printed-by>Salle des professeurs LFTM</meta:printed-by>
    <meta:print-date>2009-01-25T17:53:55</meta:print-date>
    <meta:editing-cycles>32</meta:editing-cycles>
    <meta:editing-duration>PT20H1M31S</meta:editing-duration>
    <meta:document-statistic meta:table-count="0" meta:image-count="0" meta:object-count="27" meta:page-count="2" meta:paragraph-count="32" meta:word-count="383" meta:character-count="23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up>
          <math:mi math:fontstyle="normal">e</math:mi>
          <math:mrow>
            <math:mn>4x</math:mn>
            <math:mo math:stretchy="false">+</math:mo>
            <math:mn>3</math:mn>
          </math:mrow>
        </math:msup>
      </math:mrow>
    </math:mrow>
    <math:annotation math:encoding="StarMath 5.0">f(x) = e^{4x+3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n>0</math:mn>
    </math:mrow>
    <math:annotation math:encoding="StarMath 5.0">x=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row>
        <math:mo math:stretchy="false">−</math:mo>
        <math:mn>2</math:mn>
      </math:mrow>
    </math:mrow>
    <math:annotation math:encoding="StarMath 5.0">x=-2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n>0</math:mn>
    </math:mrow>
    <math:annotation math:encoding="StarMath 5.0"> y=0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sup>
            <math:mi math:fontstyle="normal">x</math:mi>
            <math:mn>2</math:mn>
          </math:msup>
          <math:mo math:stretchy="false">+</math:mo>
          <math:msup>
            <math:mi math:fontstyle="normal">e</math:mi>
            <math:mrow>
              <math:mn>0,5</math:mn>
              <math:mi math:fontstyle="normal">x</math:mi>
            </math:mrow>
          </math:msup>
        </math:mrow>
      </math:mrow>
    </math:mrow>
    <math:annotation math:encoding="StarMath 5.0">f(x) = x^2+e^{0,5x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n>0</math:mn>
    </math:mrow>
    <math:annotation math:encoding="StarMath 5.0"> x =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P</math:mi>
      <math:mo math:stretchy="false">ˉ</math:mo>
    </math:mover>
    <math:annotation math:encoding="StarMath 5.0">bar P 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S</math:mi>
      <math:mo math:stretchy="false">ˉ</math:mo>
    </math:mover>
    <math:annotation math:encoding="StarMath 5.0">bar S 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normal">X</math:mi>
            <math:mn>2</math:mn>
          </math:msup>
          <math:mo math:stretchy="false">−</math:mo>
          <math:mn>3X</math:mn>
        </math:mrow>
        <math:mo math:stretchy="false">−</math:mo>
        <math:mn>10</math:mn>
      </math:mrow>
      <math:mo math:stretchy="false">=</math:mo>
      <math:mn>0</math:mn>
    </math:mrow>
    <math:annotation math:encoding="StarMath 5.0">X^2 - 3X - 10 = 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o math:stretchy="false">(</math:mo>
        <math:mover math:accent="true">
          <math:mi math:fontstyle="normal">S</math:mi>
          <math:mo math:stretchy="false">ˉ</math:mo>
        </math:mover>
        <math:mo math:stretchy="false">)</math:mo>
      </math:mrow>
    </math:mrow>
    <math:annotation math:encoding="StarMath 5.0"> p(bar S)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p</math:mi>
        <math:mover math:accent="true">
          <math:mi math:fontstyle="normal">S</math:mi>
          <math:mo math:stretchy="false">ˉ</math:mo>
        </math:mover>
      </math:msub>
      <math:mrow>
        <math:mo math:stretchy="false">(</math:mo>
        <math:mi math:fontstyle="normal">P</math:mi>
        <math:mo math:stretchy="false">)</math:mo>
      </math:mrow>
    </math:mrow>
    <math:annotation math:encoding="StarMath 5.0"> p_{bar S}(P) 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o math:stretchy="false">(</math:mo>
        <math:mrow>
          <math:mi math:fontstyle="normal">P</math:mi>
          <math:mo math:stretchy="false">∩</math:mo>
          <math:mi math:fontstyle="normal">S</math:mi>
        </math:mrow>
        <math:mo math:stretchy="false">)</math:mo>
      </math:mrow>
    </math:mrow>
    <math:annotation math:encoding="StarMath 5.0">p(P intersection S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normal">e</math:mi>
            <math:mi math:fontstyle="normal">x</math:mi>
          </math:msup>
          <math:mo math:stretchy="false">−</math:mo>
          <math:mn>3</math:mn>
        </math:mrow>
        <math:mo math:stretchy="false">−</math:mo>
        <math:mn>10</math:mn>
      </math:mrow>
      <math:mrow>
        <math:msup>
          <math:mi math:fontstyle="normal">e</math:mi>
          <math:mrow>
            <math:mo math:stretchy="false">−</math:mo>
            <math:mi math:fontstyle="normal">x</math:mi>
          </math:mrow>
        </math:msup>
        <math:mo math:stretchy="false">=</math:mo>
        <math:mn>0</math:mn>
      </math:mrow>
    </math:mrow>
    <math:annotation math:encoding="StarMath 5.0">e^x - 3 - 10e^{-x} = 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o math:stretchy="false">(</math:mo>
        <math:mrow>
          <math:mi math:fontstyle="normal">P</math:mi>
          <math:mo math:stretchy="false">∩</math:mo>
          <math:mover math:accent="true">
            <math:mi math:fontstyle="normal">S</math:mi>
            <math:mo math:stretchy="false">ˉ</math:mo>
          </math:mover>
        </math:mrow>
        <math:mo math:stretchy="false">)</math:mo>
      </math:mrow>
    </math:mrow>
    <math:annotation math:encoding="StarMath 5.0">p(P intersection bar S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o math:stretchy="false">(</math:mo>
        <math:mi math:fontstyle="normal">P</math:mi>
        <math:mo math:stretchy="false">)</math:mo>
      </math:mrow>
    </math:mrow>
    <math:annotation math:encoding="StarMath 5.0"> p( P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 math:fontstyle="normal">P</math:mi>
    <math:annotation math:encoding="StarMath 5.0">P 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 math:fontstyle="normal">S</math:mi>
    <math:annotation math:encoding="StarMath 5.0">S 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o math:stretchy="false">(</math:mo>
        <math:mi math:fontstyle="normal">S</math:mi>
        <math:mo math:stretchy="false">)</math:mo>
      </math:mrow>
    </math:mrow>
    <math:annotation math:encoding="StarMath 5.0">  p(S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p</math:mi>
        <math:mi math:fontstyle="normal">S</math:mi>
      </math:msub>
      <math:mrow>
        <math:mo math:stretchy="false">(</math:mo>
        <math:mi math:fontstyle="normal">P</math:mi>
        <math:mo math:stretchy="false">)</math:mo>
      </math:mrow>
    </math:mrow>
    <math:annotation math:encoding="StarMath 5.0">p_S(P)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p</math:mi>
        <math:mi math:fontstyle="normal">P</math:mi>
      </math:msub>
      <math:mrow>
        <math:mo math:stretchy="false">(</math:mo>
        <math:mi math:fontstyle="normal">S</math:mi>
        <math:mo math:stretchy="false">)</math:mo>
      </math:mrow>
    </math:mrow>
    <math:annotation math:encoding="StarMath 5.0"> p_P(S)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 math:fontstyle="normal">e</math:mi>
          <math:msup>
            <math:mi math:fontstyle="normal">x</math:mi>
            <math:mn>2</math:mn>
          </math:msup>
        </math:msup>
        <math:msup>
          <math:mi math:fontstyle="normal">e</math:mi>
          <math:mrow>
            <math:mn>3x</math:mn>
            <math:mo math:stretchy="false">+</math:mo>
            <math:mn>10</math:mn>
          </math:mrow>
        </math:msup>
      </math:mfrac>
      <math:mo math:stretchy="false">=</math:mo>
      <math:mn>1</math:mn>
    </math:mrow>
    <math:annotation math:encoding="StarMath 5.0">e^{x^2} over e^{3x + 10} =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sup>
            <math:mi math:fontstyle="normal">e</math:mi>
            <math:mi math:fontstyle="normal">x</math:mi>
          </math:msup>
          <math:mrow>
            <math:msup>
              <math:mi math:fontstyle="normal">e</math:mi>
              <math:mi math:fontstyle="normal">x</math:mi>
            </math:msup>
            <math:mo math:stretchy="false">+</math:mo>
            <math:mn>1</math:mn>
          </math:mrow>
        </math:mfrac>
      </math:mrow>
    </math:mrow>
    <math:annotation math:encoding="StarMath 5.0">f(x) = e^x over {e^x + 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>ln</math:mi>
      </math:mrow>
      <math:mrow>
        <math:mo math:stretchy="false">(</math:mo>
        <math:mrow>
          <math:msup>
            <math:mi math:fontstyle="normal">e</math:mi>
            <math:mn>2x</math:mn>
          </math:msup>
          <math:mo math:stretchy="false">+</math:mo>
          <math:mn>3</math:mn>
        </math:mrow>
        <math:mo math:stretchy="false">)</math:mo>
      </math:mrow>
    </math:mrow>
    <math:annotation math:encoding="StarMath 5.0">f(x) = ln(e^{2x}+3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qrt>
          <math:msup>
            <math:mi math:fontstyle="normal">e</math:mi>
            <math:mi math:fontstyle="normal">x</math:mi>
          </math:msup>
        </math:msqrt>
      </math:mrow>
    </math:mrow>
    <math:annotation math:encoding="StarMath 5.0">f(x) = sqrt{e^x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e</math:mi>
          <math:mn>2x</math:mn>
        </math:msup>
        <math:mo math:stretchy="false">&gt;</math:mo>
        <math:mn>3</math:mn>
      </math:mrow>
      <math:mrow>
        <math:msup>
          <math:mi math:fontstyle="normal">e</math:mi>
          <math:mi math:fontstyle="normal">x</math:mi>
        </math:msup>
        <math:mo math:stretchy="false">+</math:mo>
        <math:mn>10</math:mn>
      </math:mrow>
    </math:mrow>
    <math:annotation math:encoding="StarMath 5.0">e^{2x}&gt;3e^x + 1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∫</math:mo>
        <math:mrow>
          <math:mo math:stretchy="false">−</math:mo>
          <math:mn>2</math:mn>
        </math:mrow>
        <math:mn>0</math:mn>
      </math:msubsup>
      <math:mrow>
        <math:mi math:fontstyle="normal">f</math:mi>
        <math:mrow>
          <math:mo math:stretchy="false">(</math:mo>
          <math:mi math:fontstyle="normal">x</math:mi>
          <math:mo math:stretchy="false">)</math:mo>
        </math:mrow>
        <math:mi>dx</math:mi>
      </math:mrow>
    </math:mrow>
    <math:annotation math:encoding="StarMath 5.0"> int_{-2}^{0}{f(x)dx}</math:annotation>
  </math:semantics>
</math:math>
</file>