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13pt" fo:font-weight="bold" officeooo:paragraph-rsid="0022444b" style:font-size-asian="11.3500003814697pt" style:font-weight-asian="bold" style:font-size-complex="13pt" style:font-weight-complex="bold"/>
    </style:style>
    <style:style style:name="P2" style:family="paragraph" style:parent-style-name="Standard" style:list-style-name="L1">
      <style:paragraph-properties fo:text-align="start" style:justify-single-word="false"/>
      <style:text-properties fo:font-size="13pt" fo:font-weight="bold" officeooo:rsid="0029b376" officeooo:paragraph-rsid="0029b376" style:font-size-asian="11.3500003814697pt" style:font-weight-asian="bold" style:font-size-complex="13pt" style:font-weight-complex="bold"/>
    </style:style>
    <style:style style:name="P3" style:family="paragraph" style:parent-style-name="Standard">
      <style:paragraph-properties fo:text-align="center" style:justify-single-word="false"/>
      <style:text-properties fo:font-size="13pt" fo:font-weight="bold" officeooo:rsid="00158254" officeooo:paragraph-rsid="00158254" style:font-size-asian="13pt" style:font-weight-asian="bold" style:font-size-complex="13pt" style:font-weight-complex="bold"/>
    </style:style>
    <style:style style:name="P4" style:family="paragraph" style:parent-style-name="Standard" style:list-style-name="L1">
      <style:paragraph-properties fo:text-align="start" style:justify-single-word="false"/>
      <style:text-properties fo:font-size="13pt" officeooo:paragraph-rsid="0028ddca" style:font-size-asian="11.3500003814697pt" style:font-size-complex="13pt"/>
    </style:style>
    <style:style style:name="P5" style:family="paragraph" style:parent-style-name="Standard">
      <style:paragraph-properties fo:text-align="center" style:justify-single-word="false"/>
      <style:text-properties fo:font-size="16pt" fo:font-weight="bold" officeooo:rsid="00285e37" officeooo:paragraph-rsid="00285e37" style:font-size-asian="16pt" style:font-weight-asian="bold" style:font-size-complex="16pt" style:font-weight-complex="bold"/>
    </style:style>
    <style:style style:name="T1" style:family="text">
      <style:text-properties fo:font-weight="normal" officeooo:rsid="0022444b" style:font-weight-asian="normal" style:font-weight-complex="normal"/>
    </style:style>
    <style:style style:name="T2" style:family="text">
      <style:text-properties fo:font-weight="normal" officeooo:rsid="00285e37" style:font-weight-asian="normal" style:font-weight-complex="normal"/>
    </style:style>
    <style:style style:name="T3" style:family="text">
      <style:text-properties fo:font-weight="normal" style:font-size-asian="13pt" style:font-weight-asian="normal" style:font-name-complex="Arial" style:font-weight-complex="normal"/>
    </style:style>
    <style:style style:name="T4" style:family="text">
      <style:text-properties fo:font-weight="normal" officeooo:rsid="0022444b" style:font-size-asian="13pt" style:font-weight-asian="normal" style:font-name-complex="Arial" style:font-weight-complex="normal"/>
    </style:style>
    <style:style style:name="T5" style:family="text">
      <style:text-properties fo:font-weight="normal" officeooo:rsid="00239b07" style:font-size-asian="13pt" style:font-weight-asian="normal" style:font-name-complex="Arial" style:font-weight-complex="normal"/>
    </style:style>
    <style:style style:name="T6" style:family="text">
      <style:text-properties fo:font-weight="normal" officeooo:rsid="00285e37" style:font-size-asian="13pt" style:font-weight-asian="normal" style:font-name-complex="Arial" style:font-weight-complex="normal"/>
    </style:style>
    <style:style style:name="T7" style:family="text">
      <style:text-properties fo:font-weight="normal" officeooo:rsid="0028ddca" style:font-size-asian="13pt" style:font-weight-asian="normal" style:font-name-complex="Arial" style:font-weight-complex="normal"/>
    </style:style>
    <style:style style:name="T8" style:family="text">
      <style:text-properties fo:font-weight="normal" officeooo:rsid="0029b376" style:font-size-asian="13pt" style:font-weight-asian="normal" style:font-name-complex="Arial" style:font-weight-complex="normal"/>
    </style:style>
    <style:style style:name="T9" style:family="text">
      <style:text-properties fo:font-weight="normal" officeooo:rsid="00268676" style:font-size-asian="13pt" style:font-weight-asian="normal" style:font-name-complex="Arial" style:font-weight-complex="normal"/>
    </style:style>
    <style:style style:name="T10" style:family="text">
      <style:text-properties fo:font-weight="normal" officeooo:rsid="002b97c1" style:font-size-asian="13pt" style:font-weight-asian="normal" style:font-name-complex="Arial" style:font-weight-complex="normal"/>
    </style:style>
    <style:style style:name="T11" style:family="text">
      <style:text-properties style:font-size-asian="13pt" style:font-name-complex="Arial"/>
    </style:style>
    <style:style style:name="T12" style:family="text">
      <style:text-properties officeooo:rsid="00285e37"/>
    </style:style>
    <style:style style:name="T13" style:family="text">
      <style:text-properties fo:font-weight="bold" officeooo:rsid="0022444b" style:font-size-asian="13pt" style:font-weight-asian="bold" style:font-name-complex="Arial" style:font-weight-complex="bold"/>
    </style:style>
    <style:style style:name="T14" style:family="text">
      <style:text-properties fo:font-weight="bold" officeooo:rsid="00285e37" style:font-size-asian="13pt" style:font-weight-asian="bold" style:font-name-complex="Arial" style:font-weight-complex="bold"/>
    </style:style>
    <style:style style:name="T15" style:family="text">
      <style:text-properties fo:font-weight="bold" officeooo:rsid="0028ddca" style:font-size-asian="13pt" style:font-weight-asian="bold" style:font-name-complex="Ari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NGAGES DE PROGRAMMATION</text:p>
      <text:p text:style-name="P3"/>
      <text:p text:style-name="P3"/>
      <text:p text:style-name="P3"/>
      <text:p text:style-name="P3"/>
      <text:list xml:id="list9013558023160735710" text:style-name="L1">
        <text:list-item>
          <text:p text:style-name="P1"><text:span text:style-name="T12">Langage machine<text:line-break/></text:span><text:span text:style-name="T2">Un processeur exécute séquentiellement des instructions codée sur un octet ou un groupe d'octets. Une suite de valeurs directement exécutables par un processeur constitue un programme en langage machine. Ces instructions et leur codage sont spécifiques à chaque processeur, il est donc pénible et peu productif d'écrire un programme directement en langage machine.</text:span><text:span text:style-name="T1"><text:line-break/></text:span></text:p>
        </text:list-item>
        <text:list-item>
          <text:p text:style-name="P4"><text:span text:style-name="T13">A</text:span><text:span text:style-name="T14">ssembleur<text:line-break/></text:span><text:span text:style-name="T6">On appelle assembleur ou plus exactement langage d'assemblage</text:span><text:span text:style-name="T4"> </text:span><text:span text:style-name="T5">le fait de coder chaque </text:span><text:span text:style-name="T6">instru</text:span><text:span text:style-name="T5">ction en </text:span><text:span text:style-name="T6">langage machine par un code plus explicite. </text:span><text:span text:style-name="T7">Exemple :<text:line-break/><text:line-break/></text:span><text:span text:style-name="T15">0x6A 0x14</text:span><text:span text:style-name="T7"> en langage machine x86 </text:span><text:span text:style-name="T8">s’écrit</text:span><text:span text:style-name="T7"> </text:span><text:span text:style-name="T15">push 0x14</text:span><text:span text:style-name="T7"> en assembleur.<text:line-break/><text:line-break/></text:span><text:span text:style-name="T8">L'assembleur reste assez largement spécifique à chaque processeur et nécessite l’écriture de beaucoup de ligne</text:span><text:span text:style-name="T5"> </text:span><text:span text:style-name="T8">même pour des programme simples. Il ne contient pas non plus de mécanisme permettant d'éviter ou de corriger les erreurs. Il est donc encore très peu productif mais il est encore utiliser quand on a besoin de maîtriser précisément le comportement du processeur. C'est un langage de très bas niveau.<text:line-break/></text:span></text:p>
        </text:list-item>
        <text:list-item>
          <text:p text:style-name="P2"><text:span text:style-name="T11">Langages compilés</text:span><text:span text:style-name="T9"><text:line-break/></text:span><text:span text:style-name="T3">On dit qu'un langage de programmation est compilé si le code que l'on écrit est transformé en code machine (compilation) avant d'être exécuté.<text:line-break/>Les langages compilés sont en général d'assez bas niveau et ils sont de ce fait relativement rapides.<text:line-break/>Exemple de langage compilés :<text:line-break/>C, C++, Go, </text:span><text:span text:style-name="T10">P</text:span><text:span text:style-name="T3">ascal…<text:line-break/></text:span></text:p>
        </text:list-item>
        <text:list-item>
          <text:p text:style-name="P2"><text:span text:style-name="T11">Langages interprétés</text:span><text:span text:style-name="T3"><text:line-break/>Un langage de programmation est interprété si la machine exécute un programme spécifique (interpréteur) qui lui va interpréter le code écrit.<text:line-break/>Les langages interprétés sont plus lents que les langages compilés mais ils permettent en général une écriture assez concise des programmes.<text:line-break/>Exemples de langages interprétés :<text:line-break/></text:span><text:span text:style-name="T10">J</text:span><text:span text:style-name="T3">avascript, </text:span><text:span text:style-name="T10">P</text:span><text:span text:style-name="T3">hp, </text:span><text:span text:style-name="T10">Bash…<text:line-break/>Remarque : Certains langages sont intermédiaires, ils nécessite la transformation du code écrit en un code qui ne sera pas directement du code machine mais sera interprété efficacement. Java et Python sont dans ce c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Nimbus Roman No9 L" svg:font-family="'Nimbus Roman No9 L'" style:font-family-generic="roman" style:font-pitch="variable"/>
    <style:font-face style:name="Nimbus Sans L" svg:font-family="'Nimbus Sans 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8:49:07.235716813</meta:creation-date>
    <dc:date>2015-09-10T17:05:04.946831436</dc:date>
    <meta:editing-duration>PT1H43M49S</meta:editing-duration>
    <meta:editing-cycles>9</meta:editing-cycles>
    <meta:generator>LibreOffice/4.4.3.2$Linux_X86_64 LibreOffice_project/40m0$Build-2</meta:generator>
    <meta:document-statistic meta:table-count="0" meta:image-count="0" meta:object-count="0" meta:page-count="1" meta:paragraph-count="5" meta:word-count="301" meta:character-count="1952" meta:non-whitespace-character-count="1654"/>
  </office:meta>
</office:document-meta>
</file>