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158254" officeooo:paragraph-rsid="00158254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officeooo:rsid="00263c55" officeooo:paragraph-rsid="00263c55" style:font-size-asian="11.3500003814697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style:font-size-asian="11.3500003814697pt" style:font-size-complex="13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bold" officeooo:paragraph-rsid="002821c9" style:font-size-asian="11.3500003814697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bold" officeooo:rsid="00294e5d" officeooo:paragraph-rsid="00294e5d" style:font-size-asian="11.3500003814697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weight="bold" officeooo:rsid="00239b07" officeooo:paragraph-rsid="00239b07" style:font-size-asian="13pt" style:font-weight-asian="bold" style:font-name-complex="Arial" style:font-size-complex="13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fo:font-weight="bold" officeooo:rsid="00290612" officeooo:paragraph-rsid="00290612" style:font-size-asian="13pt" style:font-weight-asian="bold" style:font-name-complex="Arial" style:font-size-complex="13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3pt" officeooo:paragraph-rsid="00239b07" style:font-size-asian="11.3500003814697pt" style:font-size-complex="13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3pt" fo:font-weight="normal" officeooo:rsid="00239b07" officeooo:paragraph-rsid="00239b07" style:font-size-asian="11.3500003814697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3pt" fo:font-weight="normal" officeooo:rsid="0025039c" officeooo:paragraph-rsid="00263c55" style:font-size-asian="11.3500003814697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3pt" fo:font-weight="normal" officeooo:rsid="00263c55" officeooo:paragraph-rsid="00263c55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2821c9" officeooo:paragraph-rsid="002821c9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444b" style:font-weight-asian="normal" style:font-weight-complex="normal"/>
    </style:style>
    <style:style style:name="T3" style:family="text">
      <style:text-properties fo:font-weight="normal" officeooo:rsid="002821c9" style:font-weight-asian="normal" style:font-weight-complex="normal"/>
    </style:style>
    <style:style style:name="T4" style:family="text">
      <style:text-properties fo:font-weight="normal" officeooo:rsid="00290612" style:font-weight-asian="normal" style:font-weight-complex="normal"/>
    </style:style>
    <style:style style:name="T5" style:family="text">
      <style:text-properties fo:font-weight="normal" officeooo:rsid="00294e5d" style:font-weight-asian="normal" style:font-weight-complex="normal"/>
    </style:style>
    <style:style style:name="T6" style:family="text">
      <style:text-properties fo:font-weight="normal" officeooo:rsid="002a192a" style:font-weight-asian="normal" style:font-weight-complex="normal"/>
    </style:style>
    <style:style style:name="T7" style:family="text">
      <style:text-properties fo:font-weight="normal" style:font-size-asian="13pt" style:font-weight-asian="normal" style:font-name-complex="Arial" style:font-weight-complex="normal"/>
    </style:style>
    <style:style style:name="T8" style:family="text">
      <style:text-properties fo:font-weight="normal" officeooo:rsid="00239b07" style:font-size-asian="13pt" style:font-weight-asian="normal" style:font-name-complex="Arial" style:font-weight-complex="normal"/>
    </style:style>
    <style:style style:name="T9" style:family="text">
      <style:text-properties fo:font-weight="normal" officeooo:rsid="0025039c" style:font-size-asian="13pt" style:font-weight-asian="normal" style:font-name-complex="Arial" style:font-weight-complex="normal"/>
    </style:style>
    <style:style style:name="T10" style:family="text">
      <style:text-properties fo:font-weight="normal" officeooo:rsid="00294e5d" style:font-size-asian="13pt" style:font-weight-asian="normal" style:font-name-complex="Arial" style:font-weight-complex="normal"/>
    </style:style>
    <style:style style:name="T11" style:family="text">
      <style:text-properties style:font-size-asian="13pt" style:font-name-complex="Arial"/>
    </style:style>
    <style:style style:name="T12" style:family="text">
      <style:text-properties officeooo:rsid="0025039c" style:font-size-asian="13pt" style:font-name-complex="Arial"/>
    </style:style>
    <style:style style:name="T13" style:family="text">
      <style:text-properties officeooo:rsid="00239b07" style:font-size-asian="13pt" style:font-name-complex="Arial"/>
    </style:style>
    <style:style style:name="T14" style:family="text">
      <style:text-properties officeooo:rsid="00263c55" style:font-size-asian="13pt" style:font-name-complex="Arial"/>
    </style:style>
    <style:style style:name="T15" style:family="text">
      <style:text-properties officeooo:rsid="00268676" style:font-size-asian="13pt" style:font-name-complex="Arial"/>
    </style:style>
    <style:style style:name="T16" style:family="text">
      <style:text-properties officeooo:rsid="002821c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EB</text:p>
      <text:p text:style-name="P1"/>
      <text:p text:style-name="P1"/>
      <text:p text:style-name="P1"/>
      <text:p text:style-name="P1"/>
      <text:list xml:id="list8739710529951915041" text:style-name="L1">
        <text:list-item>
          <text:p text:style-name="P4"><text:span text:style-name="T16">Architecture<text:line-break/></text:span><text:span text:style-name="T3">Le web est un échange entre des machines contenant des documents, appelés serveurs, et des machines destinés à la consultation des documents, appelés clients. L'échange de documents se fait selon un protocole appelé HTTP (HyperText Tranfer Protocol). </text:span><text:span text:style-name="T6">Le protocole HTTP s'appuie sur le protocoles IP (Internet Protocol) et TCP.</text:span><text:span text:style-name="T3"><text:line-break/>Pour mettre en œuvre le protocole HTTP, la machine serveur fait tourner un logiciel </text:span><text:span text:style-name="T4">tel </text:span><text:span text:style-name="T3">Apache Ngin</text:span><text:span text:style-name="T4">x</text:span><text:span text:style-name="T3"> </text:span><text:span text:style-name="T4">(serveur web) </text:span><text:span text:style-name="T3">et la machine client un navigateur </text:span><text:span text:style-name="T4">tel que </text:span><text:span text:style-name="T3">Firefox, Safari, Opéra, Edge...</text:span><text:span text:style-name="T16"><text:line-break/><text:line-break/></text:span><text:span text:style-name="T2"><text:line-break/></text:span></text:p>
        </text:list-item>
        <text:list-item>
          <text:p text:style-name="P7">Page web<text:line-break/><text:span text:style-name="T1">Le document de base échangé ente un serveur web et un navigateur est une page web. C'est un document de type text</text:span><text:span text:style-name="T5">e</text:span><text:span text:style-name="T1"> écrit dans un langage appelé HTML (HyperText Mar</text:span><text:span text:style-name="T5">k</text:span><text:span text:style-name="T1">up Language </text:span><text:span text:style-name="T5">)<text:line-break/></text:span></text:p>
          <text:list>
            <text:list-item>
              <text:p text:style-name="P5"><text:span text:style-name="T9">P</text:span><text:span text:style-name="T7">age web statique <text:line-break/>Une page web statique ne contient que des instruction HTML (formatages d'écriture, liens vers d'autres pages, images etc..) simples, ne permet pas d'interaction avec l'utilisateur et a donc le même rendu en toutes circonstances.<text:line-break/></text:span></text:p>
            </text:list-item>
            <text:list-item>
              <text:p text:style-name="P8"><text:span text:style-name="T10">Page web dynamique</text:span><text:span text:style-name="T8"><text:line-break/></text:span><text:span text:style-name="T10">Une page web dynamique permet l'interaction avec l'utilisateur. Sa consultation entraîne donc l’exécution de programmes.<text:line-break/>Les programme exécutés par le serveur peuvent être écrits dans un grand nombre de langages, le plus fréquent étant PHP. Ils servent donc à générer la page web qui sera transmise au navigateur en fonction de la situation.<text:line-break/>Les programmes exécutés par le navigateur sont écrits en javascript dans la page web. C'est un langage interprété.</text:span><text:span text:style-name="T8"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6-03-09T17:45:41.796369401</dc:date>
    <meta:editing-duration>PT1H50M59S</meta:editing-duration>
    <meta:editing-cycles>10</meta:editing-cycles>
    <meta:generator>LibreOffice/4.4.3.2$Linux_X86_64 LibreOffice_project/40m0$Build-2</meta:generator>
    <meta:document-statistic meta:table-count="0" meta:image-count="0" meta:object-count="0" meta:page-count="1" meta:paragraph-count="5" meta:word-count="231" meta:character-count="1454" meta:non-whitespace-character-count="1225"/>
  </office:meta>
</office:document-meta>
</file>