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" manifest:full-path="ObjectReplacements/Object 40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Nimbus Roman No9 L" fo:font-size="13pt" style:font-size-asian="13pt" style:font-size-complex="13pt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6" style:family="paragraph" style:parent-style-name="Standard"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/>
      <style:text-properties style:font-name="Nimbus Roman No9 L"/>
    </style:style>
    <style:style style:name="P11" style:family="paragraph" style:parent-style-name="Standard" style:list-style-name="L6"/>
    <style:style style:name="P12" style:family="paragraph" style:parent-style-name="Standard" style:list-style-name="L8">
      <style:paragraph-properties fo:text-align="start" style:justify-single-word="false"/>
    </style:style>
    <style:style style:name="P13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/>
    </style:style>
    <style:style style:name="T7" style:family="text">
      <style:text-properties style:font-size-asian="13pt"/>
    </style:style>
    <style:style style:name="T8" style:family="text">
      <style:text-properties style:font-size-complex="13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size="12pt" fo:font-weight="bold" style:font-size-asian="12pt" style:font-weight-asian="bold" style:font-weight-complex="normal"/>
    </style:style>
    <style:style style:name="T14" style:family="text">
      <style:text-properties fo:text-transform="uppercase" style:font-name="Nimbus Roman No9 L" fo:font-size="12pt" fo:font-weight="normal" style:font-size-asian="12pt" style:font-weight-asian="normal" style:font-weight-complex="normal"/>
    </style:style>
    <style:style style:name="T15" style:family="text">
      <style:text-properties style:font-name="Nimbus Roman No9 L" fo:font-weight="bold" style:font-weight-asian="bold" style:font-weight-complex="normal"/>
    </style:style>
    <style:style style:name="T16" style:family="text">
      <style:text-properties style:font-name="Nimbus Roman No9 L" fo:font-weight="normal" style:font-weight-asian="normal" style:font-weight-complex="normal"/>
    </style:style>
    <style:style style:name="T17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weight-complex="normal"/>
    </style:style>
    <style:style style:name="T19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text-position="super 58%"/>
    </style:style>
    <style:style style:name="fr1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0.035cm solid #000000" draw:ole-draw-aspect="1" draw:visible-area-top="0cm" draw:visible-area-width="6.456cm" draw:visible-area-height="8.969cm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2<text:span text:style-name="T20">nde</text:span> Marine <text:s text:c="90"/><text:span text:style-name="T2"><text:s/>Mardi 29 </text:span><text:span text:style-name="T1">septembre 2009 <text:s text:c="12"/></text:span></text:h>
      <text:h text:style-name="P4" text:outline-level="2"/>
      <text:h text:style-name="P4" text:outline-level="2">Devoir surveillé n°1 </text:h>
      <text:p text:style-name="P7"><text:line-break/><text:span text:style-name="T10">Exercice 1 </text:span><text:span text:style-name="T2">( 3 points )</text:span></text:p>
      <text:p text:style-name="P9">Développer</text:p>
      <text:list xml:id="list435491758" text:style-name="L9">
        <text:list-item>
          <text:p text:style-name="P13"><text:span text:style-name="T5"><draw:frame draw:style-name="fr4" draw:name="Objet4" text:anchor-type="as-char" svg:width="1.833cm" svg:height="0.605cm" draw:z-index="7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3"><text:span text:style-name="T5"><draw:frame draw:style-name="fr4" draw:name="Objet5" text:anchor-type="as-char" svg:width="4.484cm" svg:height="0.554cm" draw:z-index="8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</text:list>
      <text:p text:style-name="P7"><text:line-break/><text:span text:style-name="T10">Exercice 2</text:span><text:span text:style-name="T2"> ( 3 points )<text:line-break/>Écrire</text:span><text:span text:style-name="T16"> sous la forme </text:span><text:span text:style-name="T16"><draw:frame draw:style-name="fr3" draw:name="Objet1" text:anchor-type="as-char" svg:width="1.034cm" svg:height="0.589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6">, n étant un nombre entier, le plus petit possible :</text:span></text:p>
      <text:list xml:id="list143310678" text:style-name="L8">
        <text:list-item>
          <text:p text:style-name="P12"><text:span text:style-name="T5"><draw:frame draw:style-name="fr3" draw:name="Objet2" text:anchor-type="as-char" svg:width="1.175cm" svg:height="0.594cm" draw:z-index="6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2"><draw:frame draw:style-name="fr3" draw:name="Objet3" text:anchor-type="as-char" svg:width="2.113cm" svg:height="0.594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40" text:anchor-type="char" svg:x="10.037cm" svg:y="0.51cm" svg:width="6.526cm" svg:height="9.04cm" draw:z-index="0"><draw:object-ole xlink:href="./Object 40" xlink:type="simple" xlink:show="embed" xlink:actuate="onLoad"/><draw:image xlink:href="./ObjectReplacements/Object 40" xlink:type="simple" xlink:show="embed" xlink:actuate="onLoad"/></draw:frame><text:line-break/><text:line-break/></text:p>
        </text:list-item>
      </text:list>
      <text:p text:style-name="P10">Exercice 3 ( 10 points )<text:line-break/><text:span text:style-name="T17">La courbe ci-contre représente une fonction </text:span><text:span text:style-name="T17"><draw:frame draw:style-name="fr2" draw:name="Objet15" text:anchor-type="as-char" svg:width="0.42cm" svg:height="0.549cm" draw:z-index="1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.<text:line-break/></text:span></text:p>
      <text:list xml:id="list1270621691" text:style-name="L6">
        <text:list-item>
          <text:p text:style-name="P11"><text:span text:style-name="T18">Quel est l’ensemble de définition de </text:span><text:span text:style-name="T18"><draw:frame draw:style-name="fr2" draw:name="Objet16" text:anchor-type="as-char" svg:width="0.42cm" svg:height="0.549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</text:span>?</text:p>
        </text:list-item>
        <text:list-item>
          <text:p text:style-name="P11"><text:span text:style-name="T14">q</text:span><text:span text:style-name="T18">uelles sont les images de –2,–5 et 2 par </text:span><text:span text:style-name="T18"><draw:frame draw:style-name="fr2" draw:name="Objet18" text:anchor-type="as-char" svg:width="0.42cm" svg:height="0.549cm" draw:z-index="3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 ?</text:span></text:p>
        </text:list-item>
        <text:list-item>
          <text:p text:style-name="P11"><text:span text:style-name="T18">Quels sont les antécédents de –6,–3 et 3 ?</text:span></text:p>
        </text:list-item>
        <text:list-item>
          <text:p text:style-name="P11"><text:span text:style-name="T18">Quels sont les minimums et maximums de </text:span><text:span text:style-name="T18"><draw:frame draw:style-name="fr2" draw:name="Objet6" text:anchor-type="as-char" svg:width="0.42cm" svg:height="0.549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18">? Pour quelles valeurs de x sont-ils atteints ?</text:span></text:p>
        </text:list-item>
      </text:list>
      <text:p text:style-name="P3"><text:span text:style-name="T16"><text:line-break/></text:span><text:line-break/><text:line-break/><text:line-break/><text:line-break/><text:line-break/><text:line-break/><text:line-break/><text:line-break/><text:line-break/><text:span text:style-name="T10">Exercice 4</text:span><text:span text:style-name="T2"> ( 4 points )</text:span></text:p>
      <text:p text:style-name="P3"><text:span text:style-name="T3">représenter graphiquement, dans un repère orthonormé d'unité 2cm, la fonction f définie sur</text:span><text:span text:style-name="T3"><draw:frame draw:style-name="fr2" draw:name="Objet7" text:anchor-type="as-char" svg:width="1.688cm" svg:height="0.554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3"> par </text:span><text:span text:style-name="T3"><draw:frame draw:style-name="fr2" draw:name="Objet8" text:anchor-type="as-char" svg:width="3.75cm" svg:height="1.169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<text:p text:style-name="P3"><text:span text:style-name="T2"/></text:p>
      <text:p text:style-name="P2"/>
      <text:p text:style-name="P2"/>
      <text:p text:style-name="P1"/>
      <text:p text:style-name="P1">Devoir maison pour le 8 octobre :</text:p>
      <text:p text:style-name="P1">exercices 78 p : 86</text:p>
      <text:p text:style-name="P1">(Notez-le car la feuille est à rendre avec la cop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9-27T12:10:05</dc:date>
    <meta:print-date>2009-09-27T09:44:10</meta:print-date>
    <dc:language>fr-FR</dc:language>
    <meta:editing-cycles>24</meta:editing-cycles>
    <meta:editing-duration>PT13H43M17S</meta:editing-duration>
    <dc:creator>Pierre Grenier</dc:creator>
    <meta:printed-by>Pierre Grenier</meta:printed-by>
    <meta:document-statistic meta:table-count="0" meta:image-count="0" meta:object-count="12" meta:page-count="1" meta:paragraph-count="19" meta:word-count="145" meta:character-count="8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sqrt>
        <math:mi>n</math:mi>
      </math:msqrt>
    </math:mrow>
    <math:annotation math:encoding="StarMath 5.0">a sqrt {n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text>147</math:mtext>
    </math:msqrt>
    <math:annotation math:encoding="StarMath 5.0">sqrt {"147"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qrt>
        <math:mtext>40</math:mtext>
      </math:msqrt>
      <math:mo math:stretchy="false">×</math:mo>
      <math:msqrt>
        <math:mtext>72</math:mtext>
      </math:msqrt>
    </math:mrow>
    <math:annotation math:encoding="StarMath 5.0">sqrt {"40"}  times  sqrt {"72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2</math:mn>
          <math:mrow>
            <math:mi>x</math:mi>
            <math:mo math:stretchy="false">−</math:mo>
            <math:mn>1</math:mn>
          </math:mrow>
        </math:mrow>
        <math:mo math:stretchy="false">)</math:mo>
      </math:mrow>
      <math:mn>2</math:mn>
    </math:msup>
    <math:annotation math:encoding="StarMath 5.0">(2 x-1)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3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−</math:mo>
            <math:mn>3</math:mn>
          </math:mrow>
          <math:mo math:stretchy="false">)</math:mo>
        </math:mrow>
        <math:mo math:stretchy="false">−</math:mo>
        <math:mn>3</math:mn>
      </math:mrow>
      <math:mrow>
        <math:mo math:stretchy="false">(</math:mo>
        <math:mrow>
          <math:mi>x</math:mi>
          <math:mo math:stretchy="false">−</math:mo>
          <math:mn>3</math:mn>
        </math:mrow>
        <math:mo math:stretchy="false">)</math:mo>
      </math:mrow>
    </math:mrow>
    <math:annotation math:encoding="StarMath 5.0">(x+3)(x-3)-3(x-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2</math:mn>
      </math:mrow>
      <math:mi>;</math:mi>
      <math:mn>5</math:mn>
      <math:mtext>]</math:mtext>
    </math:mrow>
    <math:annotation math:encoding="StarMath 5.0">"]"-2;5"]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frac>
              <math:mn>3</math:mn>
              <math:mrow>
                <math:mi>x</math:mi>
                <math:mo math:stretchy="false">+</math:mo>
                <math:mn>2</math:mn>
              </math:mrow>
            </math:mfrac>
            <math:mo math:stretchy="false">+</math:mo>
            <math:mi>x</math:mi>
          </math:mrow>
          <math:mo math:stretchy="false">−</math:mo>
          <math:mn>3</math:mn>
        </math:mrow>
      </math:mrow>
    </math:mrow>
    <math:annotation math:encoding="StarMath 5.0">f(x) = 3 over {x+2} +x-3</math:annotation>
  </math:semantics>
</math:math>
</file>