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3" style:family="paragraph" style:parent-style-name="Standard" style:list-style-name="L4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list-style-name="L7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8" style:family="paragraph" style:parent-style-name="Standard" style:list-style-name="L6"/>
    <style:style style:name="P9" style:family="paragraph" style:parent-style-name="Standard" style:list-style-name="L8">
      <style:paragraph-properties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1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WW8Num2">
      <style:paragraph-properties fo:margin-left="3.757cm" fo:margin-right="0cm" fo:text-indent="-1.27cm" style:auto-text-indent="false" fo:break-before="page">
        <style:tab-stops>
          <style:tab-stop style:position="1.251cm"/>
          <style:tab-stop style:position="2cm"/>
        </style:tab-stops>
      </style:paragraph-properties>
      <style:text-properties style:font-name="Nimbus Roman No9 L1" fo:font-size="13pt" style:font-size-asian="13pt" style:font-size-complex="13pt"/>
    </style:style>
    <style:style style:name="P14" style:family="paragraph">
      <style:paragraph-properties fo:text-align="cente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ize="13pt"/>
    </style:style>
    <style:style style:name="T9" style:family="text">
      <style:text-properties style:font-size-asian="13pt"/>
    </style:style>
    <style:style style:name="T10" style:family="text">
      <style:text-properties style:font-size-complex="13pt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fo:font-size="13pt" style:font-size-asian="13pt" style:font-size-complex="13pt"/>
    </style:style>
    <style:style style:name="T13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09cm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37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2<text:span text:style-name="T5">nde</text:span> Marine <text:s text:c="91"/><text:span text:style-name="T3"><text:s text:c="6"/>Mardi 19 janvier</text:span><text:span text:style-name="T2"> 2010 <text:s text:c="12"/></text:span></text:h>
      <text:h text:style-name="P1" text:outline-level="2">Devoir surveillé n°5</text:h>
      <text:p text:style-name="P6"><text:line-break/></text:p>
      <text:p text:style-name="P6"/>
      <text:p text:style-name="P7"><text:span text:style-name="T4">Exercice 1</text:span><text:span text:style-name="T3"> ( 4 points )<text:line-break/>Construire sur la figure au dos de la feuille les points </text:span><text:span text:style-name="T3"><draw:frame draw:style-name="fr2" draw:name="Objet25" text:anchor-type="as-char" svg:width="0.559cm" svg:height="0.506cm" draw:z-index="18"><draw:object xlink:href="./Object 37" xlink:type="simple" xlink:show="embed" xlink:actuate="onLoad"/><draw:image xlink:href="./ObjectReplacements/Object 37" xlink:type="simple" xlink:show="embed" xlink:actuate="onLoad"/></draw:frame></text:span><text:span text:style-name="T3">, </text:span><text:span text:style-name="T3"><draw:frame draw:style-name="fr2" draw:name="Objet26" text:anchor-type="as-char" svg:width="0.51cm" svg:height="0.506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et </text:span><text:span text:style-name="T3"><draw:frame draw:style-name="fr2" draw:name="Objet27" text:anchor-type="as-char" svg:width="0.506cm" svg:height="0.506cm" draw:z-index="20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tels que :</text:span></text:p>
      <text:list xml:id="list2050202109" text:style-name="L5">
        <text:list-item>
          <text:p text:style-name="P5"><text:span text:style-name="T13"><draw:frame draw:style-name="fr1" draw:name="Objet7" text:anchor-type="as-char" svg:width="2.168cm" svg:height="0.561cm" draw:z-index="13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5"><text:span text:style-name="T13"><draw:frame draw:style-name="fr1" draw:name="Objet8" text:anchor-type="as-char" svg:width="2.863cm" svg:height="0.563cm" draw:z-index="14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5"><text:span text:style-name="T13"><draw:frame draw:style-name="fr1" draw:name="Objet9" text:anchor-type="as-char" svg:width="3.455cm" svg:height="1.081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13"><text:tab/><text:tab/><text:tab/><text:line-break/></text:span></text:p>
        </text:list-item>
      </text:list>
      <text:p text:style-name="P10"/>
      <text:p text:style-name="P11"><text:span text:style-name="T4">Exercice 2</text:span><text:span text:style-name="T3"> ( 3 points )<text:line-break/></text:span><text:span text:style-name="T3"><draw:frame draw:style-name="fr2" draw:name="Objet22" text:anchor-type="as-char" svg:width="0.527cm" svg:height="0.506cm" draw:z-index="15"><draw:object xlink:href="./Object 29" xlink:type="simple" xlink:show="embed" xlink:actuate="onLoad"/><draw:image xlink:href="./ObjectReplacements/Object 29" xlink:type="simple" xlink:show="embed" xlink:actuate="onLoad"/></draw:frame></text:span><text:span text:style-name="T3">, </text:span><text:span text:style-name="T3"><draw:frame draw:style-name="fr2" draw:name="Objet23" text:anchor-type="as-char" svg:width="0.499cm" svg:height="0.506cm" draw:z-index="16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t </text:span><text:span text:style-name="T3"><draw:frame draw:style-name="fr2" draw:name="Objet24" text:anchor-type="as-char" svg:width="0.377cm" svg:height="0.506cm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sont trois points non alignés. Les points </text:span><text:span text:style-name="T3"><draw:frame draw:style-name="fr2" draw:name="Objet29" text:anchor-type="as-char" svg:width="0.506cm" svg:height="0.506cm" draw:z-index="25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et </text:span><text:span text:style-name="T3"><draw:frame draw:style-name="fr2" draw:name="Objet30" text:anchor-type="as-char" svg:width="0.559cm" svg:height="0.506cm" draw:z-index="26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sont définis par </text:span><text:span text:style-name="T3"><draw:frame draw:style-name="fr1" draw:name="Objet11" text:anchor-type="as-char" svg:width="2.034cm" svg:height="0.563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et </text:span><text:span text:style-name="T3"><draw:frame draw:style-name="fr1" draw:name="Objet12" text:anchor-type="as-char" svg:width="1.983cm" svg:height="0.557cm" draw:z-index="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<text:list xml:id="list1168938062" text:style-name="L6">
        <text:list-item>
          <text:p text:style-name="P8"><text:span text:style-name="T12">Faire une figure.</text:span></text:p>
        </text:list-item>
        <text:list-item>
          <text:p text:style-name="P8"><text:span text:style-name="T12">Montrer que </text:span><text:span text:style-name="T12"><draw:frame draw:style-name="fr2" draw:name="Objet28" text:anchor-type="as-char" svg:width="1.443cm" svg:height="0.506cm" draw:z-index="24"><draw:object xlink:href="./Object 40" xlink:type="simple" xlink:show="embed" xlink:actuate="onLoad"/><draw:image xlink:href="./ObjectReplacements/Object 40" xlink:type="simple" xlink:show="embed" xlink:actuate="onLoad"/></draw:frame></text:span><text:span text:style-name="T12"> <text:s/>est un parallélogramme.<text:line-break/></text:span></text:p>
        </text:list-item>
      </text:list>
      <text:p text:style-name="P10"/>
      <text:p text:style-name="P11"><text:span text:style-name="T4">Exercice 3 </text:span><text:span text:style-name="T3">( 3 points )</text:span></text:p>
      <text:p text:style-name="P11"><draw:frame draw:style-name="fr2" draw:name="Objet31" text:anchor-type="as-char" svg:width="0.527cm" svg:height="0.506cm" draw:z-index="27"><draw:object xlink:href="./Object 43" xlink:type="simple" xlink:show="embed" xlink:actuate="onLoad"/><draw:image xlink:href="./ObjectReplacements/Object 43" xlink:type="simple" xlink:show="embed" xlink:actuate="onLoad"/></draw:frame>, <draw:frame draw:style-name="fr2" draw:name="Objet32" text:anchor-type="as-char" svg:width="0.499cm" svg:height="0.506cm" draw:z-index="28"><draw:object xlink:href="./Object 44" xlink:type="simple" xlink:show="embed" xlink:actuate="onLoad"/><draw:image xlink:href="./ObjectReplacements/Object 44" xlink:type="simple" xlink:show="embed" xlink:actuate="onLoad"/></draw:frame> et <draw:frame draw:style-name="fr2" draw:name="Objet33" text:anchor-type="as-char" svg:width="0.506cm" svg:height="0.506cm" draw:z-index="29"><draw:object xlink:href="./Object 45" xlink:type="simple" xlink:show="embed" xlink:actuate="onLoad"/><draw:image xlink:href="./ObjectReplacements/Object 45" xlink:type="simple" xlink:show="embed" xlink:actuate="onLoad"/></draw:frame> sont trois points non alignés. Le point <draw:frame draw:style-name="fr2" draw:name="Objet34" text:anchor-type="as-char" svg:width="0.559cm" svg:height="0.506cm" draw:z-index="30"><draw:object xlink:href="./Object 46" xlink:type="simple" xlink:show="embed" xlink:actuate="onLoad"/><draw:image xlink:href="./ObjectReplacements/Object 46" xlink:type="simple" xlink:show="embed" xlink:actuate="onLoad"/></draw:frame> est défini par <draw:frame draw:style-name="fr1" draw:name="Objet13" text:anchor-type="as-char" svg:width="3.194cm" svg:height="0.563cm" draw:z-index="2"><draw:object xlink:href="./Object 14" xlink:type="simple" xlink:show="embed" xlink:actuate="onLoad"/><draw:image xlink:href="./ObjectReplacements/Object 14" xlink:type="simple" xlink:show="embed" xlink:actuate="onLoad"/></draw:frame>.</text:p>
      <text:list xml:id="list299417225" text:style-name="L7">
        <text:list-item>
          <text:p text:style-name="P4"><text:span text:style-name="T12">Faire une figure.</text:span></text:p>
        </text:list-item>
        <text:list-item>
          <text:p text:style-name="P4"><text:span text:style-name="T12">Montrer que </text:span><text:span text:style-name="T12"><draw:frame draw:style-name="fr2" draw:name="Objet46" text:anchor-type="as-char" svg:width="1.148cm" svg:height="0.524cm" draw:z-index="48"><draw:object xlink:href="./Object 58" xlink:type="simple" xlink:show="embed" xlink:actuate="onLoad"/><draw:image xlink:href="./ObjectReplacements/Object 58" xlink:type="simple" xlink:show="embed" xlink:actuate="onLoad"/></draw:frame></text:span><text:span text:style-name="T12"> et </text:span><text:span text:style-name="T12"><draw:frame draw:style-name="fr2" draw:name="Objet47" text:anchor-type="as-char" svg:width="1.18cm" svg:height="0.524cm" draw:z-index="49"><draw:object xlink:href="./Object 59" xlink:type="simple" xlink:show="embed" xlink:actuate="onLoad"/><draw:image xlink:href="./ObjectReplacements/Object 59" xlink:type="simple" xlink:show="embed" xlink:actuate="onLoad"/></draw:frame></text:span><text:span text:style-name="T12"> sont parallèles.<text:line-break/></text:span></text:p>
        </text:list-item>
      </text:list>
      <text:p text:style-name="P10"/>
      <text:p text:style-name="P11"><text:span text:style-name="T4">Exercice 3 </text:span><text:span text:style-name="T3">( 5 points )</text:span></text:p>
      <text:p text:style-name="P11"><text:span text:style-name="T3">Dans un repère orthonormé, on a </text:span><text:span text:style-name="T3"><draw:frame draw:style-name="fr2" draw:name="Objet5" text:anchor-type="as-char" svg:width="2.064cm" svg:height="0.527cm" draw:z-index="6"><draw:object xlink:href="./Object 20" xlink:type="simple" xlink:show="embed" xlink:actuate="onLoad"/><draw:image xlink:href="./ObjectReplacements/Object 20" xlink:type="simple" xlink:show="embed" xlink:actuate="onLoad"/></draw:frame></text:span><text:span text:style-name="T3">, </text:span><text:span text:style-name="T3"><draw:frame draw:style-name="fr2" draw:name="Objet6" text:anchor-type="as-char" svg:width="2.378cm" svg:height="0.527cm" draw:z-index="7"><draw:object xlink:href="./Object 22" xlink:type="simple" xlink:show="embed" xlink:actuate="onLoad"/><draw:image xlink:href="./ObjectReplacements/Object 22" xlink:type="simple" xlink:show="embed" xlink:actuate="onLoad"/></draw:frame></text:span><text:span text:style-name="T3">, </text:span><text:span text:style-name="T3"><draw:frame draw:style-name="fr2" draw:name="Objet10" text:anchor-type="as-char" svg:width="2.036cm" svg:height="0.524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et </text:span><text:span text:style-name="T3"><draw:frame draw:style-name="fr2" draw:name="Objet21" text:anchor-type="as-char" svg:width="1.78cm" svg:height="0.524cm" draw:z-index="9"><draw:object xlink:href="./Object 25" xlink:type="simple" xlink:show="embed" xlink:actuate="onLoad"/><draw:image xlink:href="./ObjectReplacements/Object 25" xlink:type="simple" xlink:show="embed" xlink:actuate="onLoad"/></draw:frame></text:span></text:p>
      <text:list xml:id="list580583373" text:style-name="L4">
        <text:list-item>
          <text:p text:style-name="P3"><text:span text:style-name="T13">Faire une figure.</text:span></text:p>
        </text:list-item>
        <text:list-item>
          <text:p text:style-name="P3"><text:span text:style-name="T13">Déterminer les coordonnées des vecteurs </text:span><text:span text:style-name="T13"><draw:frame draw:style-name="fr1" draw:name="Objet1" text:anchor-type="as-char" svg:width="0.873cm" svg:height="0.56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3">et</text:span><text:span text:style-name="T13"><draw:frame draw:style-name="fr1" draw:name="Objet2" text:anchor-type="as-char" svg:width="0.864cm" svg:height="0.563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.</text:span></text:p>
        </text:list-item>
        <text:list-item>
          <text:p text:style-name="P3"><text:span text:style-name="T13">Calculer AB et BC. Que peut-on en déduire pour le quadrilatère </text:span><text:span text:style-name="T13"><draw:frame draw:style-name="fr2" draw:name="Objet4" text:anchor-type="as-char" svg:width="1.443cm" svg:height="0.506cm" draw:z-index="5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?</text:span></text:p>
        </text:list-item>
        <text:list-item>
          <text:p text:style-name="P3"><text:span text:style-name="T13">Déterminer les coordonnées du centre de </text:span><text:span text:style-name="T13"><draw:frame draw:style-name="fr2" draw:name="Objet3" text:anchor-type="as-char" svg:width="1.443cm" svg:height="0.506cm" draw:z-index="4"><draw:object xlink:href="./Object 16" xlink:type="simple" xlink:show="embed" xlink:actuate="onLoad"/><draw:image xlink:href="./ObjectReplacements/Object 16" xlink:type="simple" xlink:show="embed" xlink:actuate="onLoad"/></draw:frame></text:span></text:p>
        </text:list-item>
      </text:list>
      <text:p text:style-name="P11"><text:line-break/></text:p>
      <text:p text:style-name="P11"><text:span text:style-name="T4">Exercice 3 </text:span><text:span text:style-name="T3">( 5 points )</text:span></text:p>
      <text:p text:style-name="P12"><draw:frame draw:style-name="fr2" draw:name="Objet35" text:anchor-type="as-char" svg:width="0.527cm" svg:height="0.506cm" draw:z-index="31"><draw:object xlink:href="./Object 47" xlink:type="simple" xlink:show="embed" xlink:actuate="onLoad"/><draw:image xlink:href="./ObjectReplacements/Object 47" xlink:type="simple" xlink:show="embed" xlink:actuate="onLoad"/></draw:frame>, <draw:frame draw:style-name="fr2" draw:name="Objet36" text:anchor-type="as-char" svg:width="0.499cm" svg:height="0.506cm" draw:z-index="32"><draw:object xlink:href="./Object 48" xlink:type="simple" xlink:show="embed" xlink:actuate="onLoad"/><draw:image xlink:href="./ObjectReplacements/Object 48" xlink:type="simple" xlink:show="embed" xlink:actuate="onLoad"/></draw:frame> et <draw:frame draw:style-name="fr2" draw:name="Objet37" text:anchor-type="as-char" svg:width="0.506cm" svg:height="0.506cm" draw:z-index="33"><draw:object xlink:href="./Object 49" xlink:type="simple" xlink:show="embed" xlink:actuate="onLoad"/><draw:image xlink:href="./ObjectReplacements/Object 49" xlink:type="simple" xlink:show="embed" xlink:actuate="onLoad"/></draw:frame> sont trois points non alignés. <draw:frame draw:style-name="fr2" draw:name="Objet38" text:anchor-type="as-char" svg:width="0.42cm" svg:height="0.506cm" draw:z-index="34"><draw:object xlink:href="./Object 50" xlink:type="simple" xlink:show="embed" xlink:actuate="onLoad"/><draw:image xlink:href="./ObjectReplacements/Object 50" xlink:type="simple" xlink:show="embed" xlink:actuate="onLoad"/></draw:frame> est le milieu de <draw:frame draw:style-name="fr2" draw:name="Objet39" text:anchor-type="as-char" svg:width="1.173cm" svg:height="0.519cm" draw:z-index="35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40" text:anchor-type="as-char" svg:width="0.377cm" svg:height="0.506cm" draw:z-index="36"><draw:object xlink:href="./Object 52" xlink:type="simple" xlink:show="embed" xlink:actuate="onLoad"/><draw:image xlink:href="./ObjectReplacements/Object 52" xlink:type="simple" xlink:show="embed" xlink:actuate="onLoad"/></draw:frame> est le milieu de <draw:frame draw:style-name="fr2" draw:name="Objet41" text:anchor-type="as-char" svg:width="1.055cm" svg:height="0.519cm" draw:z-index="37"><draw:object xlink:href="./Object 53" xlink:type="simple" xlink:show="embed" xlink:actuate="onLoad"/><draw:image xlink:href="./ObjectReplacements/Object 53" xlink:type="simple" xlink:show="embed" xlink:actuate="onLoad"/></draw:frame> et <draw:frame draw:style-name="fr2" draw:name="Objet42" text:anchor-type="as-char" svg:width="0.534cm" svg:height="0.506cm" draw:z-index="38"><draw:object xlink:href="./Object 54" xlink:type="simple" xlink:show="embed" xlink:actuate="onLoad"/><draw:image xlink:href="./ObjectReplacements/Object 54" xlink:type="simple" xlink:show="embed" xlink:actuate="onLoad"/></draw:frame> est le point défini par <draw:frame draw:style-name="fr1" draw:name="Objet14" text:anchor-type="as-char" svg:width="2.228cm" svg:height="1.081cm" draw:z-index="3"><draw:object xlink:href="./Object 27" xlink:type="simple" xlink:show="embed" xlink:actuate="onLoad"/><draw:image xlink:href="./ObjectReplacements/Object 27" xlink:type="simple" xlink:show="embed" xlink:actuate="onLoad"/></draw:frame>.</text:p>
      <text:list xml:id="list1290940350" text:style-name="L8">
        <text:list-item>
          <text:p text:style-name="P9"><text:span text:style-name="T13">Faire une figure.</text:span></text:p>
        </text:list-item>
        <text:list-item>
          <text:p text:style-name="P9"><text:span text:style-name="T12">Montrer que </text:span><text:span text:style-name="T12"><draw:frame draw:style-name="fr1" draw:name="Objet15" text:anchor-type="as-char" svg:width="3.461cm" svg:height="1.081cm" draw:z-index="39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.</text:span></text:p>
        </text:list-item>
        <text:list-item>
          <text:p text:style-name="P9"><text:span text:style-name="T12">Exprimer les vecteurs </text:span><text:span text:style-name="T12"><draw:frame draw:style-name="fr1" draw:name="Objet16" text:anchor-type="as-char" svg:width="0.699cm" svg:height="0.561cm" draw:z-index="44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et </text:span><text:span text:style-name="T12"><draw:frame draw:style-name="fr1" draw:name="Objet17" text:anchor-type="as-char" svg:width="0.871cm" svg:height="0.561cm" draw:z-index="45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 à l’aide des vecteurs </text:span><text:span text:style-name="T12"><draw:frame draw:style-name="fr1" draw:name="Objet18" text:anchor-type="as-char" svg:width="0.824cm" svg:height="0.561cm" draw:z-index="46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et </text:span><text:span text:style-name="T12"><draw:frame draw:style-name="fr1" draw:name="Objet19" text:anchor-type="as-char" svg:width="0.822cm" svg:height="0.563cm" draw:z-index="47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.</text:span></text:p>
        </text:list-item>
        <text:list-item>
          <text:p text:style-name="P9"><text:span text:style-name="T13">En déduire que </text:span><text:span text:style-name="T13"><draw:frame draw:style-name="fr1" draw:name="Objet20" text:anchor-type="as-char" svg:width="2.157cm" svg:height="1.081cm" draw:z-index="40"><draw:object xlink:href="./Object 28" xlink:type="simple" xlink:show="embed" xlink:actuate="onLoad"/><draw:image xlink:href="./ObjectReplacements/Object 28" xlink:type="simple" xlink:show="embed" xlink:actuate="onLoad"/></draw:frame></text:span><text:span text:style-name="T13"> puis conclure sur les points </text:span><text:span text:style-name="T13"><draw:frame draw:style-name="fr2" draw:name="Objet43" text:anchor-type="as-char" svg:width="0.527cm" svg:height="0.506cm" draw:z-index="41"><draw:object xlink:href="./Object 55" xlink:type="simple" xlink:show="embed" xlink:actuate="onLoad"/><draw:image xlink:href="./ObjectReplacements/Object 55" xlink:type="simple" xlink:show="embed" xlink:actuate="onLoad"/></draw:frame></text:span><text:span text:style-name="T13">, </text:span><text:span text:style-name="T13"><draw:frame draw:style-name="fr2" draw:name="Objet44" text:anchor-type="as-char" svg:width="0.377cm" svg:height="0.506cm" draw:z-index="42"><draw:object xlink:href="./Object 56" xlink:type="simple" xlink:show="embed" xlink:actuate="onLoad"/><draw:image xlink:href="./ObjectReplacements/Object 56" xlink:type="simple" xlink:show="embed" xlink:actuate="onLoad"/></draw:frame></text:span><text:span text:style-name="T13"> et </text:span><text:span text:style-name="T13"><draw:frame draw:style-name="fr2" draw:name="Objet45" text:anchor-type="as-char" svg:width="0.534cm" svg:height="0.506cm" draw:z-index="43"><draw:object xlink:href="./Object 57" xlink:type="simple" xlink:show="embed" xlink:actuate="onLoad"/><draw:image xlink:href="./ObjectReplacements/Object 57" xlink:type="simple" xlink:show="embed" xlink:actuate="onLoad"/></draw:frame></text:span><text:span text:style-name="T13">. </text:span></text:p>
        </text:list-item>
      </text:list>
      <text:list xml:id="list1170893989" text:style-name="WW8Num2">
        <text:list-header>
          <text:p text:style-name="P13"><draw:g text:anchor-type="paragraph" draw:z-index="21" draw:style-name="gr1"><draw:frame draw:style-name="gr2" svg:width="0.371cm" svg:height="0.609cm" svg:x="3.004cm" svg:y="4.789cm"><draw:text-box><text:p>A</text:p></draw:text-box></draw:frame><draw:line draw:style-name="gr3" draw:text-style-name="P14" svg:x1="3.374cm" svg:y1="5.396cm" svg:x2="3.612cm" svg:y2="5.158cm"><text:p/></draw:line><draw:line draw:style-name="gr3" draw:text-style-name="P14" svg:x1="3.371cm" svg:y1="5.159cm" svg:x2="3.609cm" svg:y2="5.397cm"><text:p/></draw:line></draw:g><draw:g text:anchor-type="paragraph" draw:z-index="22" draw:style-name="gr1"><draw:frame draw:style-name="gr4" svg:width="0.371cm" svg:height="0.532cm" svg:x="6.417cm" svg:y="8.599cm"><draw:text-box><text:p>C</text:p></draw:text-box></draw:frame><draw:line draw:style-name="gr3" draw:text-style-name="P14" svg:x1="6.787cm" svg:y1="9.206cm" svg:x2="7.025cm" svg:y2="8.968cm"><text:p/></draw:line><draw:line draw:style-name="gr3" draw:text-style-name="P14" svg:x1="6.784cm" svg:y1="8.969cm" svg:x2="7.022cm" svg:y2="9.207cm"><text:p/></draw:line></draw:g><draw:g text:anchor-type="paragraph" draw:z-index="23" draw:style-name="gr1"><draw:frame draw:style-name="gr2" svg:width="0.371cm" svg:height="0.609cm" svg:x="7.29cm" svg:y="4.207cm"><draw:text-box><text:p>B</text:p></draw:text-box></draw:frame><draw:line draw:style-name="gr3" draw:text-style-name="P14" svg:x1="7.66cm" svg:y1="4.814cm" svg:x2="7.898cm" svg:y2="4.576cm"><text:p/></draw:line><draw:line draw:style-name="gr3" draw:text-style-name="P14" svg:x1="7.657cm" svg:y1="4.577cm" svg:x2="7.895cm" svg:y2="4.815cm"><text:p/></draw:line></draw:g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20pt" fo:font-weight="bold" style:font-size-asian="20pt" style:font-weight-asian="bold"/>
    </style:style>
    <style:style style:name="WW8Num22z0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1-18T01:06:45</dc:date>
    <meta:print-date>2010-01-17T23:53:30</meta:print-date>
    <dc:language>fr-FR</dc:language>
    <meta:editing-cycles>32</meta:editing-cycles>
    <meta:editing-duration>PT80H10M40S</meta:editing-duration>
    <dc:creator>Pierre Grenier</dc:creator>
    <meta:printed-by>Pierre Grenier</meta:printed-by>
    <meta:document-statistic meta:table-count="0" meta:image-count="0" meta:object-count="47" meta:page-count="2" meta:paragraph-count="27" meta:word-count="201" meta:character-count="11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AD</math:mtext>
                  </math:mrow>
                </math:mstyle>
                <math:mo math:stretchy="false">→</math:mo>
              </math:mover>
              <math:mo math:stretchy="false">=</math:mo>
              <math:mn>3</math:mn>
            </math:mrow>
            <math:mover math:accent="true">
              <math:mstyle math:fontstyle="italic">
                <math:mrow>
                  <math:mtext>AB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AD"} =3 widevec  { ital "AB"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AC</math:mtext>
            </math:mrow>
          </math:mstyle>
          <math:mo math:stretchy="false">→</math:mo>
        </math:mover>
        <math:mo math:stretchy="false">=</math:mo>
        <math:mn>2</math:mn>
      </math:mrow>
      <math:mover math:accent="true">
        <math:mstyle math:fontstyle="italic">
          <math:mrow>
            <math:mtext>AI</math:mtext>
          </math:mrow>
        </math:mstyle>
        <math:mo math:stretchy="false">→</math:mo>
      </math:mover>
    </math:mrow>
    <math:annotation math:encoding="StarMath 5.0">widevec  { ital "AC"} =2 widevec  { ital "AI"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BD</math:mtext>
                  </math:mrow>
                </math:mstyle>
                <math:mo math:stretchy="false">→</math:mo>
              </math:mover>
              <math:mo math:stretchy="false">=</math:mo>
              <math:mn>2</math:mn>
            </math:mrow>
            <math:mover math:accent="true">
              <math:mstyle math:fontstyle="italic">
                <math:mrow>
                  <math:mtext>BI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BD"} =2 widevec  { ital "BI"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BD</math:mtext>
            </math:mrow>
          </math:mstyle>
          <math:mo math:stretchy="false">→</math:mo>
        </math:mover>
        <math:mo math:stretchy="false">=</math:mo>
        <math:mn>2</math:mn>
      </math:mrow>
      <math:mover math:accent="true">
        <math:mstyle math:fontstyle="italic">
          <math:mrow>
            <math:mtext>BI</math:mtext>
          </math:mrow>
        </math:mstyle>
        <math:mo math:stretchy="false">→</math:mo>
      </math:mover>
    </math:mrow>
    <math:annotation math:encoding="StarMath 5.0">widevec  { ital "BD"} =2 widevec  { ital "BI"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AD</math:mtext>
                  </math:mrow>
                </math:mstyle>
                <math:mo math:stretchy="false">→</math:mo>
              </math:mover>
              <math:mo math:stretchy="false">=</math:mo>
              <math:mn>2</math:mn>
            </math:mrow>
            <math:mrow>
              <math:mover math:accent="true">
                <math:mstyle math:fontstyle="italic">
                  <math:mrow>
                    <math:mtext>AB</math:mtext>
                  </math:mrow>
                </math:mstyle>
                <math:mo math:stretchy="false">→</math:mo>
              </math:mover>
              <math:mo math:stretchy="false">+</math:mo>
              <math:mover math:accent="true">
                <math:mstyle math:fontstyle="italic">
                  <math:mrow>
                    <math:mtext>AC</math:mtext>
                  </math:mrow>
                </math:mstyle>
                <math:mo math:stretchy="false">→</math:mo>
              </math:mover>
            </math:mrow>
          </math:mrow>
        </math:mrow>
      </math:mstyle>
      <math:mrow/>
    </math:mrow>
    <math:annotation math:encoding="StarMath 5.0"> size 12{ widevec  { ital "AD"} =2 widevec  { ital "AB"} + widevec  { ital "AC"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AD</math:mtext>
            </math:mrow>
          </math:mstyle>
          <math:mo math:stretchy="false">→</math:mo>
        </math:mover>
        <math:mo math:stretchy="false">=</math:mo>
        <math:mn>2</math:mn>
      </math:mrow>
      <math:mrow>
        <math:mover math:accent="true">
          <math:mstyle math:fontstyle="italic">
            <math:mrow>
              <math:mtext>AB</math:mtext>
            </math:mrow>
          </math:mstyle>
          <math:mo math:stretchy="false">→</math:mo>
        </math:mover>
        <math:mo math:stretchy="false">+</math:mo>
        <math:mover math:accent="true">
          <math:mstyle math:fontstyle="italic">
            <math:mrow>
              <math:mtext>AC</math:mtext>
            </math:mrow>
          </math:mstyle>
          <math:mo math:stretchy="false">→</math:mo>
        </math:mover>
      </math:mrow>
    </math:mrow>
    <math:annotation math:encoding="StarMath 5.0">widevec  { ital "AD"} =2 widevec  { ital "AB"} + widevec  { ital "AC"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BK</math:mtext>
                  </math:mrow>
                </math:mstyle>
                <math:mo math:stretchy="false">→</math:mo>
              </math:mover>
              <math:mo math:stretchy="false">=</math:mo>
              <math:mfrac>
                <math:mn>1</math:mn>
                <math:mn>3</math:mn>
              </math:mfrac>
            </math:mrow>
            <math:mover math:accent="true">
              <math:mstyle math:fontstyle="italic">
                <math:mrow>
                  <math:mtext>BC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BK"} = {  {1}  over  {3} }  widevec  { ital "BC"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BI</math:mtext>
                  </math:mrow>
                </math:mstyle>
                <math:mo math:stretchy="false">→</math:mo>
              </math:mover>
              <math:mo math:stretchy="false">=</math:mo>
              <math:mfrac>
                <math:mn>1</math:mn>
                <math:mn>4</math:mn>
              </math:mfrac>
            </math:mrow>
            <math:mo math:stretchy="false">(</math:mo>
            <math:mrow>
              <math:mover math:accent="true">
                <math:mstyle math:fontstyle="italic">
                  <math:mrow>
                    <math:mtext>BA</math:mtext>
                  </math:mrow>
                </math:mstyle>
                <math:mo math:stretchy="false">→</math:mo>
              </math:mover>
              <math:mo math:stretchy="false">+</math:mo>
              <math:mover math:accent="true">
                <math:mrow>
                  <math:mstyle math:fontstyle="italic">
                    <math:mrow>
                      <math:mtext>BC</math:mtext>
                    </math:mrow>
                  </math:mstyle>
                  <math:mo math:stretchy="false">)</math:mo>
                </math:mrow>
                <math:mo math:stretchy="false">→</math:mo>
              </math:mover>
            </math:mrow>
          </math:mrow>
        </math:mrow>
      </math:mstyle>
      <math:mrow/>
    </math:mrow>
    <math:annotation math:encoding="StarMath 5.0"> size 12{ widevec  { ital "BI"} = {  {1}  over  {4} }  \(  widevec  { ital "BA"} + widevec  { ital "BC" \) 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tyle="italic">
              <math:mrow>
                <math:mtext>AI</math:mtext>
              </math:mrow>
            </math:mstyle>
            <math:mo math:stretchy="false">→</math:mo>
          </math:mover>
        </math:mrow>
      </math:mstyle>
      <math:mrow/>
    </math:mrow>
    <math:annotation math:encoding="StarMath 5.0"> size 12{ widevec  { ital "AI"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AD</math:mtext>
            </math:mrow>
          </math:mstyle>
          <math:mo math:stretchy="false">→</math:mo>
        </math:mover>
        <math:mo math:stretchy="false">=</math:mo>
        <math:mn>3</math:mn>
      </math:mrow>
      <math:mover math:accent="true">
        <math:mstyle math:fontstyle="italic">
          <math:mrow>
            <math:mtext>AB</math:mtext>
          </math:mrow>
        </math:mstyle>
        <math:mo math:stretchy="false">→</math:mo>
      </math:mover>
    </math:mrow>
    <math:annotation math:encoding="StarMath 5.0">widevec  { ital "AD"} =3 widevec  { ital "AB"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3 </math:mn>
          <math:mi>;</math:mi>
          <math:mi>–</math:mi>
          <math:mn>1</math:mn>
        </math:mrow>
        <math:mo math:stretchy="false">)</math:mo>
      </math:mrow>
    </math:mrow>
    <math:annotation math:encoding="StarMath 5.0">A(3 ; –1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tyle="italic">
              <math:mrow>
                <math:mtext>AK</math:mtext>
              </math:mrow>
            </math:mstyle>
            <math:mo math:stretchy="false">→</math:mo>
          </math:mover>
        </math:mrow>
      </math:mstyle>
      <math:mrow/>
    </math:mrow>
    <math:annotation math:encoding="StarMath 5.0"> size 12{ widevec  { ital "AK"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i>–</math:mi>
          <math:mn>1 </math:mn>
          <math:mi>;</math:mi>
          <math:mi>–</math:mi>
          <math:mn>4</math:mn>
        </math:mrow>
        <math:mo math:stretchy="false">)</math:mo>
      </math:mrow>
    </math:mrow>
    <math:annotation math:encoding="StarMath 5.0">B(–1 ; –4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style math:fontstyle="italic">
              <math:mrow>
                <math:mtext>AB</math:mtext>
              </math:mrow>
            </math:mstyle>
            <math:mo math:stretchy="false">→</math:mo>
          </math:mover>
        </math:mrow>
      </math:mstyle>
      <math:mrow/>
    </math:mrow>
    <math:annotation math:encoding="StarMath 5.0"> size 12{ widevec  { ital "AB"}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i>–</math:mi>
          <math:mn>1 </math:mn>
          <math:mi>;</math:mi>
          <math:mn>1</math:mn>
        </math:mrow>
        <math:mo math:stretchy="false">)</math:mo>
      </math:mrow>
    </math:mrow>
    <math:annotation math:encoding="StarMath 5.0">C(–1 ;1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(</math:mo>
        <math:mrow>
          <math:mn>3 </math:mn>
          <math:mi>;</math:mi>
          <math:mn>4</math:mn>
        </math:mrow>
        <math:mo math:stretchy="false">)</math:mo>
      </math:mrow>
    </math:mrow>
    <math:annotation math:encoding="StarMath 5.0">D(3 ;4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DC</math:mi>
      <math:mo math:stretchy="false">→</math:mo>
    </math:mover>
    <math:annotation math:encoding="StarMath 5.0">widevec{D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BK</math:mtext>
            </math:mrow>
          </math:mstyle>
          <math:mo math:stretchy="false">→</math:mo>
        </math:mover>
        <math:mo math:stretchy="false">=</math:mo>
        <math:mfrac>
          <math:mn>1</math:mn>
          <math:mn>3</math:mn>
        </math:mfrac>
      </math:mrow>
      <math:mover math:accent="true">
        <math:mstyle math:fontstyle="italic">
          <math:mrow>
            <math:mtext>BC</math:mtext>
          </math:mrow>
        </math:mstyle>
        <math:mo math:stretchy="false">→</math:mo>
      </math:mover>
    </math:mrow>
    <math:annotation math:encoding="StarMath 5.0">widevec  { ital "BK"} = {  {1}  over  {3} }  widevec  { ital "BC"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AI</math:mtext>
            </math:mrow>
          </math:mstyle>
          <math:mo math:stretchy="false">→</math:mo>
        </math:mover>
        <math:mo math:stretchy="false">=</math:mo>
        <math:mfrac>
          <math:mn>3</math:mn>
          <math:mn>4</math:mn>
        </math:mfrac>
      </math:mrow>
      <math:mover math:accent="true">
        <math:mstyle math:fontstyle="italic">
          <math:mrow>
            <math:mtext>AK</math:mtext>
          </math:mrow>
        </math:mstyle>
        <math:mo math:stretchy="false">→</math:mo>
      </math:mover>
    </math:mrow>
    <math:annotation math:encoding="StarMath 5.0">widevec  { ital "AI"} = {  {3}  over  {4} }  widevec  { ital "AK"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style math:fontstyle="italic">
                <math:mrow>
                  <math:mtext>AE</math:mtext>
                </math:mrow>
              </math:mstyle>
              <math:mo math:stretchy="false">→</math:mo>
            </math:mover>
            <math:mo math:stretchy="false">=</math:mo>
            <math:mrow>
              <math:mover math:accent="true">
                <math:mstyle math:fontstyle="italic">
                  <math:mrow>
                    <math:mtext>AB</math:mtext>
                  </math:mrow>
                </math:mstyle>
                <math:mo math:stretchy="false">→</math:mo>
              </math:mover>
              <math:mo math:stretchy="false">+</math:mo>
              <math:mover math:accent="true">
                <math:mstyle math:fontstyle="italic">
                  <math:mrow>
                    <math:mtext>AC</math:mtext>
                  </math:mrow>
                </math:mstyle>
                <math:mo math:stretchy="false">→</math:mo>
              </math:mover>
            </math:mrow>
          </math:mrow>
        </math:mrow>
      </math:mstyle>
      <math:mrow/>
    </math:mrow>
    <math:annotation math:encoding="StarMath 5.0"> size 12{ widevec  { ital "AE"} = widevec  { ital "AB"} + widevec  { ital "AC"}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BI</math:mtext>
            </math:mrow>
          </math:mstyle>
          <math:mo math:stretchy="false">→</math:mo>
        </math:mover>
        <math:mo math:stretchy="false">=</math:mo>
        <math:mfrac>
          <math:mn>1</math:mn>
          <math:mn>4</math:mn>
        </math:mfrac>
      </math:mrow>
      <math:mo math:stretchy="false">(</math:mo>
      <math:mrow>
        <math:mover math:accent="true">
          <math:mstyle math:fontstyle="italic">
            <math:mrow>
              <math:mtext>BA</math:mtext>
            </math:mrow>
          </math:mstyle>
          <math:mo math:stretchy="false">→</math:mo>
        </math:mover>
        <math:mo math:stretchy="false">+</math:mo>
        <math:mover math:accent="true">
          <math:mrow>
            <math:mstyle math:fontstyle="italic">
              <math:mrow>
                <math:mtext>BC</math:mtext>
              </math:mrow>
            </math:mstyle>
            <math:mo math:stretchy="false">)</math:mo>
          </math:mrow>
          <math:mo math:stretchy="false">→</math:mo>
        </math:mover>
      </math:mrow>
    </math:mrow>
    <math:annotation math:encoding="StarMath 5.0">widevec  { ital "BI"} = {  {1}  over  {4} }  \(  widevec  { ital "BA"} + widevec  { ital "BC" \) 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italic">
        <math:mrow>
          <math:mtext>AI</math:mtext>
        </math:mrow>
      </math:mstyle>
      <math:mo math:stretchy="false">→</math:mo>
    </math:mover>
    <math:annotation math:encoding="StarMath 5.0">widevec  { ital "AI"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italic">
        <math:mrow>
          <math:mtext>AK</math:mtext>
        </math:mrow>
      </math:mstyle>
      <math:mo math:stretchy="false">→</math:mo>
    </math:mover>
    <math:annotation math:encoding="StarMath 5.0">widevec  { ital "AK"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italic">
        <math:mrow>
          <math:mtext>AB</math:mtext>
        </math:mrow>
      </math:mstyle>
      <math:mo math:stretchy="false">→</math:mo>
    </math:mover>
    <math:annotation math:encoding="StarMath 5.0">widevec  { ital "AB"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italic">
        <math:mrow>
          <math:mtext>BC</math:mtext>
        </math:mrow>
      </math:mstyle>
      <math:mo math:stretchy="false">→</math:mo>
    </math:mover>
    <math:annotation math:encoding="StarMath 5.0">widevec  { ital "BC"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tyle math:fontstyle="italic">
          <math:mrow>
            <math:mtext>AE</math:mtext>
          </math:mrow>
        </math:mstyle>
        <math:mo math:stretchy="false">→</math:mo>
      </math:mover>
      <math:mo math:stretchy="false">=</math:mo>
      <math:mrow>
        <math:mover math:accent="true">
          <math:mstyle math:fontstyle="italic">
            <math:mrow>
              <math:mtext>AB</math:mtext>
            </math:mrow>
          </math:mstyle>
          <math:mo math:stretchy="false">→</math:mo>
        </math:mover>
        <math:mo math:stretchy="false">+</math:mo>
        <math:mover math:accent="true">
          <math:mstyle math:fontstyle="italic">
            <math:mrow>
              <math:mtext>AC</math:mtext>
            </math:mrow>
          </math:mstyle>
          <math:mo math:stretchy="false">→</math:mo>
        </math:mover>
      </math:mrow>
    </math:mrow>
    <math:annotation math:encoding="StarMath 5.0">widevec  { ital "AE"} = widevec  { ital "AB"} + widevec  { ital "AC"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BF</math:mtext>
                  </math:mrow>
                </math:mstyle>
                <math:mo math:stretchy="false">→</math:mo>
              </math:mover>
              <math:mo math:stretchy="false">=</math:mo>
              <math:mn>2</math:mn>
            </math:mrow>
            <math:mrow>
              <math:mover math:accent="true">
                <math:mstyle math:fontstyle="italic">
                  <math:mrow>
                    <math:mtext>BC</math:mtext>
                  </math:mrow>
                </math:mstyle>
                <math:mo math:stretchy="false">→</math:mo>
              </math:mover>
              <math:mo math:stretchy="false">−</math:mo>
              <math:mfrac>
                <math:mn>3</math:mn>
                <math:mn>2</math:mn>
              </math:mfrac>
            </math:mrow>
            <math:mover math:accent="true">
              <math:mstyle math:fontstyle="italic">
                <math:mrow>
                  <math:mtext>CA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BF"} =2 widevec  { ital "BC"}  -  {  {3}  over  {2} }  widevec  { ital "CA"} }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BJ</math:mi>
      <math:mo math:stretchy="false">]</math:mo>
    </math:mrow>
    <math:annotation math:encoding="StarMath 5.0">[BJ]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D</math:mi>
      <math:mo math:stretchy="false">)</math:mo>
    </math:mrow>
    <math:annotation math:encoding="StarMath 5.0">(CD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style="italic">
            <math:mrow>
              <math:mtext>BF</math:mtext>
            </math:mrow>
          </math:mstyle>
          <math:mo math:stretchy="false">→</math:mo>
        </math:mover>
        <math:mo math:stretchy="false">=</math:mo>
        <math:mn>2</math:mn>
      </math:mrow>
      <math:mrow>
        <math:mover math:accent="true">
          <math:mstyle math:fontstyle="italic">
            <math:mrow>
              <math:mtext>BC</math:mtext>
            </math:mrow>
          </math:mstyle>
          <math:mo math:stretchy="false">→</math:mo>
        </math:mover>
        <math:mo math:stretchy="false">−</math:mo>
        <math:mfrac>
          <math:mn>3</math:mn>
          <math:mn>2</math:mn>
        </math:mfrac>
      </math:mrow>
      <math:mover math:accent="true">
        <math:mstyle math:fontstyle="italic">
          <math:mrow>
            <math:mtext>CA</math:mtext>
          </math:mrow>
        </math:mstyle>
        <math:mo math:stretchy="false">→</math:mo>
      </math:mover>
    </math:mrow>
    <math:annotation math:encoding="StarMath 5.0">widevec  { ital "BF"} =2 widevec  { ital "BC"}  -  {  {3}  over  {2} }  widevec  { ital "CA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FC</math:mtext>
                  </math:mrow>
                </math:mstyle>
                <math:mo math:stretchy="false">→</math:mo>
              </math:mover>
              <math:mo math:stretchy="false">=</math:mo>
              <math:mrow>
                <math:mo math:stretchy="false">−</math:mo>
                <math:mfrac>
                  <math:mn>5</math:mn>
                  <math:mn>3</math:mn>
                </math:mfrac>
              </math:mrow>
            </math:mrow>
            <math:mrow>
              <math:mover math:accent="true">
                <math:mstyle math:fontstyle="italic">
                  <math:mrow>
                    <math:mtext>AB</math:mtext>
                  </math:mrow>
                </math:mstyle>
                <math:mo math:stretchy="false">→</math:mo>
              </math:mover>
              <math:mo math:stretchy="false">+</math:mo>
              <math:mfrac>
                <math:mn>1</math:mn>
                <math:mn>2</math:mn>
              </math:mfrac>
            </math:mrow>
            <math:mover math:accent="true">
              <math:mstyle math:fontstyle="italic">
                <math:mrow>
                  <math:mtext>AC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FC"} = -  {  {5}  over  {3} }  widevec  { ital "AB"} + {  {1}  over  {2} }  widevec  { ital "AC"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widevec{A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style math:fontstyle="italic">
                  <math:mrow>
                    <math:mtext>AC</math:mtext>
                  </math:mrow>
                </math:mstyle>
                <math:mo math:stretchy="false">→</math:mo>
              </math:mover>
              <math:mo math:stretchy="false">=</math:mo>
              <math:mn>2</math:mn>
            </math:mrow>
            <math:mover math:accent="true">
              <math:mstyle math:fontstyle="italic">
                <math:mrow>
                  <math:mtext>AI</math:mtext>
                </math:mrow>
              </math:mstyle>
              <math:mo math:stretchy="false">→</math:mo>
            </math:mover>
          </math:mrow>
        </math:mrow>
      </math:mstyle>
      <math:mrow/>
    </math:mrow>
    <math:annotation math:encoding="StarMath 5.0"> size 12{ widevec  { ital "AC"} =2 widevec  { ital "AI"} } {}</math:annotation>
  </math:semantics>
</math:math>
</file>